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A999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 style:text-autospace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 style:text-autospace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28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/>
    </style:style>
    <style:style style:name="P30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/>
    </style:style>
    <style:style style:name="P31" style:family="paragraph" style:parent-style-name="Text_20_body">
      <style:paragraph-properties fo:margin-left="9.20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2" style:family="paragraph" style:parent-style-name="Normal_20__28_Web_29_">
      <style:paragraph-properties fo:margin-left="9.208cm" fo:margin-right="0cm" fo:margin-top="0cm" fo:margin-bottom="0cm" fo:text-align="justify" style:justify-single-word="false" fo:text-indent="0cm" style:auto-text-indent="false" style:writing-mode="lr-tb"/>
      <style:text-properties fo:color="#000000"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9.208cm" fo:margin-right="0cm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4pt" fo:background-color="#ffffff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46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language="en" fo:country="US" fo:background-color="#ffffff" style:font-name-complex="Times New Roman"/>
    </style:style>
    <style:style style:name="T7" style:family="text">
      <style:text-properties fo:color="#000000" style:font-name="Times New Roman CYR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style:font-name-asian="Times New Roman" style:font-style-asian="normal" style:font-name-complex="Times New Roman" style:language-complex="ar" style:country-complex="SA" style:font-style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Times New Roman" style:font-style-asian="normal" style:font-name-complex="Times New Roman" style:language-complex="ar" style:country-complex="SA" style:font-style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fo:language="en" fo:country="US" style:text-underline-style="solid" style:text-underline-width="auto" style:text-underline-color="font-color"/>
    </style:style>
    <style:style style:name="T38" style:family="text">
      <style:text-properties fo:color="#000000" style:text-underline-style="solid" style:text-underline-width="auto" style:text-underline-color="font-color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language="ru" fo:country="RU" style:font-size-asian="14pt" style:font-size-complex="14pt"/>
    </style:style>
    <style:style style:name="T42" style:family="text">
      <style:text-properties style:font-name="Times New Roman" fo:font-weight="bold"/>
    </style:style>
    <style:style style:name="T43" style:family="text">
      <style:text-properties style:font-name="Times New Roman" style:font-size-asian="14pt" style:font-size-complex="14pt"/>
    </style:style>
    <style:style style:name="T44" style:family="text">
      <style:text-properties fo:language="ru" fo:country="RU"/>
    </style:style>
    <style:style style:name="T45" style:family="text">
      <style:text-properties fo:language="ru" fo:country="RU" style:font-name-asian="Times New Roman CYR1" style:language-asian="ru" style:country-asian="RU" style:font-name-complex="Times New Roman CYR1" style:language-complex="ar" style:country-complex="SA"/>
    </style:style>
    <style:style style:name="T46" style:family="text">
      <style:text-properties fo:language="en" fo:country="US"/>
    </style:style>
    <style:style style:name="T47" style:family="text">
      <style:text-properties style:font-name="Times New Roman1" fo:font-size="14pt" style:font-size-asian="14pt" style:font-size-complex="14pt"/>
    </style:style>
    <style:style style:name="T48" style:family="text">
      <style:text-properties style:font-name="Times New Roman1" fo:language="ru" fo:country="RU" style:font-size-asian="14pt" style:font-size-complex="14pt"/>
    </style:style>
    <style:style style:name="T49" style:family="text">
      <style:text-properties style:font-name="Times New Roman1" style:font-size-asian="14pt" style:font-size-complex="14pt"/>
    </style:style>
    <style:style style:name="T50" style:family="text">
      <style:text-properties style:font-name="Times New Roman1" fo:font-size="10pt" fo:language="ru" fo:country="RU" style:font-size-asian="14pt" style:font-size-complex="14pt"/>
    </style:style>
    <style:style style:name="T5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80f6d4-95c9-4261-8bd2-cd79a69d2e8d" text:name="BossProviderVariable"/>
      </text:user-field-decls>
      <text:p text:style-name="P42"><text:span text:style-name="T42"><text:s text:c="8"/>ПОСТАНОВЛЕНИЕ </text:span></text:p>
      <text:p text:style-name="P23">о наложении штрафа по делу </text:p>
      <text:p text:style-name="P27"><text:span text:style-name="T39">об административном правонарушении </text:span><text:span text:style-name="T5">№ </text:span><text:span text:style-name="T2">АК311-15</text:span><text:span text:style-name="T5"> </text:span><text:span text:style-name="T2"><text:s/></text:span><text:span text:style-name="T6"><text:s/></text:span></text:p>
      <text:p text:style-name="P26"/>
      <text:p text:style-name="P26"/>
      <text:p text:style-name="P20">«<text:span text:style-name="T44">1</text:span><text:span text:style-name="T46">5</text:span>» <text:span text:style-name="T44">июня</text:span> 2015<text:tab/><text:tab/><text:tab/><text:tab/><text:tab/><text:tab/><text:tab/><text:tab/> <text:s text:c="22"/>Москва</text:p>
      <text:p text:style-name="P20"/>
      <text:p text:style-name="P13"><text:span text:style-name="T47">Я, </text:span><text:span text:style-name="T40">заместитель начальника Управления контроля размещения государственного заказа </text:span><text:span text:style-name="T47">Федеральной антимонопольной службы</text:span><text:span text:style-name="T40"> </text:span><text:span text:style-name="T41">Лобов А.Ю.</text:span><text:span text:style-name="T40">, </text:span><text:span text:style-name="T47">рассмотрев протокол и материалы дела об административном правонарушении, </text:span><text:span text:style-name="T3">возбужденного протоколом от 29.05.2015 по делу № АК311-15 в отношении заместителя руководителя Федерального агентства по техническому регулированию и метрологии Булыгина Ф.В. (XXXXXXXXXXXXXXXXXXXXXXXXXXXXXXXXXXXXXXXXXXXXXXXXXXXXXXXXXXXXXXXXXXXXXXXXXXXXXXXXXXXXXXXXXXXXXXXXXXXXXXXXXXXXXXXXXXXXXXXXXXXXXXXXXXXXXXXXXXXXXXXXXXXXXXXXXXXXXXXXXXXXX)</text:span><text:span text:style-name="T7">,</text:span><text:span text:style-name="T4"> </text:span><text:span text:style-name="T47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4"/>
      <text:p text:style-name="P14">УСТАНОВИЛ:</text:p>
      <text:p text:style-name="P34"/>
      <text:p text:style-name="P15"><text:span text:style-name="T8">Федеральное агентство по техническому регулированию и метрологии (далее — Заказчик) осуществило закупку в форме открытого конкурса на создание средств поддержания и расчета эфемерид Луны и планет для </text:span><text:span text:style-name="T8">прецизионного эфемеридно-временного обеспечения системы ГЛОНАСС (номер извещения № 0173100009214000009) (далее — Конкурс).</text:span></text:p>
      <text:p text:style-name="P15">В соответствии с пунктом 6 части 3 статьи 4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в извещении о проведении открытого конкурса заказчик указывает, в том числе, место, дату и время вскрытия конвертов с заявками на участие в открытом конкурсе и (или) открытия доступа к поданным в форме электронных документов этим заявкам, дату рассмотрения и оценки таких заявок.</text:p>
      <text:p text:style-name="P15">Согласно части 1 статьи 50 Закона о контрактной системе, конкурсная документация должна содержать, в том числе, информацию, содержащуюся в извещении о проведении открытого конкурса.</text:p>
      <text:p text:style-name="P15">Как следует из материалов настоящего дела об административном правонарушении, в информационной карте Конкурсной документации сроком окончания подачи заявок на участие в Конкурсе является 26.06.2014.</text:p>
      <text:p text:style-name="P15">Вместе с тем, в извещении о проведении Конкурса указано 09.07.2014.</text:p>
      <text:p text:style-name="P15"><text:soft-page-break/>Таким образом, действия Заказчика, установившего в Конкурсной документации срок окончания подачи заявок на участие в Конкурсе не соответствующий извещению о проведении Конкурса, нарушают часть 1 статьи 50 Закона о контрактной системе.</text:p>
      <text:p text:style-name="P15">Согласно части 4.2 статьи 7.30 КоАП, за утверждение конкурсной документации, не соответствующей требованиям предусмотренны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 предусмотрена административная ответственность.</text:p>
      <text:p text:style-name="P15">Согласно Конкурсной документации, ответственным лицом Заказчика, утвердившим Конкурсную документацию, является заместитель руководителя Федерального агентства по техническому регулированию и метрологии Булыгин Ф.В.</text:p>
      <text:p text:style-name="P13"><text:span text:style-name="T51">Таким образом, действия должностного лица – заместителя руководителя Федерального агентства по техническому регулированию и метрологии Булыгина Ф.В., выразившие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, содержат состав административного правонарушения, </text:span><text:span text:style-name="T9">ответственность за совершение которого предусмотрена</text:span><text:span text:style-name="T51"> частью 4.2 статьи 7.30 КоАП</text:span><text:span text:style-name="T9">.</text:span></text:p>
      <text:p text:style-name="P15">Административное правонарушение совершено по месту нахождения Заказчика: Москва, Ленинский проспект, д. 9.</text:p>
      <text:p text:style-name="P13"><text:span text:style-name="T51">Временем совершения административного правонарушения является дата размещения Конкурсной документации на официальном сайте www.zakupki.gov.ru в сети Интернет:</text:span><text:span text:style-name="T8"> </text:span><text:span text:style-name="T10">19.06.2014.</text:span></text:p>
      <text:p text:style-name="P3"><text:span text:style-name="T11">Протокол по делу об административном правонарушении <text:s text:c="25"/>№ </text:span><text:span text:style-name="T26">АК311-15 </text:span><text:span text:style-name="T11">составлен 29.05.2015 врио начальника правового отдела <text:s text:c="2"/>Управления контроля размещения государственного заказа Федеральной антимонопольной службы Шаровой К.К.</text:span><text:span text:style-name="T13"> Булыгин Ф.В. на составление и подписание протокола не явился. В материалах дела имеются доказательства его надлежащего уведомления. </text:span></text:p>
      <text:p text:style-name="P5"><text:span text:style-name="T14">Рассмотрение дела об административном правонарушении <text:s text:c="29"/></text:span><text:span text:style-name="T31">№ </text:span><text:span text:style-name="T27">АК311</text:span><text:span text:style-name="T31">-15</text:span><text:span text:style-name="T14"> состоялось 15.06.2015</text:span><text:span text:style-name="T13"> с участием Булыгина Ф.В.</text:span></text:p>
      <text:p text:style-name="P3"><text:span text:style-name="T1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8">заместителя руководителя Федерального агентства по техническому регулированию и метрологии Булыгина Ф.В.</text:span><text:span text:style-name="T14"> нарушения части 1 статьи 50 </text:span><text:span text:style-name="T16">Закона о контрактной</text:span><text:span text:style-name="T32">, </text:span><text:span text:style-name="T19">выразившихся </text:span><text:span text:style-name="T13"><text:s/>в утверждении Конкурсной документации, не соответствующей требованиям, предусмотренным </text:span><text:soft-page-break/><text:span text:style-name="T13">законодательством Российской Федерации о контрактной системе в сфере закупок.</text:span></text:p>
      <text:p text:style-name="P6">Тем самым, Булыгин Ф.В. совершил административное правонарушение, ответственность за совершение которого предусмотрена частью 4.2 статьи 7.30 КоАП.</text:p>
      <text:p text:style-name="P4"><text:span text:style-name="T14">Таким образом, вина </text:span><text:span text:style-name="T13">Булыгина Ф.В.</text:span><text:span text:style-name="T14"> состоит в том, что он не выполнил установленные требования Закона о контрактной системе. </text:span></text:p>
      <text:p text:style-name="P1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7"><text:span text:style-name="T33">Вина </text:span><text:span text:style-name="T34">Булыгина Ф.В.</text:span><text:span text:style-name="Strong_20_Emphasis"><text:span text:style-name="T35"> </text:span></text:span><text:span text:style-name="T33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8"><text:span text:style-name="T21">О</text:span><text:span text:style-name="T22">бстоятельства свидетельствующие о малозначительности совершенного </text:span><text:span text:style-name="T23">Булыгиным Ф.В.</text:span><text:span text:style-name="T22"> административного правонарушения, должностным лицом, уполномоченным на рассмотрение настоящего дела, не выявлены. </text:span></text:p>
      <text:p text:style-name="P10"><text:span text:style-name="T33">Обстоятельства, отягчающие административную ответственность совершенного </text:span><text:span text:style-name="T34">Булыгина Ф.В.</text:span><text:span text:style-name="T33"> административного правонарушения, не выявлены.</text:span></text:p>
      <text:p text:style-name="P12"><text:span text:style-name="T17">Таким образом, </text:span><text:span text:style-name="T15">в действиях </text:span><text:span text:style-name="T29">директора заместителя руководителя Федерального агентства по техническому регулированию и метрологии Булыгина Ф.В.</text:span><text:span text:style-name="T17">, </text:span><text:span text:style-name="T18">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</text:span><text:span text:style-name="Основной_20_шрифт_20_абзаца"><text:span text:style-name="T30"> в сфере закупок</text:span></text:span><text:span text:style-name="T18">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11"><text:span text:style-name="T24">Согласно части 4.2 статьи 7.30 КоАП, утверждение конкурсной документации, не соответствующей требованиям предусмотренны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,</text:span><text:span text:style-name="T25"> влечет наложение административного штрафа на должностных лиц в размере трех тысяч рублей.</text:span></text:p>
      <text:p text:style-name="P9">Руководствуясь статьями 7.30, 23.66, 29.9 КоАП,</text:p>
      <text:p text:style-name="P35"/>
      <text:p text:style-name="P35">ПОСТАНОВИЛ:</text:p>
      <text:p text:style-name="P17"/>
      <text:list xml:id="list2046315935770093152" text:style-name="L1">
        <text:list-item>
          <text:list>
            <text:list-item>
              <text:list>
                <text:list-item>
                  <text:p text:style-name="P43"><text:span text:style-name="T40">Признать </text:span><text:span text:style-name="T15">в действиях </text:span><text:span text:style-name="T29">заместителя руководителя Федерального агентства по техническому регулированию и метрологии Булыгина Ф.В.</text:span><text:span text:style-name="T18">, </text:span><text:span text:style-name="T12">выразившихся </text:span><text:span text:style-name="T15">в утверждении Конкурсной документации, не соответствующей требованиям, предусмотренным законодательством Российской Федерации о </text:span><text:soft-page-break/><text:span text:style-name="T15">контрактной системе в сфере закупок</text:span><text:span text:style-name="T40"> нарушение</text:span><text:span text:style-name="T14"> части 1 статьи 50 </text:span><text:span text:style-name="T20"><text:s/>Закона о контрактной системе.</text:span></text:p>
                </text:list-item>
                <text:list-item>
                  <text:p text:style-name="P44">За <text:span text:style-name="Основной_20_шрифт_20_абзаца"><text:span text:style-name="T45">утверждение конкурсной документации, не соответствующей требованиям предусмотренны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</text:span></text:span>, частью 4.2 статьи 7.30 КоАП предусмотрена административная ответственность.</text:p>
                </text:list-item>
              </text:list>
            </text:list-item>
          </text:list>
        </text:list-item>
      </text:list>
      <text:list xml:id="list3205852716804417671" text:style-name="L2">
        <text:list-item>
          <text:list>
            <text:list-item>
              <text:list>
                <text:list-item>
                  <text:p text:style-name="P46"><text:span text:style-name="T40">Наложить на </text:span><text:span text:style-name="T3">заместителя руководителя Федерального агентства по техническому регулированию и метрологии Булыгина Ф.В. (XXXXXXXXXXXXXXXXXXXXXXXXXXXXXXXXXXXXXXXXXXXXXXXXXXXXXXXXXXXXXXXXXXXXXXXXXXXXXXXXXXXXXXXXXXXXXXXXXXXXXXXXXXXXXXXXXXXXXXXXXXXXXXXXXXXXXXXXXXXXXXXXXXXXXXXXXXXXXXXXXXXXX)</text:span><text:span text:style-name="T29"> </text:span><text:span text:style-name="T36"><text:s/></text:span><text:span text:style-name="T40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1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7">Получатель ИНН 7703516539 КПП 770301001</text:p>
      <text:p text:style-name="P37"><text:tab/><text:tab/> <text:s text:c="9"/>Межрегиональное операционное УФК</text:p>
      <text:p text:style-name="P37"><text:tab/><text:tab/><text:tab/>(для ФАС России)</text:p>
      <text:p text:style-name="P37"><text:tab/><text:tab/><text:tab/>КБК 16111633010016000140</text:p>
      <text:p text:style-name="P37"><text:tab/><text:tab/><text:tab/>ОКТМО 45380000</text:p>
      <text:p text:style-name="P37">Банк получателя ОПЕРУ-1</text:p>
      <text:p text:style-name="P37"><text:tab/><text:tab/><text:tab/>Банка России</text:p>
      <text:p text:style-name="P37"><text:tab/><text:tab/><text:tab/>г. Москвы</text:p>
      <text:p text:style-name="P37"><text:tab/><text:tab/><text:tab/>БИК 044501002</text:p>
      <text:p text:style-name="P37">Расчетный счет 40101810500000001901</text:p>
      <text:p text:style-name="P18"/>
      <text:p text:style-name="P1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8"><text:tab/>Документы, подтверждающие уплату штрафа необходимо направить по электронной почте <text:span text:style-name="T37">rsemyonov@fas.gov.ru</text:span><text:span text:style-name="T38">.</text:span><text:span text:style-name="T46"> </text:span><text:span text:style-name="T44">В назначении платежа необходимо </text:span><text:soft-page-break/><text:span text:style-name="T44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<text:span text:style-name="T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1A999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1A999E2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4:45:57.60</meta:creation-date>
    <dc:date>2015-06-18T12:00:59.78</dc:date>
    <meta:editing-duration>PT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3" meta:word-count="1140" meta:character-count="9902"/>
    <meta:user-defined meta:name="Поле 1"/>
    <meta:user-defined meta:name="Поле 2"/>
    <meta:user-defined meta:name="Поле 3"/>
    <meta:user-defined meta:name="Поле 4"/>
  </office:meta>
</office:document-meta>
</file>