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884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3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ru" fo:country="RU" fo:font-style="normal" fo:font-weight="normal" style:letter-kerning="true" fo:background-color="transparent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1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222222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222222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222222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71038d-0e8f-4bc7-a281-c13d16c75ca7" text:name="BossProviderVariable"/>
      </text:user-field-decls>
      <text:p text:style-name="P15">РЕШЕНИЕ</text:p>
      <text:p text:style-name="P4">по результатам рассмотрения ходатайства</text:p>
      <text:p text:style-name="P8"><text:span text:style-name="T19">В соответствии со статьями </text:span><text:span text:style-name="T20">28</text:span><text:span text:style-name="T19">, 33 Федерального закона от 26.07.2006 № 135-ФЗ «О защите конкуренции» Федеральная антимонопольная служба рассмотрела ходатайство публичного акционерного общества</text:span><text:span text:style-name="T5"> </text:span><text:span text:style-name="T7">«СИБУР Холдинг» </text:span><text:span text:style-name="T14">(ИНН: </text:span><text:span text:style-name="T16">7727547261</text:span><text:span text:style-name="T9">; ОГРН: </text:span><text:span text:style-name="T13">1057747421247;</text:span><text:span text:style-name="T9"> </text:span><text:span text:style-name="T14">место нахождения: </text:span><text:span text:style-name="T17">626150, </text:span><text:span text:style-name="T10">Тюменская обл.,</text:span><text:span text:style-name="T17"> </text:span><text:span text:style-name="T10">г. Тобольск, Восточный промышленный район, квартал 1, №6, стр. 30</text:span><text:span text:style-name="T14">; основной вид деятельности: </text:span><text:span text:style-name="T21">оптовая торговля нефтехимической продукцией</text:span><text:span text:style-name="T14">) о</text:span><text:span text:style-name="T6"> приобретении 100% доли в уставном капитале</text:span><text:span text:style-name="T15"> общества с ограниченной ответственностью </text:span><text:span text:style-name="T8">«ИТ-СЕРВИС»</text:span><text:span text:style-name="T14"> (ОГРН: </text:span><text:span text:style-name="T24">5147746207032</text:span><text:span text:style-name="T14">; <text:s text:c="11"/>ИНН: </text:span><text:span text:style-name="T26">7728892599</text:span><text:span text:style-name="T25">; </text:span><text:span text:style-name="T14">место нахождения: Российская Федерация, </text:span><text:span text:style-name="T11">117393</text:span><text:span text:style-name="T12">, <text:s text:c="25"/>г. Москва, Профсоюзная ул.</text:span><text:span text:style-name="Internet_20_link"><text:span text:style-name="T22">, дом 56</text:span></text:span><text:span text:style-name="T14">; основной вид деятельности:</text:span><text:span text:style-name="T23"> </text:span><text:span text:style-name="T21">техническое обслуживание и ремонт офисных машин и вычислительной техники</text:span><text:span text:style-name="T14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3884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270b8" style:text-line-through-styl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4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23884F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3:23:49.88</meta:creation-date>
    <dc:date>2015-06-18T12:03:38.17</dc:date>
    <meta:editing-duration>PT2M36S</meta:editing-duration>
    <meta:editing-cycles>1</meta:editing-cycles>
    <meta:generator>OpenOffice.org/3.4.1$Win32 OpenOffice.org_project/341m1$Build-9593</meta:generator>
    <meta:print-date>2015-06-17T16:57:51.84</meta:print-date>
    <meta:document-statistic meta:table-count="0" meta:image-count="1" meta:object-count="0" meta:page-count="1" meta:paragraph-count="5" meta:word-count="103" meta:character-count="903"/>
    <meta:user-defined meta:name="Поле 1"/>
    <meta:user-defined meta:name="Поле 2"/>
    <meta:user-defined meta:name="Поле 3"/>
    <meta:user-defined meta:name="Поле 4"/>
  </office:meta>
</office:document-meta>
</file>