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6B8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9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98%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3.5pt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font-name="Times New Roman" fo:language="ru" fo:country="RU" fo:background-color="#ffffff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1e2dc-58ed-4ade-be32-b3702ac61c48" text:name="BossProviderVariable"/>
      </text:user-field-decls>
      <text:p text:style-name="P32"><text:span text:style-name="T22">ОПРЕДЕЛЕНИЕ</text:span></text:p>
      <text:p text:style-name="P5">о возбуждении дела об административном</text:p>
      <text:p text:style-name="P6">правонарушении № 223ФЗ-<text:span text:style-name="T1">89</text:span>/1<text:span text:style-name="T1">5/</text:span><text:span text:style-name="T2">АК329-15</text:span><text:span text:style-name="T3"> </text:span>и проведении</text:p>
      <text:p text:style-name="P5">административного расследования</text:p>
      <text:p text:style-name="P8"/>
      <text:p text:style-name="P15"><text:span text:style-name="T1">«17» </text:span><text:span text:style-name="T2">июня </text:span>2015                                                                                           <text:s text:c="3"/>г. Москва</text:p>
      <text:p text:style-name="P9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8">№ 223ФЗ-89/15 </text:span><text:span text:style-name="T6">по жалобе</text:span><text:span text:style-name="T12"> <text:s text:c="36"/></text:span><text:span text:style-name="T10">ООО «АВТОДОРКОМПЛЕКТ», </text:span><text:span text:style-name="T12">направленную письмом Челябинского УФАС России от 22.04.2015 б/н, на действия (бездействие) заказчика <text:s text:c="23"/>ОАО «Верхнеуфалейский завод «Уралэлемент»</text:span><text:span text:style-name="T6">, содержащие признаки нарушения законодательства Российской Федерации о закупках товаров, работ, услуг отдельными видами юридических лиц, при проведении</text:span><text:span text:style-name="T12"> электронного аукциона на право заключения договора на поставку товара – вилочного автопогрузчика для нужд ОАО «Уралэлемент» для реализации проекта «Техническое перевооружение производства для серийного выпуска изд. <text:s text:c="2"/>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(извещение 0469100000215000010)</text:span><text:span text:style-name="T6">, выявил </text:span><text:span text:style-name="T12">в действиях ОАО «Верхнеуфалейский завод «Уралэлемент» </text:span><text:span text:style-name="T6">признаки состава административного правонарушения, ответственность за совершение которого предусмотрена частью 5 статьи <text:s/>19.8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31"/>
      <text:p text:style-name="P17">руководствуясь статьями 28.1, 28.7 КоАП,</text:p>
      <text:p text:style-name="P17"/>
      <text:p text:style-name="P16">УСТАНОВИЛ:</text:p>
      <text:p text:style-name="P10"><text:span text:style-name="T6"><text:tab/></text:span><text:span text:style-name="T12">ОАО «Верхнеуфалейский завод «Уралэлемент»</text:span><text:span text:style-name="T6"> (далее — Заказчик) проводился </text:span><text:span text:style-name="T12">электронный аукцион на право заключения договора на поставку товара – вилочного автопогрузчика для нужд ОАО «Уралэлемент» для реализации проекта «Техническое перевооружение производства для серийного выпуска изд. <text:s text:c="2"/>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(извещение 0469100000215000010)</text:span><text:span text:style-name="T9"> </text:span><text:span text:style-name="T7">(далее — Аукцион)</text:span><text:span text:style-name="T6">.</text:span></text:p>
      <text:p text:style-name="P19">Частью 11 статьи 18.1 Федерального закона от 26.07.2006 № 135-ФЗ «О защите конкуренции» (далее – Закон о защите конкуренции) предусмотрено, что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<text:soft-page-break/>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23">В соответствии с частью 15 статьи 18.1 Закона о защите конкуренции о<text:span text:style-name="T4">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20"/>
      <text:p text:style-name="P23"><text:span text:style-name="T4">Заказчику были предоставлены денежные средства в соответствии с Договором от 27.11.2014 г. № У034/2014-02 (далее – Договор) о приобретении открытым акционерным обществом «Концерн «морское подводное оружие — Гидроприбор», являющимся головной организацией интегрированной </text:span><text:span text:style-name="T4">структуры оборонно-промышленного комплекса, дополнительных акций дочернего (зависимого) общества — открытого акционерного общества «Верхнеуфалейский завод «Уралэлемент», размещаемых в его пользу, на основании которого ОАО «Концерн «МПО - Гидроприбор» предоставляет <text:s text:c="2"/>ОАО «Уралэлемент» денежные средства, полученные в виде взноса Российской Федерации в его уставный капитал в целях осуществления капитальных вложений в объект капитального строительства, принадлежащий <text:s text:c="18"/>ОАО «Уралэлемент», «Техническое перевооружение производства для серийного выпуска изд. 561М-II и его модификаций (комплектация изделия 2503)» ОАО «Верхнеуфалейский завод «Уралэлемент», г. Верхний Уфалей, Челябинской области».</text:span></text:p>
      <text:p text:style-name="P18">Вместе с тем, на заседание Комиссии ФАС России Договор не был представлен. </text:p>
      <text:p text:style-name="P20"><text:soft-page-break/><text:s/>в соответствии с частью 5 статьи 19.8 Кодекса Российской Федерации об административных правонарушениях.</text:p>
      <text:p text:style-name="P18">Таким образом, в действиях Заказчика, выразившихся в непредставлении сведений <text:span text:style-name="T19">в антимонопольный орган</text:span>, содержится нарушение требования части 15 статьи 18.1 Закона <text:span text:style-name="T19">о защите конкуренции</text:span>.</text:p>
      <text:p text:style-name="P21"><text:span text:style-name="T17">Согласно части 5 статьи 19.8 КоАП з</text:span><text:span text:style-name="T18">а непредставление в федеральный антимонопольный орган сведений (информации), предусмотренных <text:s/>антимонопольным законодательством Российской Федерации, предусмотрена административная ответственность</text:span><text:span text:style-name="T17">.</text:span></text:p>
      <text:p text:style-name="P22"><text:span text:style-name="T13">Таким образом, в действиях Заказчика, выразившихся в непредставлении сведений </text:span><text:span text:style-name="T14">в антимонопольный орган</text:span><text:span text:style-name="T13">, содержатся признаки состава административного правонарушения, ответственность за совершение которого предусмотрена частью 5 статьи 19.8 КоАП.</text:span></text:p>
      <text:p text:style-name="P22"/>
      <text:p text:style-name="P29"><text:span text:style-name="T15"><text:tab/></text:span><text:span text:style-name="T11">С учетом изложенного и на основании статей 28.1, 28.7 КоАП РФ,</text:span></text:p>
      <text:p text:style-name="P30"/>
      <text:p text:style-name="P24">ОПРЕДЕЛИЛ:</text:p>
      <text:p text:style-name="P27"><text:span text:style-name="T5">1.<text:tab/>Возбудить в отношении</text:span><text:span text:style-name="T16"> </text:span><text:span text:style-name="T16">ОАО «Верхнеуфалейский завод «Уралэлемент»</text:span><text:span text:style-name="T16"> (ИНН </text:span><text:span text:style-name="T21">7402006277</text:span><text:span text:style-name="T16">, ОГРН </text:span><text:span text:style-name="T21">1047401500046</text:span><text:span text:style-name="T21">)</text:span><text:span text:style-name="T5"> дело об административном правонарушении в соответствии с частью 5 статьи 19.8 КоАП.</text:span></text:p>
      <text:p text:style-name="P25">2.<text:tab/>Провести административное расследование.</text:p>
      <text:p text:style-name="P25">3.<text:tab/>Законному представителю <text:span text:style-name="T20">Заказчика</text:span> явиться 01<text:span text:style-name="T3">.07.2015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0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16B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16B83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20:21:59.19</meta:creation-date>
    <dc:date>2015-06-18T12:09:00.45</dc:date>
    <meta:editing-duration>PT3H10M5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888" meta:character-count="7469"/>
    <meta:user-defined meta:name="Поле 1"/>
    <meta:user-defined meta:name="Поле 2"/>
    <meta:user-defined meta:name="Поле 3"/>
    <meta:user-defined meta:name="Поле 4"/>
  </office:meta>
</office:document-meta>
</file>