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ACB2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text-properties style:font-name="Times New Roman1" fo:font-size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98cm" fo:margin-right="0cm" fo:margin-top="0cm" fo:margin-bottom="0.21cm" fo:text-indent="0cm" style:auto-text-indent="false"/>
      <style:text-properties fo:font-size="14pt"/>
    </style:style>
    <style:style style:name="P9" style:family="paragraph" style:parent-style-name="Text_20_body">
      <style:paragraph-properties fo:margin-left="9.98cm" fo:margin-right="0cm" fo:margin-top="0cm" fo:margin-bottom="0.21cm" fo:text-indent="0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9.98cm" fo:margin-right="0cm" fo:margin-top="0cm" fo:margin-bottom="0.21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name-asian="Times New Roman CYR1" style:font-size-asian="14pt" style:font-name-complex="Times New Roman CYR1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2" style:family="paragraph" style:parent-style-name="Text_20_body">
      <style:paragraph-properties fo:margin-left="0cm" fo:margin-right="0cm" fo:text-indent="1.27cm" style:auto-text-indent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fo:font-size="14pt"/>
    </style:style>
    <style:style style:name="T16" style:family="text">
      <style:text-properties fo:font-size="14pt" fo:font-weight="bold"/>
    </style:style>
    <style:style style:name="T17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5758d1-fd49-4675-8220-b2e2ac0eb761" text:name="BossProviderVariable"/>
      </text:user-field-decls>
      <text:h text:style-name="P20" text:outline-level="3">ОПРЕДЕЛЕНИЕ</text:h>
      <text:p text:style-name="P13">о назначении времени и места рассмотрения дела</text:p>
      <text:p text:style-name="P3"><text:span text:style-name="T15">об административном правонарушении </text:span><text:span text:style-name="T7">№ </text:span><text:span text:style-name="T10">К-129/15</text:span><text:span text:style-name="T7">/</text:span><text:span text:style-name="T8">АК278-15</text:span></text:p>
      <text:p text:style-name="P3"/>
      <text:p text:style-name="P5">«18» июня 2015 <text:s text:c="96"/>Москва</text:p>
      <text:p text:style-name="P14"><text:tab/></text:p>
      <text:p text:style-name="P15"><text:span text:style-name="T15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 от 04.06.2015 по делу </text:span><text:span text:style-name="T10">№ К-129/15</text:span><text:span text:style-name="T7">/</text:span><text:span text:style-name="T8">АК278-15</text:span><text:span text:style-name="T10"> </text:span><text:span text:style-name="T11">в отношении </text:span><text:span text:style-name="Основной_20_шрифт_20_абзаца"><text:span text:style-name="T13">начальника Управления научно-технических исследований и информационного обеспечения Федерального дорожного агентства Бухтоярова А.В.</text:span></text:span><text:span text:style-name="T12">, </text:span><text:span text:style-name="T8">по факту нарушения пункта 9 части 1 статьи 50</text:span><text:span text:style-name="T14"> </text:span>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что образует </text:span><text:span text:style-name="T15">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6"/>
      <text:p text:style-name="P6">ОПРЕДЕЛИЛА:</text:p>
      <text:p text:style-name="P7"><text:span text:style-name="T15"><text:tab/>Назначить дело об административном правонарушении <text:s text:c="54"/></text:span><text:span text:style-name="T10">№ К-129/15</text:span><text:span text:style-name="T7">/</text:span><text:span text:style-name="T8">АК278-15</text:span><text:span text:style-name="T10"> </text:span><text:span text:style-name="T15">в отношении </text:span><text:span text:style-name="Основной_20_шрифт_20_абзаца"><text:span text:style-name="T13">начальника Управления научно-технических исследований и информационного обеспечения Федерального дорожного агентства Бухтоярова А.В.</text:span></text:span><text:span text:style-name="T9">, </text:span><text:span text:style-name="T15">к рассмотрению на</text:span><text:span text:style-name="T17"> 23 июня</text:span><text:span text:style-name="T16"> 2015 в 11 часов 10 минут</text:span><text:span text:style-name="T15"> по адресу: г. Москва, ул. Садовая Кудринская, д. 11, каб. 269.</text:span></text:p>
      <text:p text:style-name="P18"><text:tab/></text:p>
      <text:p text:style-name="P19"><text:span text:style-name="T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ACB2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8ACB2F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2:49:31.50</meta:creation-date>
    <dc:date>2015-06-18T12:17:07.61</dc:date>
    <meta:editing-duration>PT1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210" meta:character-count="1891"/>
    <meta:user-defined meta:name="Поле 1"/>
    <meta:user-defined meta:name="Поле 2"/>
    <meta:user-defined meta:name="Поле 3"/>
    <meta:user-defined meta:name="Поле 4"/>
  </office:meta>
</office:document-meta>
</file>