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CF43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1.281cm" style:auto-text-indent="false"/>
      <style:text-properties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0.651cm" fo:text-align="center" style:justify-single-word="false" fo:text-indent="1.281cm" style:auto-text-indent="false"/>
      <style:text-properties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center" style:justify-single-word="false" fo:text-indent="1.28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0.651cm" fo:text-align="justify" style:justify-single-word="false" fo:text-indent="1.281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1.281cm" style:auto-text-indent="false"/>
    </style:style>
    <style:style style:name="P10" style:family="paragraph" style:parent-style-name="Standard">
      <style:paragraph-properties fo:margin-left="0cm" fo:margin-right="0cm" fo:margin-top="0cm" fo:margin-bottom="0cm" fo:line-height="0.651cm" fo:text-align="justify" style:justify-single-word="false" fo:text-indent="1.281cm" style:auto-text-indent="false"/>
      <style:text-properties fo:font-size="14pt" fo:font-weight="normal" style:font-name-asian="Courier New" style:font-size-asian="14pt" style:font-weight-asian="normal" style:font-name-complex="Courier New" style:font-size-complex="14pt"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fo:font-size="14pt" fo:font-weight="normal" style:font-name-asian="Courier New" style:font-size-asian="14pt" style:font-weight-asian="normal" style:font-name-complex="Courier New" style:font-size-complex="14pt" style:font-weight-complex="normal"/>
    </style:style>
    <style:style style:name="P12" style:family="paragraph" style:parent-style-name="Text_20_body">
      <style:paragraph-properties fo:margin-left="0cm" fo:margin-right="0cm" fo:line-height="0.651cm" fo:text-align="justify" style:justify-single-word="false" fo:text-indent="1.281cm" style:auto-text-indent="false"/>
    </style:style>
    <style:style style:name="P13" style:family="paragraph" style:parent-style-name="Standard">
      <style:paragraph-properties fo:margin-left="0cm" fo:margin-right="0cm" fo:line-height="0.651cm" fo:text-align="justify" style:justify-single-word="false" fo:text-indent="1.281cm" style:auto-text-indent="false"/>
      <style:text-properties fo:font-size="14pt" style:font-size-asian="14pt" style:font-size-complex="14pt"/>
    </style:style>
    <style:style style:name="P14" style:family="paragraph" style:parent-style-name="Standard">
      <style:paragraph-properties fo:margin-left="0cm" fo:margin-right="0cm" fo:line-height="0.651cm" fo:text-align="justify" style:justify-single-word="false" fo:text-indent="1.281cm" style:auto-text-indent="false"/>
      <style:text-properties fo:font-size="14pt" style:font-name-asian="Courier New" style:font-size-asian="14pt" style:font-name-complex="Courier New" style:font-size-complex="14pt"/>
    </style:style>
    <style:style style:name="P15" style:family="paragraph" style:parent-style-name="Standard">
      <style:paragraph-properties fo:margin-left="0cm" fo:margin-right="0cm" fo:line-height="100%" fo:text-align="justify" style:justify-single-word="false" fo:text-indent="1.281cm" style:auto-text-indent="false"/>
      <style:text-properties fo:font-size="14pt" style:font-name-asian="Courier New" style:font-size-asian="14pt" style:font-name-complex="Courier New" style:font-size-complex="14pt"/>
    </style:style>
    <style:style style:name="P16" style:family="paragraph" style:parent-style-name="Standard">
      <style:paragraph-properties fo:margin-left="0cm" fo:margin-right="0cm" fo:line-height="0.651cm" fo:text-align="center" style:justify-single-word="false" fo:text-indent="1.281cm" style:auto-text-indent="false"/>
      <style:text-properties fo:font-size="14pt" fo:font-weight="bold" style:font-name-asian="Courier New" style:font-size-asian="14pt" style:font-weight-asian="bold" style:font-name-complex="Courier New" style:font-size-complex="14pt" style:font-weight-complex="bold"/>
    </style:style>
    <style:style style:name="P17" style:family="paragraph" style:parent-style-name="Standard">
      <style:paragraph-properties fo:margin-left="0cm" fo:margin-right="0cm" fo:line-height="0.651cm" fo:text-align="justify" style:justify-single-word="false" fo:text-indent="1.281cm" style:auto-text-indent="false"/>
    </style:style>
    <style:style style:name="P1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9" style:family="paragraph" style:parent-style-name="Standard">
      <style:paragraph-properties fo:line-height="100%" fo:text-align="justify" style:justify-single-word="false"/>
      <style:text-properties fo:font-size="14pt" style:font-name-asian="Courier New" style:font-size-asian="14pt" style:font-name-complex="Courier New" style:font-size-complex="14pt"/>
    </style:style>
    <style:style style:name="P20" style:family="paragraph" style:parent-style-name="Standard">
      <style:paragraph-properties fo:margin-left="8.996cm" fo:margin-right="0cm" fo:text-indent="0cm" style:auto-text-indent="false"/>
      <style:text-properties fo:font-size="14pt" style:font-size-asian="14pt" style:font-size-complex="14pt"/>
    </style:style>
    <style:style style:name="P21" style:family="paragraph" style:parent-style-name="Standard" style:list-style-name="L3">
      <style:paragraph-properties fo:margin-left="0cm" fo:margin-right="0cm" fo:margin-top="0cm" fo:margin-bottom="0cm" fo:line-height="0.651cm" fo:text-align="justify" style:justify-single-word="false" fo:text-indent="1.281cm" style:auto-text-indent="false"/>
      <style:text-properties fo:font-size="14pt" fo:font-weight="normal" style:font-name-asian="Courier New" style:font-size-asian="14pt" style:font-weight-asian="normal" style:font-name-complex="Courier New" style:font-size-complex="14pt" style:font-weight-complex="normal"/>
    </style:style>
    <style:style style:name="P22" style:family="paragraph" style:parent-style-name="Standard">
      <style:paragraph-properties fo:margin-left="0cm" fo:margin-right="0cm" fo:line-height="0.651cm" fo:text-align="justify" style:justify-single-word="false" fo:text-indent="1.281cm" style:auto-text-indent="false"/>
    </style:style>
    <style:style style:name="P23" style:family="paragraph" style:parent-style-name="Text_20_body" style:list-style-name="L1">
      <style:paragraph-properties fo:margin-left="0cm" fo:margin-right="0cm" fo:margin-top="0cm" fo:margin-bottom="0cm" fo:line-height="0.651cm" fo:text-align="justify" style:justify-single-word="false" fo:text-indent="1.281cm" style:auto-text-indent="false"/>
      <style:text-properties fo:font-size="14pt" fo:font-weight="normal" style:font-size-asian="14pt" style:font-weight-asian="normal" style:font-size-complex="14pt" style:font-weight-complex="normal"/>
    </style:style>
    <style:style style:name="P24" style:family="paragraph" style:parent-style-name="Text_20_body" style:list-style-name="L2">
      <style:paragraph-properties fo:margin-left="0cm" fo:margin-right="0cm" fo:margin-top="0cm" fo:margin-bottom="0cm" fo:line-height="0.651cm" fo:text-align="justify" style:justify-single-word="false" fo:text-indent="1.281cm" style:auto-text-indent="false"/>
      <style:text-properties fo:font-size="14pt" fo:font-weight="normal" style:font-size-asian="14pt" style:font-weight-asian="normal" style:font-size-complex="14pt" style:font-weight-complex="normal"/>
    </style:style>
    <style:style style:name="P25"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fo:font-size="14pt" fo:font-weight="normal" style:font-size-asian="14pt" style:font-weight-asian="normal" style:font-size-complex="14pt" style:font-weight-complex="normal"/>
    </style:style>
    <style:style style:name="P26" style:family="paragraph" style:parent-style-name="Text_20_body" style:master-page-name="First_20_Page">
      <style:paragraph-properties fo:margin-left="0cm" fo:margin-right="0cm" fo:margin-top="0cm" fo:margin-bottom="0cm" fo:line-height="100%" fo:text-align="center" style:justify-single-word="false" fo:text-indent="1.281cm" style:auto-text-indent="false" style:page-number="auto"/>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background-color="transparent" style:font-size-asian="14pt" style:font-size-complex="14pt"/>
    </style:style>
    <style:style style:name="T3" style:family="text">
      <style:text-properties fo:font-size="14pt" fo:background-color="transparent" style:font-name-asian="Courier New" style:font-size-asian="14pt" style:font-name-complex="Courier New"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style:font-name-asian="Courier New" style:font-size-asian="14pt" style:font-name-complex="Courier New" style:font-size-complex="14pt"/>
    </style:style>
    <style:style style:name="T6" style:family="text">
      <style:text-properties style:font-name="Times New Roman1"/>
    </style:style>
    <style:style style:name="T7" style:family="text">
      <style:text-properties style:font-name="Times New Roman1" fo:font-size="14pt" style:font-size-asian="14pt" style:font-size-complex="14pt"/>
    </style:style>
    <style:style style:name="T8" style:family="text">
      <style:text-properties style:font-name-asian="Courier New" style:font-name-complex="Courier New"/>
    </style:style>
    <style:style style:name="T9" style:family="text">
      <style:text-properties fo:font-weight="normal" style:font-name-asian="Courier New" style:font-weight-asian="normal" style:font-name-complex="Courier New"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29e7f7-7352-458b-beba-9cc438f28913" text:name="BossProviderVariable"/>
      </text:user-field-decls>
      <text:p text:style-name="P26">ОПРЕДЕЛЕНИЕ</text:p>
      <text:p text:style-name="P6">о возбуждении дела об административном</text:p>
      <text:p text:style-name="P9"><text:span text:style-name="Основной_20_шрифт_20_абзаца"><text:span text:style-name="T1">правонарушении № </text:span></text:span><text:span text:style-name="Основной_20_шрифт_20_абзаца"><text:span text:style-name="T2">4-19.8-489/00-06-15</text:span></text:span><text:span text:style-name="Основной_20_шрифт_20_абзаца"><text:span text:style-name="T1"> и проведении</text:span></text:span></text:p>
      <text:p text:style-name="P6">административного расследования</text:p>
      <text:p text:style-name="P6"/>
      <text:p text:style-name="P18">17 июня 2015 г. <text:s text:c="93"/>г. Москва</text:p>
      <text:p text:style-name="P18"/>
      <text:p text:style-name="P12"><text:span text:style-name="Основной_20_шрифт_20_абзаца"><text:span text:style-name="T1">Я, начальник Управления контроля химической промышленности и агропромышленного комплекса Федеральной антимонопольной службы Мирочиненко А.В., рассмотрев </text:span></text:span><text:span text:style-name="Основной_20_шрифт_20_абзаца"><text:span text:style-name="T4">требование о предоставлении документов (информации) от 21.05.2015 № 06/04 и </text:span></text:span><text:span text:style-name="Основной_20_шрифт_20_абзаца"><text:span text:style-name="T1">материалы в отношении Севальнева А.А., первого заместителя начальника Департамента агропромышленного комплекса Белгородской области (</text:span></text:span><text:span text:style-name="Основной_20_шрифт_20_абзаца"><text:span text:style-name="T7">адрес местонахождения: 308000, Белгородская область, г. Белгород, ул. Попова, д. 24) <text:s/>(далее — Департамент),</text:span></text:span></text:p>
      <text:p text:style-name="P12"><text:span text:style-name="Основной_20_шрифт_20_абзаца"><text:span text:style-name="T7"/></text:span></text:p>
      <text:p text:style-name="P5">УСТАНОВИЛ:</text:p>
      <text:p text:style-name="P5"/>
      <text:p text:style-name="P7">В соответствии с приказом Руководителя ФАС России от 15.05.2015 <text:s text:c="7"/>№ 362/15 в отношении Департамента проводится внеплановая выездная проверка. В рамках проведения указанной проверки руководителем инспекции ФАС России начальником Управления контроля химической промышленности и агропромышленного комплекса Мирочиненко А.В. требованием о предоставлении документов (информации) от 21.05.2015 № 06/04 у Департамента затребована <text:s/>следующая информация:</text:p>
      <text:list xml:id="list6198996653382013722" text:style-name="L1">
        <text:list-item>
          <text:list>
            <text:list-item>
              <text:list>
                <text:list-item>
                  <text:p text:style-name="P23">Положение о Департаменте;</text:p>
                </text:list-item>
                <text:list-item>
                  <text:p text:style-name="P23">Нормативно-правовые акты на оказание государственной поддержки сельскохозяйственным производителям Белгородской области со всеми изменениями и дополнениями за 2013-2014 годы;</text:p>
                </text:list-item>
                <text:list-item>
                  <text:p text:style-name="P23">Сводные реестры получателей субсидий по направлениям государственной поддержки, с указанием наименований лиц, получивших субсидии за 2013-2014 годы, с указанием сумм, выделенных конкретным получателям субсидий, с разбивкой выделенных средств из федерального и регионального бюджетов;</text:p>
                </text:list-item>
                <text:list-item>
                  <text:p text:style-name="P23">Реестр предприятий агропромышленного комплекса, созданных с участием органов власти Белгородской области;</text:p>
                </text:list-item>
                <text:list-item>
                  <text:p text:style-name="P23">Реестр предприятий агропромышленного комплекса, являющихся получателями государственных гарантий на получение кредитов за 2013, 2014 и <text:soft-page-break/>2015 годы. </text:p>
                </text:list-item>
              </text:list>
            </text:list-item>
          </text:list>
        </text:list-item>
      </text:list>
      <text:list xml:id="list6074261098271183887" text:style-name="L2">
        <text:list-item>
          <text:list>
            <text:list-item>
              <text:list>
                <text:list-header>
                  <text:p text:style-name="P24"><text:s text:c="10"/>Срок представления документов согласно требованию — 29.05.2015 г.</text:p>
                </text:list-header>
              </text:list>
            </text:list-item>
          </text:list>
        </text:list-item>
      </text:list>
      <text:p text:style-name="P10">Указанное требование в ходе выездной проверки в помещении Департамента по адресу: <text:span text:style-name="Основной_20_шрифт_20_абзаца"><text:span text:style-name="T6">г. Белгород, ул. Попова, д. 24, </text:span></text:span>на основании доверенности на право представлять интересы Департамента агропромышленного комплекса Белгородской области от 20.05.2015 № 6-01/525, выданной заместителем Губернатора Белгородской области С.В. Алейником, получила Селезнева Л.А. <text:s/>лично, также ей разъяснены права и обязанности лица, в отношении которого проводится проверка в соответствии с 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 утвержденным приказом ФАС России от 25.05.2012 № 340. <text:s/></text:p>
      <text:p text:style-name="P10">На 15.06.2015 г. запрошенная информация в ФАС России письмом Департамента от 25.05.2015 № 6-01/552, подписанным первым заместителем начальника департамента агропромышленного комплекса Белгородской области А. Севальневым, представлена не в полном объеме. </text:p>
      <text:p text:style-name="P10">В указанном письме отсутствуют:</text:p>
      <text:list xml:id="list4987607049545265318" text:style-name="L3">
        <text:list-item>
          <text:list>
            <text:list-item>
              <text:list>
                <text:list-item>
                  <text:p text:style-name="P21">Сводные реестры получателей субсидий по направлениям государственной поддержки, с указанием наименований лиц, получивших субсидии за 2013-2014 годы, с указанием сумм, выделенных конкретным получателям субсидий, с разбивкой выделенных средств из федерального и регионального бюджетов;</text:p>
                </text:list-item>
              </text:list>
            </text:list-item>
          </text:list>
        </text:list-item>
      </text:list>
      <text:p text:style-name="P7">2. Реестр предприятий агропромышленного комплекса, созданных с участием органов власти Белгородской области;</text:p>
      <text:p text:style-name="P10">3. Реестр предприятий агропромышленного комплекса, являющихся получателями государственных гарантий на получение кредитов за 2013, 2014 и 2015 годы. </text:p>
      <text:p text:style-name="P10">Кроме того, письмом от 25.05.2015 № 6-01/552 Департамент просит ФАС России предоставить информацию и сведения, содержащиеся в сообщении физического лица, указанном в пункте 4 Приказа Руководителя ФАС России И.Ю. Артемьева от 15.05.2015 №362/15, а также обоснование необходимости предоставления запрашиваемых в требовании от 21.05.2015 г. <text:s/>№06/04 сведений в указанном объеме и за указанный период, конкретизировать перечень необходимых документов и сведений. </text:p>
      <text:p text:style-name="P10">В соответствии с частью 1 статьи 25 Федерального закона от 26.07.2006 <text:soft-page-break/>№ 135-ФЗ « О защите конкуренции» (дале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3"><text:span text:style-name="T8">Таким образом, Департамент не исполнил требование о предоставлении <text:s/></text:span><text:span text:style-name="T9">документов (информации) от 21.05.2015 № 06/04, тем самым нарушив часть 1 статьи 25 Закона о защите конкуренции</text:span><text:span text:style-name="T8">.</text:span></text:p>
      <text:p text:style-name="P14">Нарушение хозяйствующим субъектом части 1 статьи 25 Закона о защите конкуренции, выразившегося в непредставлении или несвоевременном представлении в федеральный антимонопольный орган сведений (информации), необходимых для проведения контрольного мероприятия, влечет административную ответственность, предусмотренную частью 5 статьи 19.8 Кодекса Российской Федерации об административных правонарушениях (далее – КоАП).</text:p>
      <text:p text:style-name="P10">Письмо Департамента от 25.05.2015 № 6-01/552 в адрес ФАС России, которым представлена информация не в полном объеме, подписано первым заместителем начальника Департамента агропромышленного комплекса Белгородской области А. А. Севальневым.</text:p>
      <text:p text:style-name="P14">Указанные материалы и данные являются достаточными для возбуждения дела.</text:p>
      <text:p text:style-name="P14">Руководствуясь статьями 28.1, 28.7 КоАП,</text:p>
      <text:p text:style-name="P14"/>
      <text:p text:style-name="P16">ОПРЕДЕЛИЛ:</text:p>
      <text:p text:style-name="P16"><text:soft-page-break/></text:p>
      <text:p text:style-name="P14">1. Возбудить в отношении Севальнева А.А., первого заместителя начальника <text:span text:style-name="Основной_20_шрифт_20_абзаца">Департамента агропромышленного комплекса Белгородской области</text:span><text:span text:style-name="Основной_20_шрифт_20_абзаца"><text:span text:style-name="T6">, </text:span></text:span>дело об административном правонарушении по признакам нарушения части 1 статьи 25 Закона о защите конкуренции, выразившегося в непредставлении или несвоевременном представлении в ФАС России сведений (информации), необходимых для проведения контрольного мероприятия, ответственность за которое предусмотрена частью 5 статьи 19.8 КоАП.</text:p>
      <text:p text:style-name="P14">2. Провести административное расследование.</text:p>
      <text:p text:style-name="P14">3. В соответствии со статьей 26.10 КоАП Севальневу А.А. надлежит представить в ФАС России в течении трех дней с даты получения настоящего определения свои паспортные данные, адрес регистрации, ИНН, заверенные в установленном порядке копию должностного регламента, в соответствии с которым он замещает первого заместителя начальника Департамента агропромышленного комплекса Белгородской области, копию приказа о назначении на должность. </text:p>
      <text:p text:style-name="P17"><text:span text:style-name="Основной_20_шрифт_20_абзаца"><text:span text:style-name="T5">4. Севальневу А.А. явиться в «14» час. «00» мин. «06» июля 2015 г. по адресу: г. Москва, </text:span></text:span><text:span text:style-name="Основной_20_шрифт_20_абзаца"><text:span text:style-name="T10">Садовая Кудринская ул., д. 11, каб. 504в </text:span></text:span><text:span text:style-name="Основной_20_шрифт_20_абзаца"><text:span text:style-name="T5">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text:span></text:span><text:span text:style-name="Основной_20_шрифт_20_абзаца"><text:span text:style-name="T5">оформленными полномочиями на участие в производстве по делу об административном правонарушении № </text:span></text:span><text:span text:style-name="Основной_20_шрифт_20_абзаца"><text:span text:style-name="T3">4-19.8-489/00-06-15</text:span></text:span><text:span text:style-name="Основной_20_шрифт_20_абзаца"><text:span text:style-name="T5">, со всеми правами, предусмотренными статьей 25.5 КоАП.</text:span></text:span></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text:span text:style-name="T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CF43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9CF43CE.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0:29:12.56</meta:creation-date>
    <dc:date>2015-06-18T12:27:43.94</dc:date>
    <meta:editing-duration>PT6M12S</meta:editing-duration>
    <meta:editing-cycles>1</meta:editing-cycles>
    <meta:generator>OpenOffice.org/3.4.1$Win32 OpenOffice.org_project/341m1$Build-9593</meta:generator>
    <meta:document-statistic meta:table-count="0" meta:image-count="1" meta:object-count="0" meta:page-count="4" meta:paragraph-count="38" meta:word-count="987" meta:character-count="8285"/>
    <meta:user-defined meta:name="Поле 1"/>
    <meta:user-defined meta:name="Поле 2"/>
    <meta:user-defined meta:name="Поле 3"/>
    <meta:user-defined meta:name="Поле 4"/>
  </office:meta>
</office:document-meta>
</file>