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EDC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348cm"/>
          <style:tab-stop style:position="2.621cm"/>
        </style:tab-stops>
      </style:paragraph-properties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1.348cm"/>
          <style:tab-stop style:position="2.621cm"/>
        </style:tab-stops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1.348cm"/>
          <style:tab-stop style:position="2.621cm"/>
        </style:tab-stops>
      </style:paragraph-properties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1.348cm"/>
          <style:tab-stop style:position="2.621cm"/>
        </style:tab-stops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background-color="#ffffff"/>
    </style:style>
    <style:style style:name="P19" style:family="paragraph" style:parent-style-name="Text_20_body">
      <style:paragraph-properties fo:margin-left="0.025cm" fo:margin-right="0cm" fo:margin-top="0cm" fo:margin-bottom="0cm" fo:text-align="justify" style:justify-single-word="false" fo:text-indent="1.323cm" style:auto-text-indent="false">
        <style:tab-stops>
          <style:tab-stop style:position="1.348cm"/>
          <style:tab-stop style:position="2.621cm"/>
        </style:tab-stops>
      </style:paragraph-properties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25cm" fo:margin-right="0cm" fo:margin-top="0cm" fo:margin-bottom="0cm" fo:text-align="justify" style:justify-single-word="false" fo:text-indent="1.275cm" style:auto-text-indent="false">
        <style:tab-stops/>
      </style:paragraph-properties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1.443cm" style:auto-text-indent="false">
        <style:tab-stops>
          <style:tab-stop style:position="1.348cm"/>
          <style:tab-stop style:position="2.621cm"/>
        </style:tab-stops>
      </style:paragraph-properties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top="0cm" fo:margin-bottom="0cm" fo:text-align="justify" style:justify-single-word="false">
        <style:tab-stops>
          <style:tab-stop style:position="1.348cm"/>
          <style:tab-stop style:position="2.621cm"/>
        </style:tab-stops>
      </style:paragraph-properties>
      <style:text-properties fo:font-size="10pt" fo:language="ru" fo:country="RU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style:font-style-asian="normal" style:font-style-complex="normal"/>
    </style:style>
    <style:style style:name="T9" style:family="text">
      <style:text-properties fo:color="#000000" fo:language="ru" fo:country="RU" fo:background-color="#ffffff" style:font-size-asian="14pt" style:font-size-complex="14pt"/>
    </style:style>
    <style:style style:name="T10" style:family="text">
      <style:text-properties fo:color="#000000" fo:language="ru" fo:country="RU" style:text-underline-style="none" fo:background-color="#ffffff" style:font-size-asian="14pt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2861b-29ba-483d-aa49-3ee6f6d01b2c" text:name="BossProviderVariable"/>
      </text:user-field-decls>
      <text:p text:style-name="P22"/>
      <text:p text:style-name="P4"/>
      <text:p text:style-name="P4"/>
      <text:p text:style-name="P4"/>
      <text:p text:style-name="P5">О П Р Е Д Е Л Е Н И Е </text:p>
      <text:p text:style-name="P5">О НАЗНАЧЕНИИ ДЕЛА № 1-10-51/00-03-15 О НАРУШЕНИИ</text:p>
      <text:p text:style-name="P5">АНТИМОНОПОЛЬНОГО ЗАКОНОДАТЕЛЬСТВА </text:p>
      <text:p text:style-name="P6">К РАССМОТРЕНИЮ</text:p>
      <text:p text:style-name="P6"/>
      <text:p text:style-name="P7">«1<text:span text:style-name="T3">0</text:span>» июня 2015 г.<text:tab/><text:tab/><text:tab/><text:tab/><text:tab/><text:tab/><text:tab/> <text:s text:c="29"/>г. Москва</text:p>
      <text:p text:style-name="P7"/>
      <text:p text:style-name="P9"><text:span text:style-name="T2"><text:tab/>Председатель Комиссии ФАС России по рассмотрению дела о нарушении антимонопольного законодательства на основании приказов ФАС России от 27.05.2015 № 391/15, </text:span><text:span text:style-name="T4">09.</text:span><text:span text:style-name="T2">06.2015 № 447/15а о возбуждении дела и создании комиссии по рассмотрению дела о нарушении антимонопольного законодательства по признакам нарушения открытым акционерным обществом «Российские железные дороги» (далее - ОАО «РЖД»; 107174, г. Москва, ул. Новая Басманная, д. 2) <text:s/>части 1 статьи 10 Федерального закона от 26.07.2006 № 135-ФЗ «О защите конкуренции», </text:span><text:span text:style-name="T9">выразившегося в формировании ставок арендной платы за пользование подвижным составом, используемым пригородными пассажирскими компаниями для перевозок пассажиров железнодорожным транспортом общего пользования в пригородном сообщении, на основе разработанных ОАО «РЖД» методик (М</text:span><text:span text:style-name="T13">етодика определения стоимости услуг, оказываемых пригородным пассажирским компаниям, утвержденная распоряжением ОАО «РЖД» от 20.10.2010 №2174р, М</text:span><text:span text:style-name="T22">етодика формирования алгоритма расчета элемента «капитальный ремонт» ставки аренды для подвижного состава «Рельсовый автобус», утвержденная </text:span><text:span text:style-name="T22">распоряжением ОАО «РЖД» от 14.08.2014 № 1911р, Методика расчета элемента «капитальный ремонт» ставки аренды для подвижного состава «Электропоезд», утвержденная распоряжением ОАО «РЖД» от 29.12.2014 № 3187р),</text:span><text:span text:style-name="T9"> содержащих, в том числе: нарушение приказов Минтранса России от 31.12.2010 № 311 «Об утверждении Порядка ведения раздельного учета доходов, расходов и финансовых результатов по видам деятельности, тарифным составляющим и укрупненным видам работ открытого акционерного общества «Российские железные дороги», </text:span><text:span text:style-name="T16">от 12.08.2014 № 225 «</text:span><text:span text:style-name="T23">Об утверждении Порядка ведения раздельного учета доходов и расходов субъектами естественных монополий в сфере железнодорожных перевозок» (</text:span><text:span text:style-name="T10">взимание платы за электроэнергию 2 раза: в составе тарифа на инфраструктуру, в составе арендной платы на МВПС)</text:span><text:span text:style-name="T9">; </text:span><text:span text:style-name="T24">взимание платы за техническое обслуживание МВПС дважды: в составе платы за техническое обслуживание и капитальный ремонт; </text:span><text:span text:style-name="T6">необоснованное установление различных сумм на строку «расходы филиалов»; <text:s/>руководствуясь частью 13 статьи 44 Федерального закона от 26.07.2006 № 135-ФЗ «О защите конкуренции»,</text:span></text:p>
      <text:p text:style-name="P10"><text:soft-page-break/></text:p>
      <text:p text:style-name="P12">ОПРЕДЕЛИЛ:</text:p>
      <text:p text:style-name="P12"/>
      <text:p text:style-name="P18"><text:span text:style-name="T17"><text:tab/>1. Назначить дело № 1-10-51/00-03-15 к рассмотрению </text:span><text:span text:style-name="T17"> </text:span><text:span text:style-name="T18">н</text:span><text:span text:style-name="T18">а 06.08.2015</text:span><text:span text:style-name="T17"> </text:span><text:span text:style-name="T18">в 10 час. 00 мин.</text:span><text:span text:style-name="T17"> по адресу: Д-242, ГСП-3, </text:span><text:span text:style-name="T19">125993</text:span><text:span text:style-name="T17">, г. Москва, ул. Садовая Кудринская, д. 11, зал Коллегии.</text:span></text:p>
      <text:p text:style-name="P8"><text:tab/>2. Привлечь к участию в рассмотрении дела<text:span text:style-name="T3">:</text:span></text:p>
      <text:p text:style-name="P8"><text:tab/>ответчика: ОАО «РЖД» (107174, г. Москва, ул. Новая Басманная, д. 2).</text:p>
      <text:p text:style-name="P20">3. ОАО «РЖД» представить в срок до <text:span text:style-name="T20"><text:s/>29.07.2015 </text:span><text:span text:style-name="T5"><text:s/>следующие документы и информацию:</text:span></text:p>
      <text:list xml:id="list4484131201906584822" text:style-name="L1">
        <text:list-item>
          <text:list>
            <text:list-item>
              <text:list>
                <text:list-header>
                  <text:p text:style-name="P25"><text:span text:style-name="T5"><text:s text:c="3"/></text:span><text:span text:style-name="T11">3.1 Письменные пояснения с указанием </text:span><text:span text:style-name="T8">н</text:span><text:span text:style-name="T11">ормативных правовых, экономических, технических и технологических, иных документов, регламентирующих взимание в составе ставок аренды ОАО «РЖД» на подвижной состав, используемый пригородными пассажирскими компаниями для перевозок пассажиров железнодорожным транспортом общего пользования в пригородном сообщении, платы за техническое обслуживание МВПС дважды: в составе платы за техническое обслуживание и капитальный ремонт, а также установление различных сумм на расходы филиалов</text:span><text:span text:style-name="T7"> (с приложением расчетов и подтверждающих документов, в подлиннике или надлежащим образом заверенные копии).</text:span></text:p>
                </text:list-header>
              </text:list>
            </text:list-item>
          </text:list>
        </text:list-item>
      </text:list>
      <text:p text:style-name="P21">3.2 Письменные пояснения с указанием нормативных правовых, экономических, технических и технологических, иных документов, регламентирующих взимание в составе ставок аренды МВПС платы за капитальный ремонт моторвагонного подвижного состава, находящегося в собственности пригородных пассажирских компаний, в составе ставок аренды на МВПС (с приложением расчетов и подтверждающих документов, в подлиннике или надлежащим образом заверенные копии).</text:p>
      <text:p text:style-name="P19">3.3 Правовые, экономические, технологические <text:s/>и иные обоснования применения ОАО «РЖД» Методики расчета элемента «капитальный ремонт» ставки аренды подвижного состава «Электропоезд», утвержденной распоряжением ОАО «РЖД» от 29.12.2014 № 3187р и Методики формирования алгоритма расчета элемента «капитальный ремонт» ставки аренды для подвижного состава «Рельсовый автобус», утвержденной распоряжением <text:s text:c="17"/>ОАО «РЖД» от 14.08.2014 № 1911р, с учетом положений Порядка ведения раздельного учета доходов, расходов и финансовых результатах по видам деятельности, тарифным составляющим и укрупненным видам работ открытым акционерного общества «Российские железные дороги», утвержденного приказом Минтранса России от 17.08.2007 № 124 (с указанием ссылок на нормативные правовые акты и иные документы, с приложением их копий).</text:p>
      <text:p text:style-name="P14"><text:tab/>3.4.Информацию о реализации Методики расчета элемента «капитальный ремонт» ставки аренды подвижного состава «Электропоезд», утвержденной распоряжением ОАО «РЖД» от 29.12.2014 № 3187р и Методики формирования <text:soft-page-break/>алгоритма расчета элемента «капитальный ремонт» ставки аренды для подвижного состава «Рельсовый автобус», утвержденной распоряжением ОАО «РЖД» от 14.08.2014 № 1911р (с приложением копий подтверждающих документов, в том числе копии договоров аренды на подвижной состав «Электропоезд» «Рельсовый автобус» с пригородными пассажирскими компаниями со всеми приложениями и дополнениями за 2015 г.).</text:p>
      <text:p text:style-name="P16"><text:span text:style-name="T12"><text:tab/>3</text:span><text:span text:style-name="T14">.5 И</text:span><text:span text:style-name="T15">ную информацию, необходимую, по мнению ОАО «РЖД», для полного </text:span><text:span text:style-name="T21">и всестороннего рассмотрения дела (с приложением подтверждающих документов, в подлиннике или надлежащим образом заверенные копии)</text:span></text:p>
      <text:p text:style-name="P14"/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BED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size-asian="12pt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2BBEDC7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03:37</meta:creation-date>
    <dc:date>2015-06-18T16:53:12.45</dc:date>
    <meta:editing-duration>PT37M15S</meta:editing-duration>
    <meta:editing-cycles>3</meta:editing-cycles>
    <meta:generator>OpenOffice.org/3.4.1$Win32 OpenOffice.org_project/341m1$Build-9593</meta:generator>
    <meta:print-date>2015-06-18T13:05:15.56</meta:print-date>
    <meta:document-statistic meta:table-count="0" meta:image-count="1" meta:object-count="0" meta:page-count="3" meta:paragraph-count="20" meta:word-count="682" meta:character-count="5437"/>
    <meta:user-defined meta:name="Поле 1"/>
    <meta:user-defined meta:name="Поле 2"/>
    <meta:user-defined meta:name="Поле 3"/>
    <meta:user-defined meta:name="Поле 4"/>
  </office:meta>
</office:document-meta>
</file>