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734B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00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001cm" fo:margin-right="0cm" fo:margin-top="0cm" fo:margin-bottom="0cm" style:line-height-at-least="0.64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" style:family="text">
      <style:text-properties fo:color="#000000" fo:language="ru" fo:country="RU" style:text-underline-style="none" fo:background-color="transparent"/>
    </style:style>
    <style:style style:name="T2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anguage="ru" fo:country="RU" style:font-size-asian="12pt" style:font-size-complex="12pt"/>
    </style:style>
    <style:style style:name="T4" style:family="text">
      <style:text-properties fo:color="#000000" style:font-name="Times New Roman" fo:font-size="12pt" fo:language="en" fo:country="US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ru" fo:country="RU" style:text-underline-style="none" fo:background-color="transparent"/>
    </style:style>
    <style:style style:name="T10" style:family="text">
      <style:text-properties style:use-window-font-color="true" fo:language="ru" fo:country="RU" fo:background-color="#ffffff"/>
    </style:style>
    <style:style style:name="T11" style:family="text">
      <style:text-properties style:use-window-font-color="true" fo:background-color="#ffffff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fd5256-f142-4fbd-b6d0-1c0b99429a9e" text:name="BossProviderVariable"/>
      </text:user-field-decls>
      <text:p text:style-name="P16"/>
      <text:p text:style-name="P5"><text:span text:style-name="T7">ОПРЕДЕЛЕНИЕ</text:span> </text:p>
      <text:p text:style-name="P5">о продлении срока и об отложении рассмотрения дела </text:p>
      <text:p text:style-name="P5">об административном правонарушении № 4-9.15-253/00-21-15</text:p>
      <text:p text:style-name="P14"/>
      <text:p text:style-name="P6">«08» <text:span text:style-name="T5">июня</text:span> 2015 г.                        <text:s text:c="3"/>        <text:s text:c="3"/>            <text:s text:c="31"/>          г. Москва</text:p>
      <text:p text:style-name="P12">                 </text:p>
      <text:p text:style-name="P13"><text:span text:style-name="T1">Я, </text:span><text:span text:style-name="T9">заместитель начальника Правового управления-начальник отдела правового обеспечения Федеральной антимонопольной службы Хомяков Андрей Николаевич</text:span>, рассмотрев протокол и материалы дела об административном правонарушении № 4-9.15-253/00-21-15, возбужденного в отношении <text:span text:style-name="T5">ОА</text:span>О «<text:span text:style-name="T5">ПРОМЫШЛЕННАЯ ЭНЕРГЕТИКА</text:span>» <text:span text:style-name="T8">(местонахождение: 109240</text:span><text:span text:style-name="T11">, </text:span><text:span text:style-name="T10">г. Москва, ул. Гончарная</text:span><text:span text:style-name="T11">, д. 15, </text:span><text:span text:style-name="T10">стр. 1</text:span><text:span text:style-name="T11">)</text:span>, </text:p>
      <text:p text:style-name="P13"> </text:p>
      <text:p text:style-name="P7">УСТАНОВИЛ:</text:p>
      <text:p text:style-name="P13"> </text:p>
      <text:p text:style-name="P13">Отсутствие надлежащего уведомления <text:span text:style-name="T5">ОАО «ПРОМЫШЛЕННАЯ ЭНЕРГЕТИКА»</text:span> о времени и месте рассмотрения дела об административном правонарушении № 4-9.15-253/00-21-15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15"/>
      <text:p text:style-name="P7">ОПРЕДЕЛИЛ:</text:p>
      <text:p text:style-name="P15"/>
      <text:p text:style-name="P13">1. Продлить срок рассмотрения дела № 4-9.15-253/00-21-15 до 08.07.2015.</text:p>
      <text:p text:style-name="P13">2. Отложить рассмотрение дела об административном правонарушении<text:line-break/>№ 4-9.15-253/00-21-15.</text:p>
      <text:p text:style-name="P13">3. Назначить рассмотрение дела № 4-9.15-253/00-21-15 на<text:line-break/>07 <text:span text:style-name="T5">июля</text:span> 2015 в 15 часов 00 минут по адресу: 123995, г. Москва, ул. Садовая-Кудринская, д. 11, <text:span text:style-name="T12">каб. 402</text:span><text:span text:style-name="T6">в</text:span><text:span text:style-name="T12">.</text:span></text:p>
      <text:p text:style-name="P17"><text:span text:style-name="CharStyle16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734B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3734BE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35:57.58</meta:creation-date>
    <dc:date>2015-06-18T16:57:39.35</dc:date>
    <meta:editing-duration>PT4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41" meta:character-count="1254"/>
    <meta:user-defined meta:name="Поле 1"/>
    <meta:user-defined meta:name="Поле 2"/>
    <meta:user-defined meta:name="Поле 3"/>
    <meta:user-defined meta:name="Поле 4"/>
  </office:meta>
</office:document-meta>
</file>