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36AC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10.821cm" fo:margin-right="0cm" fo:text-indent="0cm" style:auto-text-indent="false"/>
      <style:text-properties style:font-name="Times New Roman1" fo:font-size="14pt" fo:language="ru" fo:country="RU"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1.295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95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95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style:line-height-at-least="0.64cm" fo:text-align="justify" style:justify-single-word="false"/>
      <style:text-properties fo:font-size="14pt"/>
    </style:style>
    <style:style style:name="P19" style:family="paragraph" style:parent-style-name="Text_20_body">
      <style:paragraph-properties fo:margin-top="0cm" fo:margin-bottom="0cm" style:line-height-at-least="0.64cm" fo:text-align="justify" style:justify-single-word="false"/>
    </style:style>
    <style:style style:name="P20"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349cm" style:auto-text-indent="false" style:text-autospace="none" style:vertical-align="auto"/>
      <style:text-properties style:font-name="Times New Roman" fo:font-size="14pt" fo:font-weight="bold" style:font-size-asian="14pt" style:font-size-complex="14pt"/>
    </style:style>
    <style:style style:name="P28" style:family="paragraph" style:parent-style-name="Text_20_body">
      <style:paragraph-properties fo:margin-left="0.035cm" fo:margin-right="0.035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29" style:family="paragraph" style:parent-style-name="Text_20_body">
      <style:paragraph-properties fo:margin-left="0.035cm" fo:margin-right="0.282cm" fo:margin-top="0cm" fo:margin-bottom="0.356cm" fo:text-align="justify" style:justify-single-word="false" fo:text-indent="1.129cm" style:auto-text-indent="false" fo:background-color="transparent">
        <style:background-image/>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323cm" style:auto-text-indent="false">
        <style:tab-stops/>
      </style:paragraph-properties>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026cm" fo:margin-top="0cm" fo:margin-bottom="0cm" style:line-height-at-least="0.64cm" fo:text-align="justify" style:justify-single-word="false" fo:text-indent="0cm" style:auto-text-indent="false" fo:background-color="transparent">
        <style:background-image/>
      </style:paragraph-properties>
      <style:text-properties style:font-name="Times New Roman" fo:font-size="14pt" fo:letter-spacing="normal" fo:language="ru" fo:country="RU" style:font-size-asian="14pt" style:language-asian="ru" style:country-asian="RU" style:font-size-complex="14pt"/>
    </style:style>
    <style:style style:name="P34" style:family="paragraph" style:parent-style-name="Text_20_body">
      <style:paragraph-properties fo:margin-left="0cm" fo:margin-right="-0.026cm" fo:margin-top="0cm" fo:margin-bottom="0cm" style:line-height-at-least="0.64cm" fo:text-align="justify" style:justify-single-word="false" fo:text-indent="0.965cm" style:auto-text-indent="false" fo:background-color="transparent">
        <style:background-image/>
      </style:paragraph-properties>
      <style:text-properties style:use-window-font-color="tru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P35" style:family="paragraph" style:parent-style-name="Standard" style:master-page-name="First_20_Page">
      <style:paragraph-properties style:page-number="auto"/>
    </style:style>
    <style:style style:name="P36" style:family="paragraph" style:parent-style-name="Standard">
      <style:paragraph-properties fo:margin-left="10.821cm" fo:margin-right="0cm" fo:text-indent="0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text-align="justify" style:justify-single-word="false" fo:text-indent="1.295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list-style-name="L1">
      <style:paragraph-properties fo:margin-left="0cm" fo:margin-right="0cm" fo:margin-top="0cm" fo:margin-bottom="0cm" fo:line-height="100%" fo:text-align="justify" style:justify-single-word="false" fo:text-indent="1.295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fo:letter-spacing="normal" fo:language="ru" fo:country="RU" fo:font-weight="normal" style:font-size-asian="10pt" style:language-asian="ru" style:country-asian="RU" style:font-weight-asian="normal" style:font-size-complex="10pt" style:font-weight-complex="normal"/>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normal" style:font-weight-asian="normal" style:font-weight-complex="normal"/>
    </style:style>
    <style:style style:name="T4" style:family="text">
      <style:text-properties style:use-window-font-color="true" style:font-name="Times New Roman" fo:background-color="#ffffff" style:font-size-asian="14pt" style:font-size-complex="14pt"/>
    </style:style>
    <style:style style:name="T5" style:family="text">
      <style:text-properties style:use-window-font-color="true" style:font-name="Times New Roman" fo:language="ru" fo:country="RU" fo:background-color="#ffffff" style:font-size-asian="14pt" style:font-size-complex="14pt"/>
    </style:style>
    <style:style style:name="T6" style:family="text">
      <style:text-properties style:use-window-font-color="true" fo:font-size="13pt" fo:letter-spacing="normal" fo:language="ru" fo:country="RU" fo:background-color="#ffffff" style:font-size-asian="13pt" style:language-asian="ru" style:country-asian="RU" style:font-size-complex="13pt"/>
    </style:style>
    <style:style style:name="T7" style:family="text">
      <style:text-properties style:use-window-font-color="tru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style:use-window-font-color="tru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9" style:family="text">
      <style:text-properties style:use-window-font-color="true" fo:background-color="#ffffff"/>
    </style:style>
    <style:style style:name="T1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fo:color="#000000"/>
    </style:style>
    <style:style style:name="T12" style:family="text">
      <style:text-properties fo:color="#000000" style:font-name="Times New Roman1" fo:letter-spacing="normal" fo:language="ru" fo:country="RU" fo:background-color="#ffffff" style:font-size-asian="14pt" style:language-asian="ru" style:country-asian="RU" style:font-size-complex="14pt"/>
    </style:style>
    <style:style style:name="T13" style:family="text">
      <style:text-properties fo:color="#000000" style:font-name="Times New Roman" fo:background-color="transparent" style:font-size-asian="14pt" style:font-size-complex="14pt"/>
    </style:style>
    <style:style style:name="T14" style:family="text">
      <style:text-properties fo:color="#000000" style:font-name="Times New Roman" fo:language="en" fo:country="US" fo:background-color="transparent" style:font-size-asian="14pt" style:font-size-complex="14pt"/>
    </style:style>
    <style:style style:name="T15" style:family="text">
      <style:text-properties fo:color="#000000" style:text-line-through-style="none" style:text-position="0% 100%" style:font-name="Times New Roman1"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color="#000000" style:text-line-through-style="none" style:text-position="0% 100%" style:font-name="Times New Roman1" fo:font-style="normal" style:text-underline-style="none" style:letter-kerning="true" fo:background-color="#ffffff" style:font-name-asian="Times New Roman" style:language-asian="zxx" style:country-asian="none" style:font-style-asian="normal" style:font-name-complex="Times New Roman" style:language-complex="zxx" style:country-complex="none" style:font-style-complex="normal"/>
    </style:style>
    <style:style style:name="T1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fo:letter-spacing="normal"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1" style:family="text">
      <style:text-properties fo:color="#000000" fo:language="ru" fo:country="RU"/>
    </style:style>
    <style:style style:name="T22" style:family="text">
      <style:text-properties fo:color="#000000" fo:language="ru" fo:country="RU" fo:font-weight="normal" style:font-weight-asian="normal" style:font-weight-complex="normal"/>
    </style:style>
    <style:style style:name="T23" style:family="text">
      <style:text-properties fo:color="#000000" fo:language="ru" fo:country="RU" fo:background-color="#ffffff"/>
    </style:style>
    <style:style style:name="T24"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background-color="#ffffff"/>
    </style:style>
    <style:style style:name="T2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2282fb-05ea-488e-a03b-5003d932488c" text:name="BossProviderVariable"/>
      </text:user-field-decls>
      <text:p text:style-name="P35"/>
      <text:p text:style-name="Standard"/>
      <text:p text:style-name="P36"/>
      <text:h text:style-name="P7" text:outline-level="1">РЕШЕНИЕ </text:h>
      <text:p text:style-name="P13">о рассмотрении жалобы </text:p>
      <text:p text:style-name="P13">на постановление о наложении штрафа</text:p>
      <text:p text:style-name="P14"/>
      <text:p text:style-name="P20">«<text:span text:style-name="T1">10</text:span>» июня<text:span text:style-name="T2"> </text:span>2015 г.   <text:s text:c="3"/>                                                        <text:s text:c="6"/>   <text:s text:c="4"/>    <text:s/>           г. Москва</text:p>
      <text:p text:style-name="P13"/>
      <text:p text:style-name="P18"><text:span text:style-name="T4"><text:tab/></text:span><text:span text:style-name="T5">Я, начальник Правового управления Федеральной антимонопольной службы Пузыревский Сергей Анатольевич, рассмотрев материалы жалобы на постановление о наложении штрафа по делу об административном правонарушении № 4-19.8-205/00-05-15 от 26.05.2015 в отношении <text:s text:c="25"/></text:span><text:span text:style-name="T12">ОАО «СУАЛ» (адрес: 623406, Свердловская область, г. Каменск-Уральский, <text:s text:c="9"/>ул. Заводская, д. 10; <text:s/>дата регистрации в качестве юридического лица — 26.09.1996; ОГРН 1026600931180; ИНН 6612005052; КПП 997550001)</text:span><text:span text:style-name="T6"> </text:span><text:span text:style-name="T4">(далее — Жалоба), </text:span><text:span text:style-name="T13">в отсутствии законного представителя </text:span><text:span text:style-name="Основной_20_шрифт_20_абзаца"><text:span text:style-name="T15">ОАО «СУАЛ»</text:span></text:span><text:span text:style-name="T13">, надлежащим <text:s/>образом уведомленного о времени и месте рассмотрения дела <text:s/>№ 4-19.8-205/00-05-15, в присутствии защитника </text:span><text:span text:style-name="T14">&lt;...&gt;</text:span><text:span text:style-name="T13"> (по доверенности от 14.04.2015 <text:s text:c="22"/>№ РГМ-ДВ-15-0296), защитника </text:span><text:span text:style-name="T14">&lt;...&gt;</text:span><text:span text:style-name="T13"> (по доверенности от 26.05.2015 № РГМ-ДВ-15-0432), 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19"/>
      <text:p text:style-name="P17">УСТАНОВИЛ:</text:p>
      <text:p text:style-name="P12"> </text:p>
      <text:p text:style-name="P23">В ФАС России поступила Жалоба ОАО «СУАЛ» (вх. От 01.06.2015 <text:s text:c="18"/>№ 54617/15), по результатам рассмотрения которой установлено следующее.</text:p>
      <text:p text:style-name="P4"><text:span text:style-name="T25"><text:tab/>В <text:s/>соответствии <text:s/>с <text:s/>приказом <text:s/>ФАС <text:s/>России <text:s/>от <text:s/>16.05.2014 <text:s/>№ 337/14 <text:s/>«О проведении <text:s/>плановой <text:s/>выездной <text:s/>проверки», <text:s/>приказом <text:s/>ФАС <text:s/>России <text:s/>от 30.06.2014 <text:s/>№ 407/14 «О <text:s/>продлении <text:s/>срока <text:s/>проведения <text:s/>плановой <text:s/>выездной проверки <text:s/>юридического <text:s/>лица», <text:s/>в <text:s/>период <text:s/>с <text:s/>02.06.2014 по 29.08.2014 <text:s/>ФАС России <text:s/>проведена <text:s/>проверка <text:s/>в отношении <text:s/>открытого <text:s/>акционерного общества <text:s/>«СУАЛ-Кремний-Урал» (далее – ООО «СУАЛ-Кремний-Урал») (место нахождения: ул. Заводская, д. 4, г. Каменск-Уральский, Свердловская область, 623400;</text:span><text:span text:style-name="T23"> ИНН - 6612006391, ОГРН - 1026600933600)</text:span><text:span text:style-name="T25"> на предмет соблюдения требований антимонопольного законодательства.</text:span></text:p>
      <text:p text:style-name="P31">Из документов и материалов, представленных ООО «СУАЛ-Кремний-<text:soft-page-break/>Урал» в рамках проверки, следует что, проверяемое лицо <text:s/>устанавливало разные цены на один и тот же товар на рынках кремния различных марок. </text:p>
      <text:p text:style-name="P31">В то же время, на основе представленных ООО «СУАЛ-Кремний-Урал» данных не представляется возможным установить обоснованность установления цен на кремний различных марок для российских покупателей выше, чем для иностранных, а также определить продуктовые и географические границы товарных рынков кремния различных марок и сделать вывод о наличии либо отсутствии доминирующего положения ООО «СУАЛ-Кремний-Урал».</text:p>
      <text:p text:style-name="P32">В связи с изложенным, в целях подтверждения наличия признаков нарушения антимонопольного законодательства <text:span text:style-name="T2">со стороны ООО «СУАЛ-Кремний-Урал» и</text:span><text:span text:style-name="T25"> в соответствии с приказом ФАС России от 28.04.2010 № 220 «Об утверждении Порядка проведения анализа состояния конкуренции на товарном рынке» ФАС России проводился анализ состояния конкуренции на рынках кремния различных марок.</text:span></text:p>
      <text:p text:style-name="P8"><text:span text:style-name="T2">В этой связи, в</text:span> целях проведения анализа состояния конкурентной среды на товарном рынке кремния кристаллического, на основании части 1 статьи 25 Федерального закона от 26.07.2006 № 135-ФЗ «О защите конкуренции» (далее – Закон о защите конкуренции), ФАС России письмом от 14.10.2014 <text:s text:c="29"/>№ АЦ/41468/14 было направлено мотивированное требование (далее - Запрос) в адрес филиала ОАО «<text:span text:style-name="T2">СУАЛ</text:span>» «Богословский алюминиевый завод», в котором сообщалось о необходимости в срок до 10.11.2014 представить в ФАС России следующую информацию:</text:p>
      <text:list xml:id="list869620402126996205" text:style-name="L1">
        <text:list-item>
          <text:p text:style-name="P37">Краткую характеристику кремния (вид, марка, подмарка, фракция), закупаемого <text:span text:style-name="T21">Организацией и предприятиями, входящими в одну группу лиц с Организацией <text:s/>в соответствии со статьей 9 Закона о защите конкуренции (далее — Предприятия группы лиц Организации), при этом указать</text:span> классификацию, перечень видов, марок, подмарок, фракций данной продукции, по каждому из них указать свойства продукции, определяющих выбор потребителя (функциональное назначение, качественные, технические и иные характеристики), коды ОКП, ОКПД и ТНВЭД.</text:p>
        </text:list-item>
        <text:list-item>
          <text:p text:style-name="P38">Сведения о товарах (товарах-заменителях), которые могут быть сравнимы с кремнием, закупаемым Организацией, по их функциональному назначению, применению, качественным и техническим характеристикам, цене и другим параметрам (с указанием наименования и адресов поставщиков таких товаров), таким образом, что Организация и Предприятия группы лиц Организации действительно заменяют (подобные случаи были в период с 01.01.2012 по настоящее время) или готовы заменить кремний другими товарами.</text:p>
        </text:list-item>
      </text:list>
      <text:p text:style-name="P9"><text:span text:style-name="T22">В случае отсутствия подобных товаров указать причины (в том числе </text:span><text:span text:style-name="T21">нормативные, технологические и иные ограничения на использование товаров-заменителей кремния), по которым </text:span><text:span text:style-name="T22">Организация и Предприятия группы лиц Организации не заменяют (не заменяли в период с 01.01.2012 по дату получения Запроса) или не могут заменить кремний другими товарами, с </text:span><text:soft-page-break/><text:span text:style-name="T22">приложением копий подтверждающих документов (копии ГОСТов, ТУ, конструкторской документации и т.п.).</text:span></text:p>
      <text:list xml:id="list37159794" text:continue-numbering="true" text:style-name="L1">
        <text:list-item>
          <text:p text:style-name="P38">Имеющиеся сведения о хозяйствующих субъектах, производящих и (или) поставляющих или имеющих возможность производить (или) поставлять кремний, в том числе находящихся на территории иностранных государств, с указанием наименования организации, юридического и фактического адреса, контактного номера телефона, факса.</text:p>
        </text:list-item>
        <text:list-item>
          <text:p text:style-name="P38">Сведения о мировых (зарубежных) индикаторах цен на кремний с приложением данных о ценах за период с 01.01.2012 по дату получения Запроса с указанием источника данных.</text:p>
        </text:list-item>
        <text:list-item>
          <text:p text:style-name="P38">Сведения о потреблении Организацией и Предприятиями группы лиц Организации кремния.</text:p>
        </text:list-item>
        <text:list-item>
          <text:p text:style-name="P38">Сведения о поставках в адрес Организации и Предприятий группы лиц <text:s/>Организации кремния за период с 01.01.2012 по дату получения Запроса.</text:p>
        </text:list-item>
      </text:list>
      <text:p text:style-name="P10">В ФАС России имеется уведомление ФГУП «Почта России» о вручении почтового отправления, подтверждающее получение <text:span text:style-name="T22">филиалом ОАО «СУАЛ» «Богословский алюминиевый завод»</text:span> Запроса 23.10.2014 г.</text:p>
      <text:p text:style-name="P6"><text:tab/>Запрошенная информация в установленный срок (до 10.11.2014 ) в ФАС России не поступила.</text:p>
      <text:p text:style-name="P22"><text:span text:style-name="Основной_20_шрифт_20_абзаца"><text:span text:style-name="T3">Согласно информации с сайта ФГУП «Почта России» раздел «Отслеживание почтовой корреспонденции» письмо ФАС России (мотивированное требование) от 14.10.2014 № АЦ/41468/14 вручено <text:s text:c="21"/>ОАО «СУАЛ» 23.10.2014. </text:span></text:span></text:p>
      <text:p text:style-name="P30"><text:span text:style-name="Основной_20_шрифт_20_абзаца"><text:span text:style-name="T22">ООО «СУАЛ»</text:span></text:span><text:span text:style-name="Основной_20_шрифт_20_абзаца"><text:span text:style-name="T3"> письмом от 10.11.2014 (вх. ФАС России от 10.11.2014 № 102160/14) направило в ФАС России ходатайство о продлении срока предоставления сведений в соответствии с Запросом до 24.11.2014 г. в связи с </text:span></text:span><text:span text:style-name="Основной_20_шрифт_20_абзаца"><text:span text:style-name="T3">большим объемом запрашиваемой информации. Сведения по Запросу были </text:span></text:span><text:span text:style-name="Основной_20_шрифт_20_абзаца"><text:span text:style-name="T3">представлены были представлены ОАО «СУАЛ» в полном объеме письмом от 27.03.2015 (вх. ФАС России от 27.03.2015 № 29280/15). </text:span></text:span></text:p>
      <text:p text:style-name="P30"><text:span text:style-name="Основной_20_шрифт_20_абзаца"><text:span text:style-name="T3">Таким образом, сведения согласно Запросу были представлены на 122 дня <text:s/>позже срока, указанного в ходатайстве ОАО «СУАЛ» от 10.11.2014.</text:span></text:span></text:p>
      <text:p text:style-name="P21"><text:span text:style-name="T1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oft-page-break/><text:span text:style-name="T11">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1">.</text:span></text:p>
      <text:p text:style-name="P25">Таким образом, ОАО «СУАЛ» нарушило требование части 1 статьи 25 Закона о защите конкуренции, не представив информацию в антимонопольный орган в срок, установленный мотивированным требованием.</text:p>
      <text:p text:style-name="P33"><text:tab/>Согласно части 5 статьи 19.8 Кодекса Российской Федерации об административных правонарушениях (далее – КоАП) установлена ответственность за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text:span text:style-name="T7">влечет наложение административного штрафа на юридических лиц в размере от пятидесяти тысяч до пятисот тысяч рублей.</text:span></text:p>
      <text:p text:style-name="P33"><text:span text:style-name="T7"><text:tab/>В соответствии с частью 3 статьи 4.1. КоАП при назначении административного наказания юридическому лицу учитываются характер </text:span><text:span text:style-name="T7">совершенного им административного правонарушения, имущественное и </text:span><text:span text:style-name="T7">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3"><text:span text:style-name="T7"><text:tab/>При рассмотрении жалобы по делу об административном правонарушении № </text:span><text:span text:style-name="T8">4-19.8-205/00-05-15</text:span><text:span text:style-name="T7"> установлено, что постановления о привлечении к административной ответственности в отношении ОАО «СУАЛ» за совершении однородных административных правонарушений ранее не выносились, документы и информация в соответствии с Запросом </text:span><text:span text:style-name="T24"><text:s/>были представлены ОАО «СУАЛ» в полном объеме письмом от 27.03.2015 (вх. ФАС России от 27.03.2015 № 29280/15), но позже указанного в Запросе срока.</text:span></text:p>
      <text:p text:style-name="P34"><text:tab/>Таким образом, должностным лицом ФАС России, вынесшим постановление о привлечении к административной ответственности № 4-19.8-205/00-05-15, <text:s/>неправомерно учтено в качестве отягчающего обстоятельства повторное совершение ОАО «СУАЛ» однородного административного правонарушения.</text:p>
      <text:p text:style-name="P34"><text:soft-page-break/>В соответствии со ст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1">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24"><text:span text:style-name="T26">В соответствии с пунктом 18</text:span><text:span text:style-name="T27">1</text:span><text:span text:style-name="T26">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18">КоАП</text:span></text:a><text:span text:style-name="T26">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18">статье Особенной</text:span><text:span text:style-name="T26"> части КоАП ответственность определена за неисполнение какой-либо обязанности и не ставится в зависимость от наступления каких-либо последствий.</text:span><text:span text:style-name="Основной_20_шрифт_20_абзаца"><text:span text:style-name="T20"> </text:span></text:span></text:p>
      <text:p text:style-name="P26">Руководствуясь <text:span text:style-name="Основной_20_шрифт_20_абзаца"><text:span text:style-name="T16">статьей 2.9 КоАП,</text:span></text:span> пунктом 3 части 1 статьи 30.7 КоАП,</text:p>
      <text:p text:style-name="P27"/>
      <text:p text:style-name="P28">РЕШИЛ:</text:p>
      <text:p text:style-name="P15"> </text:p>
      <text:p text:style-name="P21">Постановление о наложении штрафа по делу об административном правонарушении <text:span text:style-name="T9">№ </text:span><text:span text:style-name="T10">4-19.8-205/00-05-15</text:span><text:span text:style-name="T9"> от 26.05</text:span><text:span text:style-name="T17">.2015</text:span> в отношении <text:s text:c="23"/><text:span text:style-name="T19">ОАО «СУАЛ»</text:span>, отменить, производство по делу прекратить в связи с <text:span text:style-name="T9">малозначительностью административного правонарушения, ОАО «СУАЛ» освободить от административной ответственности и ограничиться устным замечанием.</text:span></text:p>
      <text:p text:style-name="P2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36AC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0.131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9D36AC77.png" xlink:type="simple" xlink:show="embed" xlink:actuate="onLoad"/></draw:frame><draw:frame draw:style-name="Mfr1" draw:name="Врезка1" text:anchor-type="paragraph" svg:x="0.499cm" svg:y="28.7cm" svg:width="4.8cm" draw:z-index="1"><draw:text-box fo:min-height="0.041cm"><text:p text:style-name="Frame_20_contents">2015-52496(1) </text:p></draw:text-box></draw:frame><draw:frame draw:style-name="Mfr2" draw:name="SpdBarcode" text:anchor-type="paragraph" svg:x="0cm" svg:width="3.6cm" svg:height="0.78cm" draw:z-index="2"><draw:image xlink:href="Pictures/10000201000000780000001A9D36AC7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0:42:02.26</meta:creation-date>
    <dc:date>2015-06-18T17:00:11.84</dc:date>
    <meta:editing-duration>PT11M12S</meta:editing-duration>
    <meta:editing-cycles>2</meta:editing-cycles>
    <meta:generator>OpenOffice.org/3.4.1$Win32 OpenOffice.org_project/341m1$Build-9593</meta:generator>
    <meta:print-date>2015-06-10T12:02:58.49</meta:print-date>
    <meta:document-statistic meta:table-count="0" meta:image-count="2" meta:object-count="0" meta:page-count="5" meta:paragraph-count="43" meta:word-count="1452" meta:character-count="11934"/>
    <meta:user-defined meta:name="Поле 1"/>
    <meta:user-defined meta:name="Поле 2"/>
    <meta:user-defined meta:name="Поле 3"/>
    <meta:user-defined meta:name="Поле 4"/>
  </office:meta>
</office:document-meta>
</file>