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088E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c70cf7-c8d5-4913-b66b-9c4194fd1d1a" text:name="BossProviderVariable"/>
      </text:user-field-decls>
      <text:p text:style-name="P20"/>
      <text:p text:style-name="P15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9.8-460/00-05-14</text:p>
      <text:p text:style-name="P17"/>
      <text:p text:style-name="P18">«11» июня 2015 г. <text:s text:c="90"/>г. Москва</text:p>
      <text:p text:style-name="P18"/>
      <text:p text:style-name="P14"><text:span text:style-name="T7">Я,</text:span><text:span text:style-name="T2"> </text:span><text:span text:style-name="T8">заместитель начальника Правового управления-н</text:span><text:span text:style-name="T2">ачальник отдела правового обеспечения </text:span><text:span text:style-name="T8">ФАС России Хомяков Андрей Николаевич</text:span><text:span text:style-name="T9">, рассмотрев протокол и материалы дела об административном правонарушении № 4-19.8-460/00-05-14, возбужденного в отношении общества с ограниченной ответственностью «</text:span><text:span text:style-name="blue1"><text:span text:style-name="T3">Таежное</text:span></text:span><text:span text:style-name="T9">» </text:span><text:span text:style-name="T4">(далее - ООО «Таежное») (адрес: 682970, Хабаровский край, Бикинский раон, Территория 159 км автодороги М-60 Хабаровск-Владивосток; дата регистрации в качестве юридического лица — 05.06.2012; ИНН 2711006589; КПП 270701001; ОГРН 1052700075185)</text:span><text:span text:style-name="T6">,</text:span></text:p>
      <text:p text:style-name="P10"/>
      <text:p text:style-name="P12">УСТАНОВИЛ:</text:p>
      <text:p text:style-name="P13"/>
      <text:p text:style-name="P4"><text:span text:style-name="T9">Отсутствие надлежащего уведомления </text:span><text:span text:style-name="T5">ООО «Таежное»</text:span><text:span text:style-name="T9"> о времени и месте рассмотрения дела об административном правонарушении <text:s text:c="22"/>№ 4-19.8-460/00-05-14</text:span>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2">ОПРЕДЕЛИЛ:</text:p>
      <text:p text:style-name="P13"/>
      <text:list xml:id="list6518281617167585830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9.8-460/00-05-14 до 10.07.2015.</text:p>
                </text:list-item>
                <text:list-item>
                  <text:p text:style-name="P19">Дело об административном правонарушении № 4-19.8-460/00-05-14 отложить.</text:p>
                </text:list-item>
              </text:list>
            </text:list-item>
          </text:list>
        </text:list-item>
      </text:list>
      <text:p text:style-name="P8"><text:tab/>3.<text:tab/>Назначить рассмотрение дела об административном правонарушении № 4-19.8-460/00-05-14 на «09» июля 2015 года в 14 часов <text:s text:c="12"/>00 минут по адресу: 123995, г. Москва, ул. Садовая-Кудринская, д. 11, <text:s text:c="17"/>каб. 402 В.</text:p>
      <text:p text:style-name="P8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088E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0088E4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2985(1) </text:p></draw:text-box></draw:frame><draw:frame draw:style-name="Mfr2" draw:name="SpdBarcode" text:anchor-type="paragraph" svg:x="0cm" svg:width="3.6cm" svg:height="0.78cm" draw:z-index="2"><draw:image xlink:href="Pictures/10000201000000780000001AC0088E4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2:51:08.93</meta:creation-date>
    <dc:date>2015-06-18T17:03:11.89</dc:date>
    <meta:editing-duration>PT22S</meta:editing-duration>
    <meta:editing-cycles>1</meta:editing-cycles>
    <meta:generator>OpenOffice.org/3.4.1$Win32 OpenOffice.org_project/341m1$Build-9593</meta:generator>
    <meta:print-date>2015-06-17T14:54:26.31</meta:print-date>
    <meta:document-statistic meta:table-count="0" meta:image-count="2" meta:object-count="0" meta:page-count="1" meta:paragraph-count="16" meta:word-count="169" meta:character-count="1517"/>
    <meta:user-defined meta:name="Поле 1"/>
    <meta:user-defined meta:name="Поле 2"/>
    <meta:user-defined meta:name="Поле 3"/>
    <meta:user-defined meta:name="Поле 4"/>
  </office:meta>
</office:document-meta>
</file>