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633A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text-indent="9.208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center" style:justify-single-word="false" style:text-autospace="none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center" style:justify-single-word="false" style:text-autospace="none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yle17">
      <style:paragraph-properties fo:margin-top="0cm" fo:margin-bottom="0cm" fo:line-height="100%" fo:text-align="center" style:justify-single-word="false" fo:orphans="2" fo:widows="2"/>
    </style:style>
    <style:style style:name="P10" style:family="paragraph" style:parent-style-name="Style17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margin-top="0cm" fo:margin-bottom="0cm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margin-top="0cm" fo:margin-bottom="0cm" fo:orphans="2" fo:widows="2"/>
    </style:style>
    <style:style style:name="P14" style:family="paragraph" style:parent-style-name="ConsPlusNonformat">
      <style:paragraph-properties fo:margin-top="0cm" fo:margin-bottom="0cm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 style:text-autospace="none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ConsPlusNonformat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9" style:family="paragraph" style:parent-style-name="ConsPlusNonformat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/>
    </style:style>
    <style:style style:name="P20" style:family="paragraph" style:parent-style-name="Text_20_body">
      <style:paragraph-properties fo:margin-left="9.98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9.987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2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2cm" style:auto-text-indent="false"/>
    </style:style>
    <style:style style:name="P25" style:family="paragraph" style:parent-style-name="ConsPlusNonformat">
      <style:paragraph-properties fo:orphans="2" fo:widows="2"/>
      <style:text-properties style:font-name="Times New Roman1" fo:font-size="10pt"/>
    </style:style>
    <style:style style:name="P26" style:family="paragraph" style:parent-style-name="Standard">
      <style:paragraph-properties fo:margin-left="8.599cm" fo:margin-right="0.979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 style:master-page-name="First_20_Page">
      <style:paragraph-properties fo:margin-left="9.987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28" style:family="paragraph" style:parent-style-name="ConsPlusNonformat">
      <style:paragraph-properties fo:margin-top="0cm" fo:margin-bottom="0cm" fo:orphans="2" fo:widows="2"/>
      <style:text-properties fo:font-size="10pt"/>
    </style:style>
    <style:style style:name="T1" style:family="text">
      <style:text-properties style:font-name="Times New Roman1" fo:language="ru" fo:country="RU" style:font-size-asian="14pt" style:font-size-complex="14pt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" fo:font-size="14pt" style:font-name-asian="Times New Roman CYR1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font-weight="normal" fo:background-color="#ffffff" style:font-name-asian="Times New Roman CYR1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fo:background-color="#ffffff"/>
    </style:style>
    <style:style style:name="T9" style:family="text">
      <style:text-properties fo:color="#000000" style:font-name="Times New Roman1" fo:font-size="14pt" fo:language="en" fo:country="US" fo:background-color="#ffffff" style:font-name-asian="Times New Roman CYR1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en" fo:country="US" style:font-size-asian="14pt" style:font-size-complex="14pt"/>
    </style:style>
    <style:style style:name="T11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12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ru" fo:country="RU" style:font-size-asian="14pt" style:font-size-complex="14pt"/>
    </style:style>
    <style:style style:name="T14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T15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language="ru" fo:country="RU" style:font-size-asian="14pt" style:font-size-complex="14pt"/>
    </style:style>
    <style:style style:name="T33" style:family="text">
      <style:text-properties style:font-name="Times New Roman" fo:font-size="14pt" style:font-size-asian="14pt" style:font-name-complex="Times New Roman" style:font-size-complex="14pt"/>
    </style:style>
    <style:style style:name="T34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2" style:font-style-complex="normal" style:font-weight-complex="normal"/>
    </style:style>
    <style:style style:name="T37" style:family="text">
      <style:text-properties style:text-line-through-style="none" style:text-position="0% 100%" style:font-name="Times New Roman CYR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38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0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9508d1d-fb2f-48ff-90e2-4895b6ac42d4" text:name="BossProviderVariable"/>
      </text:user-field-decls>
      <text:p text:style-name="P27"><text:span text:style-name="T13"/></text:p>
      <text:p text:style-name="P3"/>
      <text:p text:style-name="P3"/>
      <text:p text:style-name="P3"/>
      <text:p text:style-name="P11">ОПРЕДЕЛЕНИЕ</text:p>
      <text:p text:style-name="P5">о возвращении протокола по делу </text:p>
      <text:p text:style-name="P6"><text:span text:style-name="T31">об административном правонарушении </text:span><text:span text:style-name="T8">№ </text:span><text:span text:style-name="T14">К</text:span><text:span text:style-name="T11">-78/15/АК263-15</text:span></text:p>
      <text:p text:style-name="P12"/>
      <text:p text:style-name="P12">«15» июня 2015 <text:tab/><text:tab/><text:tab/><text:tab/><text:tab/><text:tab/><text:tab/><text:tab/> <text:s text:c="26"/>Москва</text:p>
      <text:p text:style-name="P12"/>
      <text:p text:style-name="P23"><text:span text:style-name="T33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</text:span><text:span text:style-name="T7">от </text:span><text:span text:style-name="T6">06.05.2015 </text:span><text:span text:style-name="T7">по</text:span><text:span text:style-name="T6"> </text:span><text:span text:style-name="T7">делу</text:span><text:span text:style-name="T6"> </text:span><text:span text:style-name="T12">№ </text:span><text:span text:style-name="T15">К</text:span><text:span text:style-name="T12">-78/15/АК263-15</text:span><text:span text:style-name="T33"> в отношении </text:span><text:span text:style-name="T3">Врио</text:span><text:span text:style-name="T23"> директора Департамента размещения государственного заказа Министерства обороны Российской Федерации </text:span><text:span text:style-name="T21">&lt;...&gt;</text:span><text:span text:style-name="T26">,</text:span><text:span text:style-name="T3"> </text:span><text:span text:style-name="T3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22"><text:s/>руководствуясь статьей 28.8, 29.4 КоАП,</text:p>
      <text:p text:style-name="P9"/>
      <text:p text:style-name="P10">УСТАНОВИЛ:</text:p>
      <text:p text:style-name="P13"/>
      <text:p text:style-name="P7"><text:tab/>28<text:span text:style-name="T34">.05.</text:span><text:span text:style-name="T36">2015 Врио начальника правового отдела Управления контроля размещения государственного заказа Федера</text:span><text:span text:style-name="T37">льной антимонопольной службы Шаровой К.К., </text:span><text:span text:style-name="T36">в отношении </text:span><text:span text:style-name="T35">Врио</text:span><text:span text:style-name="T38"> директора Департамента размещения государственного заказа Министерства обороны Российской Федерации </text:span><text:span text:style-name="T40">&lt;...&gt;</text:span><text:span text:style-name="T39">,</text:span><text:span text:style-name="T37"> составлен протокол об административном правонарушении по факту совершения последней административного правонарушения, предусмотренного </text:span><text:span text:style-name="T36">частью 4.2 статьи 7.30 КоАП. </text:span></text:p>
      <text:p text:style-name="P24"><text:span text:style-name="T16">Согласно протоколу об административном правонарушении по делу </text:span><text:span text:style-name="T19">№ </text:span><text:span text:style-name="T24">К</text:span><text:span text:style-name="T20">-</text:span><text:span text:style-name="T20">78/15/АК263-15</text:span><text:span text:style-name="T19">, </text:span><text:span text:style-name="T29">Заказчик не установил в документации об Аукционе</text:span><text:span text:style-name="T18"> </text:span><text:span text:style-name="T17">надлежащим </text:span><text:span text:style-name="T17">образом срок поставки товара, что нарушает <text:s/>пункт 1 части 1 статьи 64 Закона о </text:span><text:span text:style-name="T17">контрактной системе</text:span><text:span text:style-name="T27">. </text:span></text:p>
      <text:p text:style-name="P8"><text:span text:style-name="T16"><text:tab/>Кроме того</text:span><text:span text:style-name="T22">, в ходе </text:span><text:span text:style-name="T19">подготовки дела </text:span><text:span text:style-name="T22">об административном правонарушении</text:span><text:span text:style-name="T19"> </text:span><text:span text:style-name="T19">№ К-</text:span><text:span text:style-name="T20">78/15/АК263-15</text:span><text:span text:style-name="T19"> </text:span><text:span text:style-name="T22">к</text:span><text:span text:style-name="T19"> </text:span><text:span text:style-name="T22">рассмотрению</text:span><text:span text:style-name="T19"> </text:span><text:span text:style-name="T22">должностным лицом установлено, что в проекте </text:span><text:span text:style-name="T22">контракта документации об Аукционе в нарушение </text:span><text:span text:style-name="T16">положений </text:span><text:span text:style-name="T28">частей 5, 7, 8 статьи 34 Закона о контрактной системе, Заказчиком не установлены соответствующие требованиям Правил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</text:span><text:soft-page-break/><text:span text:style-name="T28">предусмотренного контрактом, утвержденных Постановлением Правительства Российской Федерации от 25.11.2013 № 1063 <text:s/>размеры штрафа за ненадлежащее исполнение сторонами обязательств, предусмотренных контрактом и размер пени за каждый день просрочки исполнения поставщиком обязательства, предусмотренного контрактом. Данные нарушения в</text:span><text:span text:style-name="T22"> протоколе не зафиксированы.</text:span></text:p>
      <text:p text:style-name="P8"><text:span text:style-name="T22"><text:tab/></text:span><text:span text:style-name="T17">В связи с чем, должностное лицо, уполномоченное на рассмотрение настоящего дела приходит к выводу, что протокол об административном правонарушении </text:span><text:span text:style-name="T19">№ К-</text:span><text:span text:style-name="T20">78/15/АК263-15</text:span><text:span text:style-name="T19"> </text:span><text:span text:style-name="T17">составлен без указания </text:span><text:span text:style-name="T22">нарушений </text:span><text:span text:style-name="T28">частей 5, 7, 8 статьи 34 Закона о контрактной системе</text:span><text:span text:style-name="T17">, устранить выявленные недостатки на стадии рассмотрения дела об административном правонарушении не представляется возможным</text:span></text:p>
      <text:p text:style-name="P16"><text:span text:style-name="T30"><text:tab/>В</text:span><text:span text:style-name="T31"> соответствии с пунктом 4 части 1 статьи 29.4 КоАП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, выносится определение о возвращении протокола об административном правонарушении и других материалов дела в орган, должностному лицу, которые составили протокол. </text:span></text:p>
      <text:p text:style-name="P17"><text:tab/>Руководствуясь пунктом 4 части 1 статьи <text:s/>29.4 и частью <text:s/>3 <text:s/>статьи <text:s/>28.8 КоАП, </text:p>
      <text:p text:style-name="P4"/>
      <text:p text:style-name="P4">ОПРЕДЕЛИЛ:</text:p>
      <text:p text:style-name="P11"/>
      <text:p text:style-name="P18"><text:span text:style-name="T33"><text:tab/>Возвратить Врио </text:span><text:span text:style-name="T4">начальника правового отдела Управления контроля размещения государственного заказа Федера</text:span><text:span text:style-name="T30">льной антимонопольной службы Шаровой К.К., протокол по делу об административном правонарушении </text:span><text:span text:style-name="T9">№ </text:span><text:span text:style-name="T19">К-</text:span><text:span text:style-name="T20">78/15/АК263-15</text:span><text:span text:style-name="T4">, возбужденному </text:span><text:span text:style-name="T5">определением от 06.05.2015 в отношении Врио</text:span><text:span text:style-name="T23"> директора Департамента размещения государственного заказа Министерства обороны Российской Федерации </text:span><text:span text:style-name="T21">&lt;...&gt;</text:span><text:span text:style-name="T30"> п</text:span><text:span text:style-name="T4">о части 4.2 статьи 7.30 КоАП </text:span><text:span text:style-name="T25">(в редакции закона, действующего на момент совершения административного правонарушения)</text:span><text:span text:style-name="T4"> </text:span><text:span text:style-name="T33">для устранения нарушений, допущенных при его составлении, в срок не более <text:s/>трех суток.</text:span></text:p>
      <text:p text:style-name="P19"/>
      <text:p text:style-name="P2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633A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4cm" fo:margin-bottom="1.09cm" fo:margin-left="1.556cm" fo:margin-right="1.1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64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401cm" fo:margin-bottom="2.499cm" fo:margin-left="2cm" fo:margin-right="1.2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B5633AB9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15:07:52.84</meta:creation-date>
    <dc:date>2015-06-18T18:18:26.90</dc:date>
    <meta:editing-duration>PT30M9S</meta:editing-duration>
    <meta:editing-cycles>8</meta:editing-cycles>
    <meta:generator>OpenOffice.org/3.4.1$Win32 OpenOffice.org_project/341m1$Build-9593</meta:generator>
    <meta:print-date>2015-06-15T17:09:34.85</meta:print-date>
    <meta:document-statistic meta:table-count="0" meta:image-count="1" meta:object-count="0" meta:page-count="2" meta:paragraph-count="18" meta:word-count="470" meta:character-count="4080"/>
    <meta:user-defined meta:name="Поле 1"/>
    <meta:user-defined meta:name="Поле 2"/>
    <meta:user-defined meta:name="Поле 3"/>
    <meta:user-defined meta:name="Поле 4"/>
  </office:meta>
</office:document-meta>
</file>