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DC538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18"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background-color="#ffffff"/>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3"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4" style:family="paragraph" style:parent-style-name="Standard">
      <style:paragraph-properties fo:margin-left="0cm" fo:margin-right="0cm" style:line-height-at-least="0.651cm" fo:text-align="justify" style:justify-single-word="false" fo:text-indent="1.24cm" style:auto-text-indent="false"/>
    </style:style>
    <style:style style:name="P25"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language="ru" fo:country="RU"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3"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5"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6" style:family="paragraph" style:parent-style-name="Standard">
      <style:paragraph-properties fo:margin-left="8.999cm" fo:margin-right="0cm" fo:line-height="100%" fo:text-indent="0cm" style:auto-text-indent="false"/>
      <style:text-properties fo:font-size="14pt" style:font-size-asian="14pt" style:font-size-complex="14pt"/>
    </style:style>
    <style:style style:name="P37" style:family="paragraph" style:parent-style-name="Standard">
      <style:paragraph-properties fo:margin-left="8.999cm" fo:margin-right="0cm" style:line-height-at-least="0.651cm" fo:text-indent="0cm" style:auto-text-indent="false"/>
      <style:text-properties fo:font-size="14pt" style:font-size-asian="14pt" style:font-size-complex="14pt"/>
    </style:style>
    <style:style style:name="P38"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39" style:family="paragraph" style:parent-style-name="Standard">
      <style:paragraph-properties fo:margin-left="9.998cm" fo:margin-right="0cm" fo:line-height="100%" fo:text-indent="0cm" style:auto-text-indent="false"/>
      <style:text-properties fo:color="#000000" style:font-name="Times New Roman" fo:font-size="14pt" fo:font-weight="normal" style:font-size-asian="14pt" style:font-weight-asian="normal" style:font-size-complex="14pt" style:font-weight-complex="normal"/>
    </style:style>
    <style:style style:name="P40"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1"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3"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4" style:family="paragraph" style:parent-style-name="Text_20_body" style:master-page-name="First_20_Page">
      <style:paragraph-properties fo:margin-left="9.55cm" fo:margin-right="0cm" fo:margin-top="0cm" fo:margin-bottom="0cm" style:line-height-at-least="0.651cm" fo:text-align="start" style:justify-single-word="false" fo:text-indent="0cm" style:auto-text-indent="false" style:page-number="auto"/>
      <style:text-properties fo:color="#000000"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style:font-name="Times New Roman" fo:language="ru" fo:country="RU" fo:background-color="transparent"/>
    </style:style>
    <style:style style:name="T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6" style:family="text">
      <style:text-properties fo:color="#000000" style:font-name="Times New Roman" fo:font-size="14pt" fo:font-weight="normal" style:font-size-asian="14pt" style:font-weight-asian="normal" style:font-size-complex="14pt" style:font-weight-complex="normal"/>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9"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0"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2" style:family="text">
      <style:text-properties fo:color="#000000" fo:language="ru" fo:country="RU" fo:font-weight="normal" fo:background-color="transparent" style:font-weight-asian="normal" style:font-weight-complex="normal"/>
    </style:style>
    <style:style style:name="T13" style:family="text">
      <style:text-properties fo:color="#000000" fo:language="ru" fo:country="RU" style:font-name-asian="Cambria Math" style:font-size-asian="14pt" style:font-name-complex="Cambria Math" style:font-size-complex="14pt"/>
    </style:style>
    <style:style style:name="T14" style:family="text">
      <style:text-properties fo:color="#000000" fo:language="en" fo:country="US" style:font-name-asian="Tahoma" style:font-size-asian="14pt" style:font-name-complex="Tahoma" style:font-size-complex="14pt"/>
    </style:style>
    <style:style style:name="T15" style:family="text">
      <style:text-properties fo:color="#000000" fo:language="en" fo:country="US" style:font-name-asian="Cambria Math" style:font-size-asian="14pt" style:font-name-complex="Cambria Math" style:font-size-complex="14pt"/>
    </style:style>
    <style:style style:name="T16"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7"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style:font-name="Times New Roman"/>
    </style:style>
    <style:style style:name="T20" style:family="text">
      <style:text-properties style:font-name="Times New Roman" fo:font-size="14pt" fo:font-weight="normal" style:font-size-asian="14pt" style:font-weight-asian="normal" style:font-size-complex="14pt" style:font-weight-complex="normal"/>
    </style:style>
    <style:style style:name="T21"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22" style:family="text">
      <style:text-properties style:font-name="Times New Roman" fo:font-size="14pt" style:font-size-asian="14pt" style:font-size-complex="14pt"/>
    </style:style>
    <style:style style:name="T23" style:family="text">
      <style:text-properties style:font-name="Times New Roman" fo:font-size="14pt" fo:background-color="transparent" style:font-size-asian="14pt" style:font-size-complex="14pt"/>
    </style:style>
    <style:style style:name="T24" style:family="text">
      <style:text-properties style:font-name="Times New Roman" fo:font-size="14pt" fo:language="ru" fo:country="RU" fo:background-color="transparent" style:font-size-asian="14pt" style:font-size-complex="14pt"/>
    </style:style>
    <style:style style:name="T25" style:family="text">
      <style:text-properties style:font-name="Times New Roman" fo:font-size="14pt" fo:language="ru" fo:country="RU" style:font-size-asian="14pt" style:font-size-complex="14pt"/>
    </style:style>
    <style:style style:name="T26" style:family="text">
      <style:text-properties style:font-name="Times New Roman" fo:font-size="14pt" fo:language="en" fo:country="US" style:font-size-asian="14pt" style:font-size-complex="14pt"/>
    </style:style>
    <style:style style:name="T27"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8" style:family="text">
      <style:text-properties style:font-name="Times New Roman1"/>
    </style:style>
    <style:style style:name="T29" style:family="text">
      <style:text-properties style:font-name="Times New Roman1" fo:font-weight="normal" fo:background-color="transparent" style:font-weight-asian="normal" style:font-weight-complex="normal"/>
    </style:style>
    <style:style style:name="T30" style:family="text">
      <style:text-properties style:font-name="Times New Roman1" fo:font-weight="normal" style:font-weight-asian="normal" style:font-weight-complex="normal"/>
    </style:style>
    <style:style style:name="T31" style:family="text">
      <style:text-properties style:font-name="Times New Roman1" fo:language="ru" fo:country="RU"/>
    </style:style>
    <style:style style:name="T32" style:family="text">
      <style:text-properties style:font-name="Times New Roman1" fo:language="ru" fo:country="RU" fo:font-weight="normal" fo:background-color="transparent" style:font-weight-asian="normal" style:font-weight-complex="normal"/>
    </style:style>
    <style:style style:name="T33" style:family="text">
      <style:text-properties style:font-name="Times New Roman1" fo:language="ru" fo:country="RU" fo:background-color="transparent"/>
    </style:style>
    <style:style style:name="T34" style:family="text">
      <style:text-properties style:font-name="Times New Roman1" fo:font-size="14pt"/>
    </style:style>
    <style:style style:name="T35" style:family="text">
      <style:text-properties style:font-name="Times New Roman1" fo:font-size="14pt" style:font-size-asian="14pt" style:font-size-complex="14pt"/>
    </style:style>
    <style:style style:name="T36"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7" style:family="text">
      <style:text-properties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8"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9"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0"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1" style:family="text">
      <style:text-properties style:use-window-font-color="true"/>
    </style:style>
    <style:style style:name="T42" style:family="text">
      <style:text-properties style:use-window-font-color="tru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3" style:family="text">
      <style:text-properties style:use-window-font-color="true" fo:background-color="transparent"/>
    </style:style>
    <style:style style:name="T44"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style:use-window-font-color="true" style:text-line-through-style="none" style:font-name="Times New Roman" fo:font-size="14pt" style:text-underline-style="none" style:text-blinking="false" style:font-size-asian="14pt" style:font-size-complex="14pt"/>
    </style:style>
    <style:style style:name="T5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51" style:family="text">
      <style:text-properties style:use-window-font-color="true" style:font-name="Times New Roman" fo:font-size="14pt"/>
    </style:style>
    <style:style style:name="T52" style:family="text">
      <style:text-properties style:use-window-font-color="true" style:font-name="Times New Roman" fo:font-size="14pt" style:font-size-asian="14pt" style:font-size-complex="14pt"/>
    </style:style>
    <style:style style:name="T53" style:family="text">
      <style:text-properties style:use-window-font-color="true" style:font-name="Times New Roman" fo:font-size="14pt" fo:font-weight="normal" style:font-size-asian="14pt" style:font-weight-asian="normal" style:font-size-complex="14pt" style:font-weight-complex="normal"/>
    </style:style>
    <style:style style:name="T5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5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56"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57"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58" style:family="text">
      <style:text-properties style:use-window-font-color="true" style:font-name="Times New Roman1" style:font-size-asian="14pt" style:font-size-complex="14pt"/>
    </style:style>
    <style:style style:name="T59" style:family="text">
      <style:text-properties style:use-window-font-color="true" style:font-name="Times New Roman1" style:text-underline-style="none" fo:font-weight="normal" style:font-size-asian="14pt" style:font-weight-asian="normal" style:font-size-complex="14pt" style:font-weight-complex="normal"/>
    </style:style>
    <style:style style:name="T60" style:family="text">
      <style:text-properties style:use-window-font-color="true" style:text-underline-style="none" fo:font-weight="normal" style:font-size-asian="14pt" style:font-weight-asian="normal" style:font-size-complex="14pt" style:font-weight-complex="normal"/>
    </style:style>
    <style:style style:name="T61" style:family="text">
      <style:text-properties fo:background-color="transparent"/>
    </style:style>
    <style:style style:name="T62" style:family="text">
      <style:text-properties fo:background-color="transparent" style:font-size-asian="14pt" style:font-size-complex="14pt"/>
    </style:style>
    <style:style style:name="T63" style:family="text">
      <style:text-properties fo:language="ru" fo:country="RU" fo:font-weight="normal" fo:background-color="transparent" style:font-weight-asian="normal" style:font-weight-complex="normal"/>
    </style:style>
    <style:style style:name="T64" style:family="text">
      <style:text-properties fo:background-color="#ffff00"/>
    </style:style>
    <style:style style:name="T65" style:family="text">
      <style:text-properties style:text-underline-style="none" fo:font-weight="normal" style:font-weight-asian="normal" style:font-weight-complex="normal"/>
    </style:style>
    <style:style style:name="T6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3" style:family="text">
      <style:text-properties fo:font-style="normal" fo:font-weight="normal" style:font-size-asian="14pt" style:font-style-asian="normal" style:font-weight-asian="normal" style:font-size-complex="14pt" style:font-style-complex="normal" style:font-weight-complex="normal"/>
    </style:style>
    <style:style style:name="T84" style:family="text">
      <style:text-properties fo:font-weight="normal" style:font-weight-asian="normal" style:font-weight-complex="normal"/>
    </style:style>
    <style:style style:name="T85" style:family="text">
      <style:text-properties style:font-size-asian="14pt" style:font-size-complex="14pt"/>
    </style:style>
    <style:style style:name="T86"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e6f91f-4098-450b-95cc-53c049634b72" text:name="BossProviderVariable"/>
      </text:user-field-decls>
      <text:p text:style-name="P44"/>
      <text:p text:style-name="P8"/>
      <text:p text:style-name="P40">ПОСТАНОВЛЕНИЕ</text:p>
      <text:p text:style-name="P40"/>
      <text:p text:style-name="P6">о наложении штрафа по делу</text:p>
      <text:p text:style-name="P6">об административном правонарушении № 4-14.32-176/00-22-15</text:p>
      <text:p text:style-name="P7"/>
      <text:p text:style-name="P7">«09» июня 2015 г. <text:s text:c="89"/>г. Москва</text:p>
      <text:p text:style-name="P41"/>
      <text:p text:style-name="P42">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176/00-22-15, возбужденного в отношении <text:span text:style-name="T29">Общества с ограниченной ответственностью </text:span><text:span text:style-name="T37">«</text:span><text:span text:style-name="T38">ТехКомплект</text:span><text:span text:style-name="T37">» </text:span><text:span text:style-name="T39">(место нахождения: 191028, г. Санкт-Петербург, ул. Кирочная, д. 6, литер А, пом. 6-Н,</text:span><text:span text:style-name="T40"> </text:span><text:span text:style-name="T39">дата регистрации в качестве юридического лица — 26.01.2011; ОГРН 1117847021225; ИНН 7841438821; КПП 784101001</text:span><text:span text:style-name="Основной_20_шрифт_20_абзаца"><text:span text:style-name="T42">)</text:span></text:span><text:span text:style-name="T31"> (далее — </text:span><text:span text:style-name="T32">ООО </text:span><text:span text:style-name="T37">«</text:span><text:span text:style-name="T38">ТехКомплект</text:span><text:span text:style-name="T37">»</text:span><text:span text:style-name="T31">)</text:span><text:span text:style-name="T61"> в отсутствие законного представителя </text:span><text:span text:style-name="T63">ООО «ТехКомплект»</text:span><text:span text:style-name="T33">,</text:span><text:span text:style-name="T61"> </text:span><text:span text:style-name="Основной_20_шрифт_20_абзаца"><text:span text:style-name="T43">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61">№ 4-14.32-176/00-22-15,</text:span></text:span></text:p>
      <text:p text:style-name="P42"><text:span text:style-name="Основной_20_шрифт_20_абзаца"><text:span text:style-name="T61"/></text:span></text:p>
      <text:p text:style-name="P5"><text:span text:style-name="Основной_20_шрифт_20_абзаца"><text:span text:style-name="T61">УСТАНОВИЛ:</text:span></text:span></text:p>
      <text:p text:style-name="P42"><text:span text:style-name="Основной_20_шрифт_20_абзаца"><text:span text:style-name="T64"/></text:span></text:p>
      <text:p text:style-name="P32"><text:span text:style-name="T35">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20">ООО «ТехКомплект» </text:span><text:span text:style-name="T44">пункта 1 части 2 статьи 11 </text:span><text:span text:style-name="T9">Федерального Закона от 26.07.2006 № 135-ФЗ «О защите конкуренции» (далее – Закон о защите конкуренции)</text:span><text:span text:style-name="T44">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9">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9">Условия об установлении минимальной цены перепродажи товаров <text:s text:c="4"/><text:soft-page-break/>согласованы между ЗАО «АРГУС-СПЕКТР» и <text:span text:style-name="T12">ООО «ТехКомплект»</text:span> в отношении продукции производства <text:span text:style-name="T65">ЗАО «АРГУС-СПЕКТР», а именно в отношении приборов внутриобъектовой радиосистемы «Стрелец» (ВОРС «Стрелец») и </text:span><text:span text:style-name="T66">объектовых станций «Стрелец-Мониторинг» радиосистемы передачи извещений «Стрелец-Мониторинг» (РСПИ «Стрелец-Мониторинг»).</text:span></text:p>
      <text:p text:style-name="P19"><text:span text:style-name="T51">В том числе, </text:span><text:span text:style-name="T75">с такими условиями </text:span><text:span text:style-name="T52">ЗАО «АРГУС-СПЕКТР»</text:span><text:span text:style-name="T51"> заключил <text:s text:c="20"/>с </text:span><text:span text:style-name="T2">ООО «ТехКомплект»</text:span><text:span text:style-name="T75"> </text:span><text:span text:style-name="T76">договор № ПЗ-102 от 01.06.2012 на поставку приборов внутриобъектовой радиосистемы «Стрелец» (ВОРС «Стрелец»). Срок действия данного договора: с 01.06.2012 по 19.09.2014. </text:span></text:p>
      <text:p text:style-name="P20"><text:span text:style-name="T75">В соответствии с подпунктом 2.2.6 пункта 2.2 Договора № П3-102 от 01.06.2012 ООО "ТехКомплект" </text:span><text:span text:style-name="T68">(«Дилер») </text:span><text:span text:style-name="T75">обязуется производить реализацию продукции ЗАО «АРГУС-СПЕКТР» (в том числе приборов внутриобъектовой радиосистемы «Стрелец» (ВОРС «Стрелец») по </text:span><text:span text:style-name="T68">ценам, указанным в Приложении № 1 к Договору </text:span><text:span text:style-name="T75">№ П3-102 от 01.06.2012</text:span><text:span text:style-name="T68">, а именно - по <text:s/>минимальным ценам для перепродажи.</text:span></text:p>
      <text:p text:style-name="P10">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0">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0">Следовательно, заключенный <text:span text:style-name="T41">ЗАО «АРГУС-СПЕКТР» и </text:span><text:span text:style-name="T70">ООО </text:span><text:span text:style-name="T70">«ТехКомплект»</text:span> договор <text:span text:style-name="T41">поставки товаров</text:span> является «вертикальным» соглашением в понимании пункта 19 статьи 4 Закона о защите конкуренции.</text:p>
      <text:p text:style-name="P13"><text:span text:style-name="T52">В соответствии с </text:span><text:span text:style-name="T53">пунктом 1 части 1.2. статьи 11</text:span><text:span text:style-name="T52"> Закона о защите конкуренции (в редакции Федерального </text:span><text:a xlink:type="simple" xlink:href="consultantplus://offline/ref=2FD53E20AC1A6A6C55955B6A8470087E7E3FD247407304CF4113A9CDB16187C8891ABBAD05CD2BzBY4N"><text:span text:style-name="T49">закон</text:span></text:a><text:span text:style-name="T52">а от 17.07.2009 № 164-ФЗ), действовавшим в период </text:span><text:span text:style-name="T54">с 23.08.2009</text:span><text:span text:style-name="T52"> по 05.01.2012, запрещались «вертикальные» соглашения между хозяйствующими субъектами <text:s text:c="34"/></text:span><text:soft-page-break/><text:span text:style-name="T52">(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49">статьей 12</text:span></text:a><text:span text:style-name="T52"> Закона о защите конкуренции), если такие соглашения приводят или могут привести к установлению цены перепродажи товара. </text:span></text:p>
      <text:p text:style-name="P13"><text:span text:style-name="T52">В соответствии с </text:span><text:span text:style-name="T53">пунктом 1 части 2 статьи 11</text:span><text:span text:style-name="T52"> Закона о защите конкуренции (в ред. Федерального </text:span><text:a xlink:type="simple" xlink:href="consultantplus://offline/ref=5790222E01224F0895741484119D46218EBAA95172A835B8AB353DA47DA33A0F0991EA00C8E9A24Fd527L"><text:span text:style-name="T49">закона</text:span></text:a><text:span text:style-name="T5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49">статьей 12</text:span></text:a><text:span text:style-name="T52">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1"><text:span text:style-name="T83">Следовательно, с 23.08.2009 по </text:span><text:span text:style-name="T14">дату</text:span><text:span text:style-name="T15"> </text:span><text:span text:style-name="T14">принятия</text:span><text:span text:style-name="T15"> </text:span><text:span text:style-name="T13">р</text:span><text:span text:style-name="T45">ешени</text:span><text:span text:style-name="T46">я</text:span><text:span text:style-name="T45"> ФАС России от 02.10.2014 по делу № 1-11-26/00-22-14 о нарушении антимонопольного законодательства</text:span><text:span text:style-name="T83">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56">«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50">статьей 12</text:span></text:a><text:span text:style-name="T56"> Закона защите конкуренции</text:span><text:span text:style-name="T83">.</text:span></text:p>
      <text:p text:style-name="P1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3"><text:span text:style-name="T22">-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text:span><text:span text:style-name="T22">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4">(код ОКП 80 2400 «Оборудование противопожарное специализированное для ведения аварийно-спасательных работ», код ОК 034-2007 (КПЕС 2002) </text:span><text:soft-page-break/><text:span text:style-name="T34">«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22">в географических границах Российской Федерации;</text:span></text:p>
      <text:list xml:id="list8513481879186282552" text:style-name="L1">
        <text:list-item>
          <text:p text:style-name="P45"><text:span text:style-name="T2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4">(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22">в географических границах Российской Федерации;</text:span></text:p>
        </text:list-item>
        <text:list-item>
          <text:p text:style-name="P46"><text:span text:style-name="T30">долю не менее 92 (девяносто двух) процентов </text:span><text:span text:style-name="T84">в период <text:s text:c="26"/>с 01.01.2010 по 31.05.2014 </text:span><text:span text:style-name="T30">на рынке оптовой реализации объектовых станций, подключаемых к программно-а</text:span><text:span text:style-name="T28">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0">(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text:span><text:span text:style-name="T30">и аппаратура для систем автоматического пожаротушения и пожарной сигнализации»</text:span><text:span text:style-name="T84"> </text:span><text:span text:style-name="T30">ОК 034-2007 (КПЕС 2002) </text:span><text:span text:style-name="T28">в географических границах Российской Федерации;</text:span></text:p>
        </text:list-item>
        <text:list-item>
          <text:p text:style-name="P47"><text:span text:style-name="T36">долю 100 (сто) процентов </text:span><text:span text:style-name="T83">в период с 01.01.2010 по 31.05.2014 </text:span><text:span text:style-name="T36">на рынке оптовой реализации приборов, входящих в состав радиоканальных систем охранно-пожарной сигнализации, управления оповещением о пожаре и </text:span><text:soft-page-break/><text:span text:style-name="T36">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3"> </text:span><text:span text:style-name="T36">и сооружениях с массовым пребыванием людей, в том числе в высотных зданиях, принятым по результатам государственных испытаний</text:span><text:span text:style-name="T83"> </text:span><text:span text:style-name="T36">на снабжение в МЧС России,</text:span><text:span text:style-name="T83"> </text:span><text:span text:style-name="T36">(«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3"> </text:span><text:span text:style-name="T36">ОК 034-2007 (КПЕС 2002) в географических границах Российской Федерации. <text:s/></text:span></text:p>
        </text:list-item>
      </text:list>
      <text:p text:style-name="P14"><text:span text:style-name="T27">Как следует из материалов дела комиссия, рассмотрев вопрос о допустимости заключенного между </text:span><text:span text:style-name="T55">ЗАО «АРГУС-СПЕКТР» и </text:span><text:span text:style-name="T69">ООО «ТехКомплект»</text:span><text:span text:style-name="T8"> </text:span><text:span text:style-name="T55">«вертикального» соглашения об установлении</text:span><text:span text:style-name="T27"> </text:span><text:span text:style-name="T55">условия о минимальной цене перепродажи товаров, </text:span><text:span text:style-name="T27">а также о допустимости участия </text:span><text:span text:style-name="T55">ЗАО «АРГУС-СПЕКТР» и </text:span><text:span text:style-name="T69">ООО «ТехКомплект»</text:span><text:span text:style-name="T27"> в указанных соглашениях, пришла к выводу о том, что данное «вертикальное» соглашение не</text:span><text:span text:style-name="T83"> может быть признано допустимыми в соответствии со статьями 11, 12, 13 Закона о защите конкуренции и <text:s/></text:span><text:span text:style-name="T27">Постановлением Правительства РФ от 16.07.2009 № 583 «О случаях допустимости соглашений между хозяйствующими субъектами»</text:span><text:span text:style-name="T83">.</text:span></text:p>
      <text:p text:style-name="P11"><text:span text:style-name="T85">Заключив данное Соглашение, а также участвуя в них, </text:span><text:span text:style-name="T56">ЗАО «АРГУС-СПЕКТР»</text:span><text:span text:style-name="T85"> и </text:span><text:span text:style-name="T71">ООО «ТехКомплект»</text:span><text:span text:style-name="T58"> </text:span><text:span text:style-name="T85">нарушили пункт 1 части 2 статьи 11 Закона о защите конкуренции.</text:span></text:p>
      <text:p text:style-name="P14"><text:span text:style-name="T85">Таким образом, из материалов дела следует, что в действиях </text:span><text:span text:style-name="T55">ЗАО «АРГУС-СПЕКТР»</text:span><text:span text:style-name="T85"> и </text:span><text:span text:style-name="T69">ООО «ТехКомплект»</text:span><text:span text:style-name="T62"> </text:span><text:span text:style-name="T78">в части заключения запрещенного «вертикального» соглашения, </text:span><text:span text:style-name="T77">которое приводило или могло привести к установлению минимальной цены перепродажи товара <text:s/>(договор поставки № ПЗ-102 от 01.06.2012), а также участия в данном запрещенном «вертикальном» соглашении, повлекло </text:span><text:span text:style-name="T78">нарушение в период с 01.06.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79">закона</text:span></text:a><text:span text:style-name="T78"> от </text:span><text:span text:style-name="T78">06.12.2011 <text:s/>№ 401-ФЗ).</text:span><text:span text:style-name="T80"> </text:span></text:p>
      <text:p text:style-name="P21"><text:span text:style-name="T60">Решением ФАС России от 02.10.2014 по делу № 1-11-26/00-22-14 <text:s text:c="23"/>о нарушении антимонопольного законодательства установлено, что <text:s text:c="27"/></text:span><text:span text:style-name="T78">ЗАО «АРГУС-СПЕКТР» реализует </text:span><text:span text:style-name="T71">ООО «ТехКомплект»</text:span><text:span text:style-name="T78"> приборы внутриобъектовой радиосистемы «Стрелец» (ВОРС «Стрелец»)</text:span><text:span text:style-name="T72">, </text:span><text:span text:style-name="T78">которые являлись предметом договора № ПЗ-102 от 01.06.2012, на рынке </text:span><text:span text:style-name="T81">оптовой </text:span><text:soft-page-break/><text:span text:style-name="T81">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78"> </text:span><text:span text:style-name="T81">и сооружениях с массовым пребыванием людей, в том числе в высотных зданиях, принятым по результатам государственных испытаний</text:span><text:span text:style-name="T78"> </text:span><text:span text:style-name="T81">на снабжение в МЧС России, в географических границах Российской Федерации.</text:span></text:p>
      <text:p text:style-name="P21"><text:span text:style-name="T60">Таким образом, нарушение </text:span><text:span text:style-name="T81">пункта 1 части 2 статьи 11 Закона о защите конкуренции </text:span><text:span text:style-name="T57">ЗАО «АРГУС-СПЕКТР»</text:span><text:span text:style-name="T59"> и </text:span><text:span text:style-name="T71">ООО «ТехКомплект»</text:span><text:span text:style-name="T81"> </text:span><text:span text:style-name="T78">совершено </text:span><text:span text:style-name="T60">на указанном товарном рынке.</text:span></text:p>
      <text:p text:style-name="P22"><text:span text:style-name="T59">Ответственность за данное правонарушения предусмотрена </text:span><text:span text:style-name="T47">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6">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text:span><text:span text:style-name="T86">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text:span><text:soft-page-break/><text:span text:style-name="T86">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text:span text:style-name="T62">Факт совершения административного правонарушения подтверждается решением ФАС России по делу № </text:span><text:span text:style-name="T48">1-11-26/00-22-14</text:span><text:span text:style-name="T62"> от </text:span><text:span text:style-name="T48">02.10.2014</text:span><text:span text:style-name="T62"> (исх. № 22/39813/14 от 02.10.2014), протоколом № 4-14.32-176/00-22-15 об административном правонарушении от 07.04.2015, а так же другими материалами дела об административном правонарушении.</text:span></text:p>
      <text:p text:style-name="P33"><text:span text:style-name="T61">Как следует из материалов дела об административном правонарушении и установленных обстоятельств, у </text:span><text:span text:style-name="T10">ООО «ТехКомплект»</text:span><text:span text:style-name="T61"> имелась возможность не совершать указанных действий, однако </text:span><text:span text:style-name="T73">ООО «ТехКомплект»</text:span><text:span text:style-name="T11"> </text:span><text:span text:style-name="T61">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23">Срок давности привлечения <text:span text:style-name="T74">ООО «ТехКомплект»</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3">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3">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0">В письме от 09.04.2015 № 22-59/07815 Межрайонная ИФНС России № 10 по г. Санкт-Петербургу сообщила, что ООО "ТехКомплект" годовой баланс и отчет о прибылях и убытках за 2013 год не представлялся.</text:p>
      <text:p text:style-name="P27"><text:span text:style-name="Основной_20_шрифт_20_абзаца"><text:span text:style-name="T67">Сведения о сумме расходов ООО «ТехКомплект» на приобретение на территории Российской Федерации за период с 01.01.2013 по 31.12.2013 </text:span></text:span><text:span text:style-name="Основной_20_шрифт_20_абзаца"><text:span text:style-name="T67">товаров на рынке оптовой реализации приборов, входящих в состав радиоканальных систем охранно-пожарной сигнализации, а также сведения о сумме расходов ООО «ТехКомплект» на приобретение на территории Российской Федерации за период с 01.01.2013 по 31.12.2013</text:span></text:span><text:span text:style-name="Основной_20_шрифт_20_абзаца"><text:span text:style-name="T82"> </text:span></text:span><text:span text:style-name="Основной_20_шрифт_20_абзаца"><text:span text:style-name="T67">приборов внутриобъектовой радиосистемы «Стрелец» (ВОРС «Стрелец»)</text:span></text:span><text:span text:style-name="Основной_20_шрифт_20_абзаца"><text:span text:style-name="T82"> </text:span></text:span><text:span text:style-name="Основной_20_шрифт_20_абзаца"><text:span text:style-name="T67">ООО «ТехКомплект» не представлены.</text:span></text:span></text:p>
      <text:p text:style-name="P34"><text:soft-page-break/>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4"><text:span text:style-name="T23">При рассмотрении дела об административном правонарушении № 4-14.32-176/00-22-15 в качестве обстоятельств, смягчающих административную ответственность установлено, что</text:span><text:span text:style-name="T21"> </text:span><text:span text:style-name="Основной_20_шрифт_20_абзаца"><text:span text:style-name="T76">ООО «ТехКомплект»</text:span></text:span><text:span text:style-name="T5">, не является организатором ограничивающих конкуренцию соглашения (пункт 1 примечания 3 к статье 14.32 КоАП)</text:span><text:span text:style-name="T3">.</text:span></text:p>
      <text:p text:style-name="P24"><text:span text:style-name="T23">При рассмотрении дела об административном правонарушении № 4-14.32-176/00-22-15 установлено обстоятельство отягчающее административную ответственность: </text:span><text:span text:style-name="T24">совершение длящегося административного правонарушения, продолжительность которого превышает один год (пункт 1 примечания 3 к статье 14.31 КоАП).</text:span></text:p>
      <text:p text:style-name="P25">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5"/>
      <text:p text:style-name="P4">ПОСТАНОВИЛ:</text:p>
      <text:p text:style-name="P28"> </text:p>
      <text:p text:style-name="P13"><text:span text:style-name="T7">Признать ООО </text:span><text:span text:style-name="T16">«</text:span><text:span text:style-name="T2">ТехКомплект</text:span><text:span text:style-name="T16">» </text:span><text:span text:style-name="T17">(место нахождения: 191028, г. Санкт-Петербург, ул. Кирочная, д. 6, литер А, пом. 6-Н,</text:span><text:span text:style-name="T18"> </text:span><text:span text:style-name="T17">дата регистрации в качестве юридического лица — 26.01.2011; ОГРН 1117847021225; ИНН 7841438821; КПП 784101001)</text:span><text:span text:style-name="T4"> виновным</text:span><text:span text:style-name="T7">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6"> 100 000 (сто тысяч)</text:span><text:span text:style-name="T7"> рублей 00 копеек.</text:span></text:p>
      <text:p text:style-name="P1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6"><text:soft-page-break/>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6">Реквизиты для уплаты административного штрафа:</text:p>
      <text:p text:style-name="P17"><text:span text:style-name="T26">ID </text:span><text:span text:style-name="T25">начисления:Ъ2016a6AS06100171450</text:span></text:p>
      <text:p text:style-name="P16">Получатель ИНН 7703516539 КПП 770301001</text:p>
      <text:p text:style-name="P10">Межрегиональное операционное УФК</text:p>
      <text:p text:style-name="P10">(Для ФАС России л/с 04951001610)</text:p>
      <text:p text:style-name="P10">КБК 161 1 1602010 016000 140</text:p>
      <text:p text:style-name="P10">ОКТМО 45380000</text:p>
      <text:p text:style-name="P10">ОПЕРУ-1 Банка России г. Москвы</text:p>
      <text:p text:style-name="P10">БИК 044501002</text:p>
      <text:p text:style-name="P10">Расчетный счет 40101810500000001901</text:p>
      <text:p text:style-name="P1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4">(499) 1735-23-24.</text:span></text:p>
      <text:p text:style-name="P1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6">Согласно статье 31.1 КоАП постановление по делу об административном <text:soft-page-break/>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
      <text:p text:style-name="P31"/>
      <text:p text:style-name="P31"/>
      <text:p text:style-name="P31"/>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DC538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DC538B7.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0:22:01.80</meta:creation-date>
    <dc:date>2015-06-18T19:36:44.05</dc:date>
    <meta:editing-duration>PT2M36S</meta:editing-duration>
    <meta:editing-cycles>1</meta:editing-cycles>
    <meta:generator>OpenOffice.org/3.4.1$Win32 OpenOffice.org_project/341m1$Build-9593</meta:generator>
    <meta:print-date>2015-06-10T16:18:28.25</meta:print-date>
    <meta:document-statistic meta:table-count="0" meta:image-count="1" meta:object-count="0" meta:page-count="10" meta:paragraph-count="65" meta:word-count="2469" meta:character-count="20684"/>
    <meta:user-defined meta:name="Поле 1"/>
    <meta:user-defined meta:name="Поле 2"/>
    <meta:user-defined meta:name="Поле 3"/>
    <meta:user-defined meta:name="Поле 4"/>
  </office:meta>
</office:document-meta>
</file>