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8D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5d22c-3eb4-491e-98cf-557dfe672ebe" text:name="BossProviderVariable"/>
      </text:user-field-decls>
      <text:p text:style-name="P27"/>
      <text:p text:style-name="P28"/>
      <text:p text:style-name="P10">ОПРЕДЕЛЕНИЕ</text:p>
      <text:p text:style-name="P10">о передаче дела № 5-4/25-14 об административном правонарушении на рассмотрение по подведомственности</text:p>
      <text:p text:style-name="P9"/>
      <text:p text:style-name="P20"><text:span text:style-name="T9">«</text:span><text:span text:style-name="T10">01</text:span><text:span text:style-name="T9">»</text:span><text:span text:style-name="T8"> июня 2015 <text:tab/><text:tab/><text:tab/><text:tab/><text:tab/><text:tab/><text:tab/><text:tab/><text:tab/> <text:s text:c="12"/>Москва</text:span></text:p>
      <text:p text:style-name="P13"/>
      <text:p text:style-name="P16"><text:span text:style-name="T15"><text:tab/>Я, </text:span><text:span text:style-name="T14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5.12.2014 по делу </text:span><text:span text:style-name="T15">№ 5-4/25-14 в отношении члена аукционной комиссии МБДОУ «Детский сад № 110» &lt;...&gt; по части 2 статьи 7.30 <text:s/>Кодекса Российской Федерации об административных правонарушениях (далее — КоАП),</text:span></text:p>
      <text:p text:style-name="P11">руководствуясь статьей 29.4 КоАП</text:p>
      <text:p text:style-name="P17"/>
      <text:p text:style-name="P14">УСТАНОВИЛ:</text:p>
      <text:p text:style-name="P14"/>
      <text:p text:style-name="P23"><text:span text:style-name="T11">МБДОУ «Детский сад № 110»</text:span><text:span text:style-name="T1"> проведен электронный аукцион </text:span><text:span text:style-name="T5">на выполнение работ по текущему ремонту здания для вновь открываемых групп для нужд </text:span><text:span text:style-name="T11">МБДОУ «Детский сад № 110» г. Череповец</text:span><text:span text:style-name="T17"> </text:span><text:span text:style-name="T5">(номер извещения 0130300000314000255) (далее — Аукцион).</text:span></text:p>
      <text:p text:style-name="P25"><text:span text:style-name="T12">В адрес Федеральной антимонопольной службы на основании определения Департамента финансов Вологодской области от 17.03.2015 о передаче дела № 5-4/25-14 об административном правонарушении на рассмотрение по подведомственности поступил протокол по делу об административном правонарушении от 25.12.2014, вынесенный в отношении члена аукционной комиссии МБДОУ «Детский сад № 110» &lt;...&gt;</text:span><text:span text:style-name="T6"> по части 2 статьи 7.30 КоАП.</text:span></text:p>
      <text:p text:style-name="P5">В соответствии с статьей 29.5 КоАП, дело об административном правонарушении рассматривается по месту его совершения. </text:p>
      <text:p text:style-name="P5">Как следует из материалов настоящего дела об административном правонарушении, местом совершения административного правонарушения является г. Череповец.</text:p>
      <text:p text:style-name="P6"><text:span text:style-name="T13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<text:soft-page-break/>коллегиального органа, должностного лица.</text:p>
      <text:p text:style-name="P24"><text:tab/>С учетом изложенного и на основании статей 29.4, 29.5, 29.7, 29.9 КоАП, </text:p>
      <text:p text:style-name="P15"/>
      <text:p text:style-name="P14">ОПРЕДЕЛИЛ:</text:p>
      <text:p text:style-name="P14"/>
      <text:p text:style-name="P26"><text:span text:style-name="T18">Передать протокол по делу об административном правонарушении от 25.12.2014 и другие материалы дела № 5-4/25-14, составленного в отношении </text:span><text:span text:style-name="T16">члена аукционной комиссии МБДОУ «Детский сад № 110» &lt;...&gt;</text:span><text:span text:style-name="T7">, по части 2 статьи 7.30 КоАП по подведомственности в Вологодское УФАС России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28D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D28D86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40:12.83</meta:creation-date>
    <dc:date>2015-06-18T19:39:00.80</dc:date>
    <meta:editing-duration>PT4M3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15" meta:character-count="2475"/>
    <meta:user-defined meta:name="Поле 1"/>
    <meta:user-defined meta:name="Поле 2"/>
    <meta:user-defined meta:name="Поле 3"/>
    <meta:user-defined meta:name="Поле 4"/>
  </office:meta>
</office:document-meta>
</file>