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9BED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3" style:family="paragraph" style:parent-style-name="Text_20_body">
      <style:paragraph-properties fo:margin-left="0.05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/>
    </style:style>
    <style:style style:name="P7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8.943cm" fo:margin-right="0cm" fo:margin-top="0cm" fo:margin-bottom="0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8.94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8.94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.5pt" style:font-size-asian="10.5pt" style:font-size-complex="10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.053cm" fo:margin-right="0cm" fo:margin-top="0cm" fo:margin-bottom="0cm" fo:text-align="justify" style:justify-single-word="false" fo:text-indent="1.27cm" style:auto-text-indent="false"/>
    </style:style>
    <style:style style:name="P22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1" fo:font-size="10.5pt" style:font-size-asian="10.5pt" style:font-size-complex="10.5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#ffffff">
        <style:background-image/>
      </style:paragraph-properties>
      <style:text-properties fo:color="#000000" style:font-name="Times New Roman1" fo:font-size="14pt" style:font-size-asian="14pt" style:font-name-complex="Times New Roman" style:font-size-complex="14pt"/>
    </style:style>
    <style:style style:name="P27" style:family="paragraph" style:parent-style-name="Text_20_body" style:master-page-name="First_20_Page">
      <style:paragraph-properties fo:margin-left="9.472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1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" fo:font-size="10pt" style:font-size-asian="10pt" style:font-size-complex="10pt"/>
    </style:style>
    <style:style style:name="P30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T1" style:family="text">
      <style:text-properties fo:color="#000000" fo:font-size="14pt" fo:language="ru" fo:country="RU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" fo:language="ru" fo:country="RU" fo:background-color="#ffffff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language="en" fo:country="US"/>
    </style:style>
    <style:style style:name="T10" style:family="text">
      <style:text-properties fo:color="#000000" style:font-name="Times New Roman1" fo:language="ru" fo:country="RU" fo:background-color="transparent"/>
    </style:style>
    <style:style style:name="T11" style:family="text">
      <style:text-properties fo:color="#000000" style:font-name="Times New Roman1" fo:font-size="14pt" fo:language="ru" fo:country="RU" style:font-size-asian="14pt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color="#000000" fo:language="ru" fo:country="RU" fo:background-color="#ffffff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style:font-size-asian="14pt" style:font-size-complex="14pt"/>
    </style:style>
    <style:style style:name="T16" style:family="text">
      <style:text-properties style:font-name="Times New Roman1" fo:background-color="#ffffff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T18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ec4081-536f-4bf1-9ee7-58d3cf758da0" text:name="BossProviderVariable"/>
      </text:user-field-decls>
      <text:p text:style-name="P27"/>
      <text:p text:style-name="P28"/>
      <text:p text:style-name="P15">ОПРЕДЕЛЕНИЕ</text:p>
      <text:p text:style-name="P15">о передаче дела № 5-4/27-14 об административном правонарушении на рассмотрение по подведомственности</text:p>
      <text:p text:style-name="P14"/>
      <text:p text:style-name="P16"><text:span text:style-name="T9">«</text:span><text:span text:style-name="T10">01</text:span><text:span text:style-name="T9">»</text:span><text:span text:style-name="T8"> июня 2015 <text:tab/><text:tab/><text:tab/><text:tab/><text:tab/><text:tab/><text:tab/><text:tab/><text:tab/> <text:s text:c="12"/>Москва</text:span></text:p>
      <text:p text:style-name="P3"/>
      <text:p text:style-name="P6"><text:span text:style-name="T15"><text:tab/>Я, </text:span><text:span text:style-name="T14">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25.12.2014 по делу </text:span><text:span text:style-name="T15">№ 5-4/27-14 в отношении члена аукционной комиссии МБДОУ «Детский сад № 110» &lt;...&gt; по части 2 статьи 7.30 <text:s/>Кодекса Российской Федерации об административных правонарушениях (далее — КоАП),</text:span></text:p>
      <text:p text:style-name="P26">руководствуясь статьей 29.4 КоАП</text:p>
      <text:p text:style-name="P7"/>
      <text:p text:style-name="P4">УСТАНОВИЛ:</text:p>
      <text:p text:style-name="P4"/>
      <text:p text:style-name="P19"><text:span text:style-name="T11">МБДОУ «Детский сад № 110»</text:span><text:span text:style-name="T1"> проведен электронный аукцион </text:span><text:span text:style-name="T5">на выполнение работ по текущему ремонту здания для вновь открываемых групп для нужд </text:span><text:span text:style-name="T11">МБДОУ «Детский сад № 110» г. Череповец</text:span><text:span text:style-name="T17"> </text:span><text:span text:style-name="T5">(номер извещения 0130300000314000255) (далее — Аукцион).</text:span></text:p>
      <text:p text:style-name="P21"><text:span text:style-name="T12">В адрес Федеральной антимонопольной службы на основании определения Департамента финансов Вологодской области от 17.03.2015 о передаче дела № 5-4/27-14 об административном правонарушении на рассмотрение по подведомственности поступил протокол по делу об административном правонарушении от 25.12.2014, вынесенный в отношении члена аукционной комиссии МБДОУ «Детский сад № 110» &lt;...&gt;</text:span><text:span text:style-name="T6"> по части 2 статьи 7.30 КоАП.</text:span></text:p>
      <text:p text:style-name="P24">В соответствии с статьей 29.5 КоАП, дело об административном правонарушении рассматривается по месту его совершения. </text:p>
      <text:p text:style-name="P24">Как следует из материалов настоящего дела об административном правонарушении, местом совершения административного правонарушения является г. Череповец.</text:p>
      <text:p text:style-name="P25"><text:span text:style-name="T13">Согласно статье 29.4 КоАП при подготовке к рассмотрению дела об административном правонарушении разрешаются следующие вопросы, по которым </text:span>в случае необходимости выносится определение <text:s/>о передаче протокола об административном правонарушении и других материалов дела на рассмотрение по подведомственности, если рассмотрение дела не относится к компетенции судьи, органа, должностного лица, к которым протокол об административном правонарушении и другие материалы дела поступили на рассмотрение, либо вынесено определение об отводе судьи, состава <text:soft-page-break/>коллегиального органа, должностного лица.</text:p>
      <text:p text:style-name="P20"><text:tab/>С учетом изложенного и на основании статей 29.4, 29.5, 29.7, 29.9 КоАП, </text:p>
      <text:p text:style-name="P5"/>
      <text:p text:style-name="P4">ОПРЕДЕЛИЛ:</text:p>
      <text:p text:style-name="P4"/>
      <text:p text:style-name="P22"><text:span text:style-name="T18">Передать протокол по делу об административном правонарушении от 25.12.2014 и другие материалы дела № 5-4/27-14, составленного в отношении </text:span><text:span text:style-name="T16">члена аукционной комиссии МБДОУ «Детский сад № 110» &lt;...&gt;</text:span><text:span text:style-name="T7">, по части 2 статьи 7.30 КоАП по подведомственности в Вологодское УФАС России.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9BED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C9BED07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4:28:51.27</meta:creation-date>
    <dc:date>2015-06-18T19:44:02.92</dc:date>
    <meta:editing-duration>PT10M29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2" meta:paragraph-count="16" meta:word-count="315" meta:character-count="2475"/>
    <meta:user-defined meta:name="Поле 1"/>
    <meta:user-defined meta:name="Поле 2"/>
    <meta:user-defined meta:name="Поле 3"/>
    <meta:user-defined meta:name="Поле 4"/>
  </office:meta>
</office:document-meta>
</file>