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D4B11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1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Text_20_body"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8.255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8.864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8.864cm" fo:margin-right="0cm" fo:margin-top="0cm" fo:margin-bottom="0cm" fo:text-indent="0cm" style:auto-text-indent="false">
        <style:tab-stops/>
      </style:paragraph-properties>
      <style:text-properties style:font-name="Times New Roman" fo:font-size="14pt" style:letter-kerning="tru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18" style:family="paragraph" style:parent-style-name="Standard">
      <style:paragraph-properties fo:margin-left="8.864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8.86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.953cm" style:auto-text-indent="false" fo:background-color="#ffffff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5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_9__9_ConsPlusDocList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36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/>
    </style:style>
    <style:style style:name="P37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ConsPlusNormal">
      <style:paragraph-properties fo:text-align="justify" style:justify-single-word="false" fo:orphans="2" fo:widows="2"/>
    </style:style>
    <style:style style:name="P40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</style:style>
    <style:style style:name="P42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  <style:text-properties fo:color="#000000"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4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fo:background-color="transparent" style:text-autospace="none">
        <style:background-image/>
      </style:paragraph-properties>
    </style:style>
    <style:style style:name="P45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46" style:family="paragraph" style:parent-style-name="Text_20_body" style:master-page-name="First_20_Page">
      <style:paragraph-properties fo:margin-left="0cm" fo:margin-right="0cm" fo:text-indent="8.255cm" style:auto-text-indent="false" style:page-number="auto"/>
      <style:text-properties fo:font-size="14pt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19cm" style:auto-text-indent="false">
        <style:tab-stops>
          <style:tab-stop style:position="-0.445cm"/>
        </style:tab-stops>
      </style:paragraph-properties>
    </style:style>
    <style:style style:name="P48" style:family="paragraph" style:parent-style-name="Text_20_body" style:list-style-name="L1">
      <style:paragraph-properties fo:margin-left="-0.025cm" fo:margin-right="0cm" fo:margin-top="0cm" fo:margin-bottom="0cm" fo:line-height="100%" fo:text-align="justify" style:justify-single-word="false" fo:text-indent="1.261cm" style:auto-text-indent="false">
        <style:tab-stops/>
      </style:paragraph-properties>
    </style:style>
    <style:style style:name="P49" style:family="paragraph" style:parent-style-name="Text_20_body" style:list-style-name="L2">
      <style:paragraph-properties fo:margin-left="0.026cm" fo:margin-right="0cm" fo:line-height="100%" fo:text-align="justify" style:justify-single-word="false" fo:text-indent="1.192cm" style:auto-text-indent="false">
        <style:tab-stops/>
      </style:paragraph-properties>
    </style:style>
    <style:style style:name="P50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fo:color="#000000" style:font-name="Times New Roman" fo:language="en" fo:country="US" fo:background-color="#ffffff" style:font-name-complex="Times New Roman2"/>
    </style:style>
    <style:style style:name="T6" style:family="text">
      <style:text-properties fo:color="#000000" style:font-name="Times New Roman" fo:language="ru" fo:country="RU" fo:background-color="#ffffff" style:font-name-complex="Times New Roman2"/>
    </style:style>
    <style:style style:name="T7" style:family="text"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fo:language="ru" fo:country="RU" style:font-size-asian="14pt" style:font-name-complex="Times New Roman2" style:font-size-complex="14pt"/>
    </style:style>
    <style:style style:name="T11" style:family="text">
      <style:text-properties fo:color="#000000" style:font-name="Times New Roman" fo:font-size="14pt" fo:language="en" fo:country="US" style:font-size-asian="14pt" style:font-name-complex="Times New Roman2" style:font-size-complex="14pt"/>
    </style:style>
    <style:style style:name="T12" style:family="text">
      <style:text-properties fo:color="#000000" style:font-name="Times New Roman" fo:font-size="14pt" style:font-name-asian="Times New Roman CYR2" style:font-size-asian="14pt" style:language-asian="ru" style:country-asian="RU" style:font-name-complex="Times New Roman CYR2" style:font-size-complex="14pt"/>
    </style:style>
    <style:style style:name="T13" style:family="text">
      <style:text-properties fo:color="#000000" style:font-name="Times New Roman1" fo:font-size="14pt" style:font-size-asian="14pt" style:font-size-complex="14pt"/>
    </style:style>
    <style:style style:name="T14" style:family="text"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63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fo:language="ru" fo:country="RU" fo:font-style="normal" style:text-underline-style="none" fo:font-weight="bold" style:text-blinking="false" fo:background-color="#ffffff" style:font-name-asian="Times New Roman" style:font-style-asian="normal" style:font-weight-asian="bold" style:font-name-complex="Times New Roman" style:font-style-complex="normal" style:font-weight-complex="bold"/>
    </style:style>
    <style:style style:name="T66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68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69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70" style:family="text">
      <style:text-properties fo:color="#000000" style:font-name="Times New Roman CYR" fo:font-size="14pt" style:font-name-asian="Times New Roman CYR2" style:font-size-asian="14pt" style:language-asian="ru" style:country-asian="RU" style:font-name-complex="Times New Roman CYR2" style:font-size-complex="14pt"/>
    </style:style>
    <style:style style:name="T71" style:family="text">
      <style:text-properties fo:color="#000000" style:font-name="Times New Roman CYR1" fo:font-size="14pt" style:font-name-asian="Times New Roman CYR3" style:font-size-asian="14pt" style:language-asian="ru" style:country-asian="RU" style:font-name-complex="Times New Roman CYR1" style:font-size-complex="14pt"/>
    </style:style>
    <style:style style:name="T72" style:family="text">
      <style:text-properties fo:color="#000000" fo:language="en" fo:country="US" style:text-underline-style="solid" style:text-underline-width="auto" style:text-underline-color="font-color"/>
    </style:style>
    <style:style style:name="T73" style:family="text">
      <style:text-properties fo:color="#000000" style:text-underline-style="solid" style:text-underline-width="auto" style:text-underline-color="font-color"/>
    </style:style>
    <style:style style:name="T74" style:family="text">
      <style:text-properties fo:font-size="14pt" style:font-size-asian="14pt" style:font-size-complex="14pt"/>
    </style:style>
    <style:style style:name="T75" style:family="text">
      <style:text-properties style:font-name="Times New Roman1" fo:font-size="14pt" style:font-size-asian="14pt" style:font-size-complex="14pt"/>
    </style:style>
    <style:style style:name="T76" style:family="text">
      <style:text-properties style:font-name="Times New Roman1" style:text-blinking="false"/>
    </style:style>
    <style:style style:name="T77" style:family="text">
      <style:text-properties style:font-name="Times New Roman1" fo:language="ru" fo:country="RU" style:font-size-asian="14pt" style:font-size-complex="14pt"/>
    </style:style>
    <style:style style:name="T78" style:family="text">
      <style:text-properties style:font-name="Times New Roman1" style:font-size-asian="14pt" style:font-size-complex="14pt"/>
    </style:style>
    <style:style style:name="T79" style:family="text">
      <style:text-properties style:text-line-through-style="none" style:font-name="Times New Roman" fo:language="ru" fo:country="RU" style:text-underline-style="none" style:text-blinking="false" fo:background-color="#ffffff" style:font-name-asian="Arial" style:font-name-complex="Arial"/>
    </style:style>
    <style:style style:name="T80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81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Times New Roman CYR2" style:font-weight-asian="normal" style:font-name-complex="Times New Roman CYR2" style:font-weight-complex="normal"/>
    </style:style>
    <style:style style:name="T82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Times New Roman CYR2" style:font-weight-asian="normal" style:font-name-complex="Times New Roman CYR2" style:language-complex="ar" style:country-complex="SA" style:font-weight-complex="normal"/>
    </style:style>
    <style:style style:name="T83" style:family="text">
      <style:text-properties style:text-line-through-style="none" style:font-name="Times New Roman" fo:language="en" fo:country="US" style:text-underline-style="none" fo:font-weight="normal" style:text-blinking="false" fo:background-color="#ffffff" style:font-name-asian="Times New Roman CYR2" style:font-weight-asian="normal" style:font-name-complex="Times New Roman CYR2" style:language-complex="ar" style:country-complex="SA" style:font-weight-complex="normal"/>
    </style:style>
    <style:style style:name="T84" style:family="text">
      <style:text-properties style:text-line-through-style="none" style:font-name="Times New Roman" fo:language="en" fo:country="US" style:text-underline-style="none" fo:font-weight="normal" style:text-blinking="false" fo:background-color="#ffffff" style:font-name-asian="Times New Roman CYR2" style:font-weight-asian="normal" style:font-name-complex="Times New Roman CYR2" style:font-weight-complex="normal"/>
    </style:style>
    <style:style style:name="T85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6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7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88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89" style:family="text">
      <style:text-properties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90" style:family="text">
      <style:text-properties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2" style:family="text">
      <style:text-properties style:text-blinking="false"/>
    </style:style>
    <style:style style:name="T93" style:family="text">
      <style:text-properties fo:language="en" fo:country="US"/>
    </style:style>
    <style:style style:name="T9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98d040-377b-485a-a2cc-009411f14231" text:name="BossProviderVariable"/>
      </text:user-field-decls>
      <text:p text:style-name="P46"/>
      <text:p text:style-name="P40"><text:s text:c="9"/>ПОСТАНОВЛЕНИЕ </text:p>
      <text:p text:style-name="P7">о наложении штрафа по делу </text:p>
      <text:p text:style-name="P11"><text:span text:style-name="T2">об административном правонарушении </text:span><text:span text:style-name="T5">№ 223ФЗ-105/14/АК</text:span><text:span text:style-name="T6">262</text:span><text:span text:style-name="T5">-15</text:span></text:p>
      <text:p text:style-name="P8"/>
      <text:p text:style-name="P4">«02» июня 2015 <text:s text:c="5"/><text:tab/><text:tab/><text:tab/><text:tab/><text:tab/><text:tab/><text:tab/><text:tab/> <text:s text:c="12"/>Москва</text:p>
      <text:p text:style-name="P4"/>
      <text:p text:style-name="P8"><text:span text:style-name="T74"><text:tab/></text:span><text:span text:style-name="T75">Я, </text:span><text:span text:style-name="T3">заместитель начальника Управления контроля размещения государственного заказа </text:span><text:span text:style-name="T75">Федеральной антимонопольной службы</text:span><text:span text:style-name="T3"> Лобов А.Ю., </text:span><text:span text:style-name="T75">рассмотрев протокол и материалы дела об административном правонарушении, </text:span><text:span text:style-name="T13">возбужденного определением от 30.04.2015 по делу </text:span><text:span text:style-name="T7">№ 223ФЗ-105/14/</text:span><text:span text:style-name="T9">АК</text:span><text:span text:style-name="T10">26</text:span><text:span text:style-name="T11">2</text:span><text:span text:style-name="T9">-15</text:span><text:span text:style-name="T13"> в отношении </text:span><text:span text:style-name="Основной_20_шрифт_20_абзаца"><text:span text:style-name="T15">ОАО «Сбербанк России»</text:span></text:span><text:span text:style-name="T21"> </text:span><text:span text:style-name="T43">(</text:span><text:span text:style-name="T51">адрес (местонахождения) юридического лица: Москва, 117997, ул. Вавилова, д. 19, ИНН 7707083893, ОГРН 1027700132195)</text:span><text:span text:style-name="T70"> </text:span><text:span text:style-name="T13">по признакам состава административного правонарушения, ответственность за совершение которого предусмотрена </text:span><text:span text:style-name="T8">частью 5 статьи 7.32.3</text:span><text:span text:style-name="T13"> Кодекса Российской Федерации об административных правонарушениях (далее — КоАП),</text:span></text:p>
      <text:p text:style-name="P5"/>
      <text:p text:style-name="P5">УСТАНОВИЛ:</text:p>
      <text:p text:style-name="P9"/>
      <text:p text:style-name="P12"><text:tab/><text:span text:style-name="T1">ОАО «Сбербанк России» (далее — Заказчик)</text:span><text:span text:style-name="Основной_20_шрифт_20_абзаца"><text:span text:style-name="T79"> проведен открытый конкурс </text:span></text:span><text:span text:style-name="Основной_20_шрифт_20_абзаца"><text:span text:style-name="T85">по выбору подрядной организации на выполнение строительно-монтажных </text:span></text:span><text:span text:style-name="Основной_20_шрифт_20_абзаца"><text:span text:style-name="T85">работ и разработку документации по инженерным системам жизнеобеспечения (стадия РД) по переоборудованию помещений Sberbank Private Bankinq «Сбербанк России» в здании, расположенном по адресу: г. Москва, ул. Якиманка, д.42/3 (номер извещения 31401126365)</text:span></text:span><text:span text:style-name="Основной_20_шрифт_20_абзаца"><text:span text:style-name="T80"> (далее – Конкурс).</text:span></text:span></text:p>
      <text:p text:style-name="P20"><text:span text:style-name="Основной_20_шрифт_20_абзаца"><text:span text:style-name="T67">Закупочная деятельность Заказчика регламентируется Положением о закупке ОАО «Сбербанк России» от 05.12.2011, утвержденным постановлением Наблюдательного совета ОАО «Сбербанк России» от 05.12.2011 № 113 (далее – Положение о закупке).</text:span></text:span></text:p>
      <text:p text:style-name="P8"><text:span text:style-name="Основной_20_шрифт_20_абзаца"><text:span text:style-name="T68"><text:tab/></text:span></text:span><text:span text:style-name="Основной_20_шрифт_20_абзаца"><text:span text:style-name="T69">Согласно с частью 5 статьи 4 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18"> в единой информационной системе при закупке размещается информация о закупке, в том числе <text:s/>протоколы, составляемые в ходе закупки.</text:span></text:span></text:p>
      <text:p text:style-name="P35"><text:span text:style-name="Основной_20_шрифт_20_абзаца"><text:span text:style-name="T18">В соответствии с частью 12 статьи 4 Закона о закупках, п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.</text:span></text:span></text:p>
      <text:p text:style-name="P21"><text:span text:style-name="Основной_20_шрифт_20_абзаца"><text:span text:style-name="T18">Пунктами 34, 36 Постановления Правительства Российской Федерации </text:span></text:span><text:span text:style-name="Основной_20_шрифт_20_абзаца"><text:span text:style-name="T53"><text:s/></text:span></text:span><text:span text:style-name="Основной_20_шрифт_20_абзаца"><text:span text:style-name="T18">от 10.09.2012 № 908 «Об утверждении Положения о размещении на официальном сайте информации о закупке» (далее — Постановление № 908) </text:span></text:span><text:soft-page-break/><text:span text:style-name="Основной_20_шрифт_20_абзаца"><text:span text:style-name="T18">установлен порядок размещения протоколов, составленных в ходе закупки.</text:span></text:span></text:p>
      <text:p text:style-name="P21"><text:span text:style-name="Основной_20_шрифт_20_абзаца"><text:span text:style-name="T18">Пунктом 34 Постановления № 908 установлено, что п</text:span></text:span><text:span text:style-name="T32">ротоколы, составленные в ходе закупки, должны содержать сведения об объеме, цене закупаемых товаров, работ, услуг, сроке исполнения контракта, а также иную информацию, предусмотренную Законом о закупках и положением о закупке, размещенном на официальном сайте.</text:span></text:p>
      <text:p text:style-name="P22">Кроме того, в соответствии с пунктом 35 Постановления № 908, протоколы, составленные в ходе закупки, размещаются также в графическом виде.</text:p>
      <text:p text:style-name="P22">При проведении Конкурса Заказчиком составлен протокол сопоставления и оценки заявок на участие в Конкурсе от 06.08.2014 (дата утверждения 11.08.2014) <text:s/>№ 033/14 (далее — Протокол).</text:p>
      <text:p text:style-name="P22">В нарушении вышеуказанных норм, Заказчиком размещен Протокол, не содержащий информацию, предусмотренную вышеуказанными нормами.</text:p>
      <text:p text:style-name="P8"><text:span text:style-name="Основной_20_шрифт_20_абзаца"><text:span text:style-name="T15"><text:tab/>Согласно части 5 статьи 7.32.3 КоАП, за </text:span></text:span><text:span text:style-name="Основной_20_шрифт_20_абзаца"><text:span text:style-name="T18">н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Основной_20_шрифт_20_абзаца"><text:span text:style-name="T15">, предусмотрена административная ответственность.</text:span></text:span></text:p>
      <text:p text:style-name="P23"><text:span text:style-name="T55"><text:tab/>Согласно </text:span><text:span text:style-name="T56">материалам настоящего дела об административном правонарушении</text:span><text:span text:style-name="T55">, ОАО «Сбербанк России» не размещен Протокол </text:span><text:span text:style-name="Основной_20_шрифт_20_абзаца"><text:span text:style-name="T56">в</text:span></text:span><text:span text:style-name="Основной_20_шрифт_20_абзаца"><text:span text:style-name="T65"> </text:span></text:span><text:span text:style-name="Основной_20_шрифт_20_абзаца"><text:span text:style-name="T59">единой информационной системе в сфере закупок</text:span></text:span><text:span text:style-name="Основной_20_шрифт_20_абзаца"><text:span text:style-name="T62">.</text:span></text:span></text:p>
      <text:p text:style-name="P36"><text:span text:style-name="Основной_20_шрифт_20_абзаца"><text:span text:style-name="T22"><text:tab/>Таким образом, в действиях юридического лица – ОАО «Сбербанк России», выразившихся в </text:span></text:span><text:span text:style-name="Основной_20_шрифт_20_абзаца"><text:span text:style-name="T24">н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Основной_20_шрифт_20_абзаца"><text:span text:style-name="T22">, содержится состав административного правонарушения, ответственность за совершение которого предусмотрена частью 5 статьи 7.32.3 КоАП.</text:span></text:span></text:p>
      <text:p text:style-name="P13"><text:span text:style-name="T74"><text:tab/>Административное правонарушение совершено по месту нахождения Заказчика: <text:s/></text:span><text:span text:style-name="T51">Москва, ул. Вавилова, д. 19</text:span><text:span text:style-name="T12">.</text:span></text:p>
      <text:p text:style-name="P12"><text:span text:style-name="Основной_20_шрифт_20_абзаца"><text:span text:style-name="T81">Временем совершения административного правонарушения является день, следующий за последним днем окончания срока размещения Протокола на официальном сайте в сети интернет</text:span></text:span><text:span text:style-name="Основной_20_шрифт_20_абзаца"><text:span text:style-name="T82">: </text:span></text:span><text:span text:style-name="Основной_20_шрифт_20_абзаца"><text:span text:style-name="T83">15</text:span></text:span><text:span text:style-name="Основной_20_шрифт_20_абзаца"><text:span text:style-name="T84">.08.2014</text:span></text:span><text:span text:style-name="Основной_20_шрифт_20_абзаца"><text:span text:style-name="T81">.</text:span></text:span></text:p>
      <text:p text:style-name="P41"><text:span text:style-name="T74">Протокол по делу об административном правонарушении <text:s text:c="25"/></text:span><text:span text:style-name="T7">№ 223ФЗ-105/14/</text:span><text:span text:style-name="T9">АК</text:span><text:span text:style-name="T10">262</text:span><text:span text:style-name="T9">-15</text:span><text:span text:style-name="T14"> </text:span><text:span text:style-name="T74"><text:s/>составлен 18.05.2015 врио начальника правового отдела <text:s text:c="2"/></text:span><text:span text:style-name="T3">Управления контроля размещения государственного заказа Федеральной антимонопольной службы Шаровой К.К.</text:span><text:span text:style-name="T28"> с участием представителя ОАО Сбербанк России» по доверенности от 14.02.2014 № 108-Д </text:span><text:span text:style-name="T35">&lt;...&gt;</text:span></text:p>
      <text:p text:style-name="P41"><text:soft-page-break/><text:span text:style-name="T28">Рассмотрение дела об административном правонарушении <text:s text:c="29"/></text:span><text:span text:style-name="T34">№ 223ФЗ-105/14/АК</text:span><text:span text:style-name="T29">262</text:span><text:span text:style-name="T34">-15</text:span><text:span text:style-name="T28"> состоялось 01.06.2015 с участием представителя ОАО Сбербанк России» по доверенности от 14.02.2014 № 108-Д &lt;...&gt;</text:span></text:p>
      <text:p text:style-name="P41"><text:span text:style-name="T28">В связи с поступлением ходатайства об отложении рассмотрения дела об административном правонарушении </text:span><text:span text:style-name="T34">№ 223ФЗ-105/14/АК</text:span><text:span text:style-name="T29">261</text:span><text:span text:style-name="T34">-15 </text:span><text:span text:style-name="T29">от 01.06.2015 № 21-исх/195, рассмотрение настоящего дела об административном правонарушении отложено.</text:span></text:p>
      <text:p text:style-name="P42"><text:span text:style-name="Основной_20_шрифт_20_абзаца"><text:span text:style-name="T86">Рассмотрение дела об административном правонарушении <text:s text:c="29"/></text:span></text:span><text:span text:style-name="Основной_20_шрифт_20_абзаца"><text:span text:style-name="T89">№ 223ФЗ-105/14/АК</text:span></text:span><text:span text:style-name="Основной_20_шрифт_20_абзаца"><text:span text:style-name="T87">262</text:span></text:span><text:span text:style-name="Основной_20_шрифт_20_абзаца"><text:span text:style-name="T89">-15 </text:span></text:span><text:span text:style-name="Основной_20_шрифт_20_абзаца"><text:span text:style-name="T87">продолжилось 02.06.2015 с участием представителей ОАО «Сбербанк России» по доверенностям </text:span></text:span><text:span text:style-name="Основной_20_шрифт_20_абзаца"><text:span text:style-name="T86">от 14.02.2014 <text:s text:c="19"/>№ 108-Д &lt;...&gt;, от 02.06.2015 б/н </text:span></text:span><text:span text:style-name="Основной_20_шрифт_20_абзаца"><text:span text:style-name="T90">&lt;...&gt;</text:span></text:span><text:span text:style-name="Основной_20_шрифт_20_абзаца"><text:span text:style-name="T86">, от 02.06.2015 б/н <text:s text:c="17"/></text:span></text:span><text:span text:style-name="Основной_20_шрифт_20_абзаца"><text:span text:style-name="T90">&lt;...&gt;</text:span></text:span></text:p>
      <text:p text:style-name="P42"><text:span text:style-name="Основной_20_шрифт_20_абзаца"><text:span text:style-name="T86">Представители ОАО «Сбербанк России» сообщили, что Протокол, размещенный на официальном сайте в сети «Интернет» содержит в себе всю информацию, предусмотренную Законом о закупках, а также Постановлением № 908. </text:span></text:span></text:p>
      <text:p text:style-name="P42"><text:span text:style-name="Основной_20_шрифт_20_абзаца"><text:span text:style-name="T88">Кроме того, представители ОАО «Сбербанк России» просили дело об административном правонарушении прекратить на основании статьи 2.9 КоАП на основании того, что права участников Конкурса не были нарушены.</text:span></text:span></text:p>
      <text:p text:style-name="P42"><text:span text:style-name="Основной_20_шрифт_20_абзаца"><text:span text:style-name="T86">Вместе с тем, должностное лицо, уполномоченное на рассмотрение настоящего дела об административном правонарушении, выслушав доводы </text:span></text:span><text:span text:style-name="Основной_20_шрифт_20_абзаца"><text:span text:style-name="T86">представителей ОАО «Сбербанк России» признает их несостоятельными по следующим основаниям.</text:span></text:span></text:p>
      <text:p text:style-name="P42"><text:span text:style-name="Основной_20_шрифт_20_абзаца"><text:span text:style-name="T86">В соответствии с пунктами 34, 35 Постановления № 908 </text:span></text:span><text:span text:style-name="Основной_20_шрифт_20_абзаца"><text:span text:style-name="T88">протоколы, составленные в ходе закупки, должны содержать сведения об объеме, цене закупаемых товаров, работ, услуг, сроке исполнения контракта, а также иную информацию, предусмотренную Законом о закупках и положением о закупке, размещенном на официальном сайте, а также должны быть размещены в графическом виде.</text:span></text:span></text:p>
      <text:p text:style-name="P41"><text:span text:style-name="Основной_20_шрифт_20_абзаца"><text:span text:style-name="T24">Вместе с тем, должностное лицо уполномоченное на рассмотрение настоящего дела об администраторством правонарушении изучив информацию, отображаемую на сайте </text:span></text:span><text:span text:style-name="Основной_20_шрифт_20_абзаца"><text:span text:style-name="T36">www.zakupki.gov.ru, </text:span></text:span><text:span text:style-name="Основной_20_шрифт_20_абзаца"><text:span text:style-name="T24">установило, что на сайте <text:s/></text:span></text:span><text:span text:style-name="Основной_20_шрифт_20_абзаца"><text:span text:style-name="T36">www.zakupki.gov.ru </text:span></text:span><text:span text:style-name="Основной_20_шрифт_20_абзаца"><text:span text:style-name="T24">отсутствует Протокол в графическом виде, то есть в формате «</text:span></text:span><text:span text:style-name="Основной_20_шрифт_20_абзаца"><text:span text:style-name="T36">pdf</text:span></text:span><text:span text:style-name="Основной_20_шрифт_20_абзаца"><text:span text:style-name="T24">». Кроме того, в Протоколе отсутствуют сведения об объеме закупаемых услуг и сроке исполнения контракта.</text:span></text:span></text:p>
      <text:p text:style-name="P41"><text:span text:style-name="Основной_20_шрифт_20_абзаца"><text:span text:style-name="T24">Вместе с тем, протокол сопоставления и оценки заявок на участие в Конкурсе от 06.08.2014 (дата утверждения 11.08.2014) <text:s/>№ 033/14 не содержит информации о количестве баллов присвоенных каждому участнику Конкурса, а также порядка сопоставления и оценки заявок в соответствии с которым каждому участнику Конкурса присваивалось определенное количество баллов.</text:span></text:span></text:p>
      <text:p text:style-name="P41"><text:soft-page-break/><text:span text:style-name="Основной_20_шрифт_20_абзаца"><text:span text:style-name="T24">Таким образом, не представляется возможным сделать вывод на каком основании и в каком порядке был выбран победитель Конкурса.</text:span></text:span></text:p>
      <text:p text:style-name="P41"><text:span text:style-name="Основной_20_шрифт_20_абзаца"><text:span text:style-name="T24">В соответствии с пунктом 36 Постановления № 908, протокол считается размещенным надлежащим образом только при размещении на официальном сайта протокола, составленного в ходе закупки, сформированного в соответствии с пунктом 34 Постановления № 908, и документов, предусмотренных пунктом 35 Постановления № 908.</text:span></text:span></text:p>
      <text:p text:style-name="P43"><text:span text:style-name="T2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ОАО «Сбербанк России»</text:span><text:span text:style-name="T44"> нарушения </text:span><text:span text:style-name="Основной_20_шрифт_20_абзаца"><text:span text:style-name="T19">части 12 статьи 4 Закона о закупках, </text:span></text:span><text:span text:style-name="Основной_20_шрифт_20_абзаца"><text:span text:style-name="T16">выразившихся </text:span></text:span><text:span text:style-name="Основной_20_шрифт_20_абзаца"><text:span text:style-name="T22">в </text:span></text:span><text:span text:style-name="Основной_20_шрифт_20_абзаца"><text:span text:style-name="T24">н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Основной_20_шрифт_20_абзаца"><text:span text:style-name="T26">.</text:span></text:span></text:p>
      <text:p text:style-name="P24"><text:span text:style-name="Основной_20_шрифт_20_абзаца"><text:span text:style-name="T92"><text:tab/>Тем самым, </text:span></text:span><text:span text:style-name="Основной_20_шрифт_20_абзаца"><text:span text:style-name="T76">ОАО «Сбербанк России»</text:span></text:span><text:span text:style-name="Основной_20_шрифт_20_абзаца"><text:span text:style-name="T92"> совершило административное правонарушение, ответственность за совершение которого предусмотрена частью 5 статьи 7.32.3 КоАП.</text:span></text:span></text:p>
      <text:p text:style-name="P45"><text:span text:style-name="T4"><text:tab/></text:span><text:span text:style-name="T37">Вина </text:span><text:span text:style-name="Основной_20_шрифт_20_абзаца"><text:span text:style-name="T48">ОАО «Сбербанк России»</text:span></text:span><text:span text:style-name="Strong_20_Emphasis"><text:span text:style-name="T38"> </text:span></text:span><text:span text:style-name="T37">в совершении административного правонарушения, ответственность за совершение которого предусмотрена частью 5 статьи 7.32.3 КоАП, доказана и подтверждается материалами настоящего дела об административном правонарушении. </text:span></text:p>
      <text:p text:style-name="P37"><text:span text:style-name="T37">Таким образом, в действиях </text:span><text:span text:style-name="T50">ОАО «Сбербанк России»</text:span><text:span text:style-name="T39">, </text:span><text:span text:style-name="Основной_20_шрифт_20_абзаца"><text:span text:style-name="T40">выразившихся </text:span></text:span><text:span text:style-name="Основной_20_шрифт_20_абзаца"><text:span text:style-name="T41">в </text:span></text:span><text:span text:style-name="Основной_20_шрифт_20_абзаца"><text:span text:style-name="T42">н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Основной_20_шрифт_20_абзаца"><text:span text:style-name="T40">,</text:span></text:span><text:span text:style-name="Основной_20_шрифт_20_абзаца"><text:span text:style-name="T41"> содержится состав административного правонарушения, ответственность за совершение которого предусмотрена частью 5 статьи 7.32.3 КоАП.</text:span></text:span></text:p>
      <text:p text:style-name="P25"><text:span text:style-name="Основной_20_шрифт_20_абзаца"><text:span text:style-name="T60">Согласно части 5 статьи 7.32.3 КоАП, н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 влечет наложение административного штрафа на юридический лиц <text:s/>в размере</text:span></text:span><text:span text:style-name="Основной_20_шрифт_20_абзаца"><text:span text:style-name="T57"> </text:span></text:span><text:span text:style-name="Основной_20_шрифт_20_абзаца"><text:span text:style-name="T60">от ста тысяч</text:span></text:span><text:span text:style-name="T91"> до трехсот тысяч </text:span><text:span text:style-name="T63">рублей.</text:span></text:p>
      <text:p text:style-name="P25"><text:span text:style-name="T64">В соответствии со частью 3 статьи 4.1 КоАП,</text:span><text:span text:style-name="Основной_20_шрифт_20_абзаца"><text:span text:style-name="T54"> </text:span></text:span><text:span text:style-name="Основной_20_шрифт_20_абзаца"><text:span text:style-name="T61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44"><text:soft-page-break/><text:span text:style-name="T2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 выявило обстоятельства, отягчающие административную ответственность </text:span><text:span text:style-name="Основной_20_шрифт_20_абзаца"><text:span text:style-name="T17">совершенного </text:span></text:span><text:span text:style-name="Основной_20_шрифт_20_абзаца"><text:span text:style-name="T47">ОАО «Сбербанк России»</text:span></text:span><text:span text:style-name="Основной_20_шрифт_20_абзаца"><text:span text:style-name="T17"> административного правонарушения</text:span></text:span><text:span text:style-name="T28">, выразившиеся в привлечении ОАО «Сбербанк России» ранее к административной ответственности по <text:s/>одноименным правонарушениям, что подтверждается постановлениями по делам об административных правонарушениях <text:s text:c="27"/>№№</text:span><text:span text:style-name="T34"> 223ФЗ-105/14/АК</text:span><text:span text:style-name="T29">260</text:span><text:span text:style-name="T34">-15, № 223ФЗ-105/14/АК</text:span><text:span text:style-name="T29">261</text:span><text:span text:style-name="T34">-15.</text:span></text:p>
      <text:p text:style-name="P38"><text:span text:style-name="Основной_20_шрифт_20_абзаца"><text:span text:style-name="T58">Вместе с тем, п</text:span></text:span><text:span text:style-name="Основной_20_шрифт_20_абзаца"><text:span text:style-name="T61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49"> <text:s text:c="54"/>ОАО «Сбербанк России» </text:span></text:span><text:span text:style-name="Основной_20_шрифт_20_абзаца"><text:span text:style-name="T61">административного наказания </text:span></text:span><text:span text:style-name="Основной_20_шрифт_20_абзаца"><text:span text:style-name="T58">в виде штрафа в размере трехсот</text:span></text:span><text:span text:style-name="Основной_20_шрифт_20_абзаца"><text:span text:style-name="T61"> тысяч рублей.</text:span></text:span></text:p>
      <text:p text:style-name="P26">Руководствуясь статьей 29.9 КоАП,</text:p>
      <text:p text:style-name="P27"/>
      <text:p text:style-name="P27">ПОСТАНОВИЛ:</text:p>
      <text:p text:style-name="P27"/>
      <text:list xml:id="list1956114976299552777" text:style-name="L1">
        <text:list-item>
          <text:list>
            <text:list-item>
              <text:list>
                <text:list-item>
                  <text:p text:style-name="P47"><text:span text:style-name="T3">Признать в действиях</text:span><text:span text:style-name="T71"> ОАО «Сбербанк России»</text:span><text:span text:style-name="T45">, </text:span><text:span text:style-name="Основной_20_шрифт_20_абзаца"><text:span text:style-name="T27">выразившихся </text:span></text:span><text:span text:style-name="Основной_20_шрифт_20_абзаца"><text:span text:style-name="T23">в </text:span></text:span><text:span text:style-name="Основной_20_шрифт_20_абзаца"><text:span text:style-name="T25">н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</text:span></text:span><text:span text:style-name="Основной_20_шрифт_20_абзаца"><text:span text:style-name="T25">отдельными видами юридических лиц</text:span></text:span><text:span text:style-name="Основной_20_шрифт_20_абзаца"><text:span text:style-name="T27">,</text:span></text:span><text:span text:style-name="T3"> нарушение</text:span><text:span text:style-name="T33"> </text:span><text:span text:style-name="Основной_20_шрифт_20_абзаца"><text:span text:style-name="T19">части 4 статьи 12 Закона о закупках. </text:span></text:span></text:p>
                </text:list-item>
                <text:list-item>
                  <text:p text:style-name="P48"><text:span text:style-name="T3">Нарушение ОАО «Сбербанк России»</text:span><text:span text:style-name="T45"> </text:span><text:span text:style-name="T31">требований </text:span><text:span text:style-name="T30">предусмотренных </text:span><text:span text:style-name="Основной_20_шрифт_20_абзаца"><text:span text:style-name="T20">Законом о закупках при </text:span></text:span><text:span text:style-name="Основной_20_шрифт_20_абзаца"><text:span text:style-name="T25">размещении в </text:span></text:span><text:span text:style-name="Основной_20_шрифт_20_абзаца"><text:span text:style-name="T27">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T3">, влечет административную ответственность, предусмотренную частью 5 статьи 7.32.3 КоАП.</text:span></text:p>
                </text:list-item>
              </text:list>
            </text:list-item>
          </text:list>
        </text:list-item>
      </text:list>
      <text:list xml:id="list1480813873141595155" text:style-name="L2">
        <text:list-item>
          <text:list>
            <text:list-item>
              <text:list>
                <text:list-item>
                  <text:p text:style-name="P49"><text:span text:style-name="T3">Наложить на </text:span><text:span text:style-name="Основной_20_шрифт_20_абзаца"><text:span text:style-name="T17">ОАО «Сбербанк России»</text:span></text:span><text:span text:style-name="T30"> </text:span><text:span text:style-name="T46">(</text:span><text:span text:style-name="T52">адрес (местонахождения) юридического лица: Москва, 117997, ул. Вавилова, д. 19, ИНН 7707083893, ОГРН 1027700132195)</text:span><text:span text:style-name="T66"> </text:span><text:span text:style-name="T3">штраф в размере 300 000 (трехсот тысяч) рублей.</text:span></text:p>
                </text:list-item>
              </text:list>
            </text:list-item>
          </text:list>
        </text:list-item>
      </text:list>
      <text:p text:style-name="P28"/>
      <text:p text:style-name="P28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8">В соответствии с частью 5 статьи 3.5 КоАП сумма административного штрафа подлежит зачислению в бюджет в полном объеме.</text:p>
      <text:p text:style-name="P29"><text:soft-page-break/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1"/>
      <text:p text:style-name="P31">Получатель ИНН 7703516539 КПП 770301001</text:p>
      <text:p text:style-name="P31"><text:tab/><text:tab/> <text:s text:c="9"/>Межрегиональное операционное УФК</text:p>
      <text:p text:style-name="P31"><text:tab/><text:tab/><text:tab/>(для ФАС России)</text:p>
      <text:p text:style-name="P31"><text:tab/><text:tab/><text:tab/>КБК 16111602010016000140</text:p>
      <text:p text:style-name="P31"><text:tab/><text:tab/><text:tab/>ОКТМО 45380000</text:p>
      <text:p text:style-name="P31">Банк получателя ОПЕРУ-1</text:p>
      <text:p text:style-name="P31"><text:tab/><text:tab/><text:tab/>Банка России</text:p>
      <text:p text:style-name="P31"><text:tab/><text:tab/><text:tab/>г. Москвы</text:p>
      <text:p text:style-name="P31"><text:tab/><text:tab/><text:tab/>БИК 044501002</text:p>
      <text:p text:style-name="P31">Расчетный счет 40101810500000001901</text:p>
      <text:p text:style-name="P29"/>
      <text:p text:style-name="P2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2"><text:tab/>Документы, подтверждающие уплату штрафа необходимо направить по электронной почте <text:span text:style-name="T72">rsemyonov@fas.gov.ru</text:span><text:span text:style-name="T73">.</text:span><text:span text:style-name="T93"> </text:span><text:span text:style-name="T94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0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A7D4B1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7D4B11F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7:44:20.16</meta:creation-date>
    <dc:date>2015-06-18T19:46:45.12</dc:date>
    <meta:editing-duration>PT1M51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6" meta:paragraph-count="65" meta:word-count="1679" meta:character-count="13721"/>
    <meta:user-defined meta:name="Поле 1"/>
    <meta:user-defined meta:name="Поле 2"/>
    <meta:user-defined meta:name="Поле 3"/>
    <meta:user-defined meta:name="Поле 4"/>
  </office:meta>
</office:document-meta>
</file>