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A7E7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.5pt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1" fo:font-size="10.5pt" style:font-size-asian="10.5pt" style:font-size-complex="10.5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7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style:font-name="Times New Roman1" fo:language="ru" fo:country="RU" fo:background-color="transparen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fo:language="ru" fo:country="RU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name="Times New Roman1" fo:background-color="#ffffff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a7b5d5-66ca-4534-9f75-024c9e72e448" text:name="BossProviderVariable"/>
      </text:user-field-decls>
      <text:p text:style-name="P27"/>
      <text:p text:style-name="P15">ОПРЕДЕЛЕНИЕ</text:p>
      <text:p text:style-name="P15">о передаче дела № 5-4/16-15 об административном правонарушении на рассмотрение по подведомственности</text:p>
      <text:p text:style-name="P14"/>
      <text:p text:style-name="P16"><text:span text:style-name="T9">«</text:span><text:span text:style-name="T10">01</text:span><text:span text:style-name="T9">»</text:span><text:span text:style-name="T8"> июня 2015 <text:tab/><text:tab/><text:tab/><text:tab/><text:tab/><text:tab/><text:tab/><text:tab/><text:tab/> <text:s text:c="12"/>Москва</text:span></text:p>
      <text:p text:style-name="P3"/>
      <text:p text:style-name="P6"><text:span text:style-name="T15"><text:tab/>Я, </text:span><text:span text:style-name="T14">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1.03.2015 по делу </text:span><text:span text:style-name="T15">№ 5-4/16-15 в отношении заместителя начальника Департамента образования Вологодской области &lt;...&gt; по части 2.1 статьи 7.30 <text:s/>Кодекса Российской Федерации об административных правонарушениях (далее — КоАП),</text:span></text:p>
      <text:p text:style-name="P26">руководствуясь статьей 29.4 КоАП</text:p>
      <text:p text:style-name="P7"/>
      <text:p text:style-name="P4">УСТАНОВИЛ:</text:p>
      <text:p text:style-name="P4"/>
      <text:p text:style-name="P19"><text:span text:style-name="T12">Департаментом образования Вологодской области</text:span><text:span text:style-name="T1"> проведен электронный аукцион </text:span><text:span text:style-name="T5">на оказание транспортных услуг для осуществления переданных полномочий РФ в сфере образования</text:span><text:span text:style-name="T17"> </text:span><text:span text:style-name="T5">(номер извещения 0130200002415000001) (далее — Аукцион).</text:span></text:p>
      <text:p text:style-name="P21"><text:span text:style-name="T11">В адрес Федеральной антимонопольной службы на основании определения Департамента финансов Вологодской области от 20.03.2015 о передаче дела № 5-4/16-15 об административном правонарушении на рассмотрение по подведомственности поступил протокол по делу об административном правонарушении от 11.03.2015, вынесенный в отношении начальника Департамента образования Вологодской области &lt;...&gt;</text:span><text:span text:style-name="T6"> по части 2.1 статьи 7.30 КоАП.</text:span></text:p>
      <text:p text:style-name="P24">В соответствии с статьей 29.5 КоАП, дело об административном правонарушении рассматривается по месту его совершения. </text:p>
      <text:p text:style-name="P24">Как следует из материалов настоящего дела об административном правонарушении, местом совершения административного правонарушения является г. Вологда.</text:p>
      <text:p text:style-name="P25"><text:span text:style-name="T13">Согласно статье 29.4 КоАП при подготовке к рассмотрению дела об административном правонарушении разрешаются следующие вопросы, по которым </text:span>в случае необходимости выносится определение <text:s/>о передаче протокола об административном правонарушении и других материалов дела на рассмотрение по подведомственности, если рассмотрение дела не относится к компетенции судьи, органа, должностного лица, к которым протокол об административном правонарушении и другие материалы дела поступили на рассмотрение, либо вынесено определение об отводе судьи, состава коллегиального органа, должностного лица.</text:p>
      <text:p text:style-name="P20"><text:soft-page-break/><text:tab/>С учетом изложенного и на основании статей 29.4, 29.5, 29.7, 29.9 КоАП, </text:p>
      <text:p text:style-name="P5"/>
      <text:p text:style-name="P4">ОПРЕДЕЛИЛ:</text:p>
      <text:p text:style-name="P4"/>
      <text:p text:style-name="P22"><text:span text:style-name="T18">Передать протокол по делу об административном правонарушении от 11.03.2014 и другие материалы дела № 5-4/16-15, составленного в отношении </text:span><text:span text:style-name="T16">начальника Департамента образования Вологодской области &lt;...&gt;</text:span><text:span text:style-name="T7">, по части 2.1 статьи 7.30 КоАП по подведомственности в Вологодское УФАС России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A7E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1A7E71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4:12:01.10</meta:creation-date>
    <dc:date>2015-06-19T09:41:38.18</dc:date>
    <meta:editing-duration>PT13M43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98" meta:character-count="2494"/>
    <meta:user-defined meta:name="Поле 1"/>
    <meta:user-defined meta:name="Поле 2"/>
    <meta:user-defined meta:name="Поле 3"/>
    <meta:user-defined meta:name="Поле 4"/>
  </office:meta>
</office:document-meta>
</file>