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02F8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04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209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Standard">
      <style:paragraph-properties fo:margin-left="10.209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10.139cm" fo:margin-right="0cm" fo:text-indent="0cm" style:auto-text-indent="false"/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P16" style:family="paragraph" style:parent-style-name="Standard">
      <style:paragraph-properties fo:margin-left="10.139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70939b-4f53-4049-9f17-12db3d795016" text:name="BossProviderVariable"/>
      </text:user-field-decls>
      <text:p text:style-name="P17"/>
      <text:p text:style-name="P9"/>
      <text:p text:style-name="P3">ОПРЕДЕЛЕНИЕ</text:p>
      <text:p text:style-name="P4">О НАЗНАЧЕНИИ ДЕЛА № 1-10-68/00-03-15 О НАРУШЕНИИ</text:p>
      <text:p text:style-name="P4">АНТИМОНОПОЛЬНОГО ЗАКОНОДАТЕЛЬСТВА</text:p>
      <text:p text:style-name="P4">К РАССМОТРЕНИЮ</text:p>
      <text:p text:style-name="P6"/>
      <text:p text:style-name="P5"><text:span text:style-name="T3">«</text:span><text:span text:style-name="T4">17</text:span><text:span text:style-name="T3">»</text:span><text:span text:style-name="T2"> июня 2015 г.<text:tab/><text:tab/><text:tab/><text:tab/><text:tab/><text:tab/><text:tab/><text:tab/><text:tab/> <text:s text:c="3"/></text:span><text:s text:c="6"/>г. Москва</text:p>
      <text:p text:style-name="P5"/>
      <text:p text:style-name="P5"><text:tab/>Председатель Комиссии Федеральной антимонопольной службы по рассмотрению дела о нарушении антимонопольного законодательства (далее — <text:s/>Комиссия) на основании приказа Федеральной антимонопольной службы от 1<text:span text:style-name="T2">5.06.2015 № 463/15</text:span> о возбуждении дела и создании Комиссии по рассмотрению дела о нарушении антимонопольного законодательства <text:span text:style-name="T2">по признакам нарушения Открытым акционерным обществом междугородной и международной электрической связи «Ростелеком» (</text:span><text:span text:style-name="T5">191002, г. Санкт-Петербург, ул. Достоевского, д. 15</text:span><text:span text:style-name="T6">) пункта 3</text:span><text:span text:style-name="T2"> части 1 статьи 10 Федерального закона от 26.07.2006 № 135-ФЗ «О защите конкуренции», выразившегося</text:span><text:span text:style-name="T4"> в навязывании невыгодных условий договора путем ограничения права НРМУП «Электросвязи» самостоятельно устанавливать тарифы на услуги по пропуску трафика</text:span><text:span text:style-name="T2">, руководствуясь </text:span>частью 13 статьи 44 Федерального закона от 26.07.2006 № 135-ФЗ «О защите конкуренции»,</text:p>
      <text:p text:style-name="P10">ОПРЕДЕЛИЛ:</text:p>
      <text:list xml:id="list6949090291424883404" text:style-name="L1">
        <text:list-item>
          <text:list>
            <text:list-item>
              <text:list>
                <text:list-item>
                  <text:p text:style-name="P18">Назначить дело № 1-10-68/00-03-15 к рассмотрению на 20.07.2015 в 12:00 по адресу: 123995, г. Москва, ул. Садовая-Кудринская, д. 11.</text:p>
                </text:list-item>
                <text:list-item>
                  <text:p text:style-name="P19">Привлечь к участию в рассмотрении дела в качестве:</text:p>
                </text:list-item>
              </text:list>
            </text:list-item>
          </text:list>
        </text:list-item>
      </text:list>
      <text:p text:style-name="P5"><text:tab/>ответчика: <text:span text:style-name="T2">Открытое акционерное общество междугородной и международной электрической связи «Ростелеком» (</text:span><text:span text:style-name="T5">191002, г. Санкт-Петербург, ул. Достоевского, д. 15</text:span><text:span text:style-name="T6">);</text:span></text:p>
      <text:p text:style-name="P7"><text:tab/>заявителя: Нефтеюганское Районное Муниципальное Унитарное Предприятие «Электросвязи» (628300, Ханты-Мансийский автономный округ — Югра, г. Нефтеюганск, ул. Мира, стр. 2а, помещение 3).</text:p>
      <text:p text:style-name="P11">3.<text:tab/>Лицам, участвующим в деле представить в срок<text:span text:style-name="T2"> до 06.07.2015</text:span> позицию по существу рассматриваемого вопроса.</text:p>
      <text:p text:style-name="P5"><text:tab/>Явка лиц, участвующих в деле № 1-10-68/00-03-15 или их представителей (с доверенностью на участие в рассмотрении дела) обязательна.</text:p>
      <text:p text:style-name="P5"/>
      <text:p text:style-name="P5"/>
      <text:p text:style-name="P5"><text:soft-page-break/></text:p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02F8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202F813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4:51:35.01</meta:creation-date>
    <dc:date>2015-06-19T09:49:13.44</dc:date>
    <meta:editing-duration>PT2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225" meta:character-count="1796"/>
    <meta:user-defined meta:name="Поле 1"/>
    <meta:user-defined meta:name="Поле 2"/>
    <meta:user-defined meta:name="Поле 3"/>
    <meta:user-defined meta:name="Поле 4"/>
  </office:meta>
</office:document-meta>
</file>