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6E5B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3"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4"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5" style:family="paragraph" style:parent-style-name="Standard">
      <style:paragraph-properties fo:margin-left="9.998cm" fo:margin-right="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9"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fo:font-weight="normal" style:font-size-asian="14pt" style:font-weight-asian="normal" style:font-size-complex="14pt" style:font-weight-complex="normal"/>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1" fo:font-size="14pt" fo:language="ru" fo:country="RU" fo:background-color="transparent" style:font-size-asian="14pt" style:font-size-complex="14pt"/>
    </style:style>
    <style:style style:name="T19" style:family="text">
      <style:text-properties style:font-name="Times New Roman"/>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ize="14pt" fo:language="en" fo:country="US" fo:background-color="transparent" style:font-size-asian="14pt" style:font-size-complex="14pt"/>
    </style:style>
    <style:style style:name="T25" style:family="text">
      <style:text-properties style:font-name="Times New Roman" fo:font-size="14pt" fo:language="en" fo:country="US" style:font-size-asian="14pt" style:font-size-complex="14pt"/>
    </style:style>
    <style:style style:name="T26" style:family="text">
      <style:text-properties style:font-name="Times New Roman" fo:font-size="14pt" fo:language="ru" fo:country="RU" style:font-size-asian="14pt" style:font-size-complex="14pt"/>
    </style:style>
    <style:style style:name="T2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font-name="Times New Roman1"/>
    </style:style>
    <style:style style:name="T29" style:family="text">
      <style:text-properties style:font-name="Times New Roman1" fo:font-weight="normal" fo:background-color="transparent"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style:font-name="Times New Roman1" fo:language="ru" fo:country="RU"/>
    </style:style>
    <style:style style:name="T32" style:family="text">
      <style:text-properties style:font-name="Times New Roman1" fo:language="ru" fo:country="RU" fo:font-weight="normal" fo:background-color="transparent" style:font-weight-asian="normal" style:font-weight-complex="normal"/>
    </style:style>
    <style:style style:name="T33" style:family="text">
      <style:text-properties style:font-name="Times New Roman1" fo:language="ru" fo:country="RU" fo:background-color="transparent"/>
    </style:style>
    <style:style style:name="T34" style:family="text">
      <style:text-properties style:font-name="Times New Roman1" fo:font-size="14pt"/>
    </style:style>
    <style:style style:name="T35" style:family="text">
      <style:text-properties style:font-name="Times New Roman1" fo:font-size="14pt" style:font-size-asian="14pt" style:font-size-complex="14pt"/>
    </style:style>
    <style:style style:name="T3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7" style:family="text">
      <style:text-properties fo:language="ru" fo:country="RU" fo:font-weight="normal" fo:background-color="transparent" style:font-weight-asian="normal" style:font-weight-complex="normal"/>
    </style:style>
    <style:style style:name="T38" style:family="text">
      <style:text-properties fo:language="ru" fo:country="RU" fo:background-color="transparent"/>
    </style:style>
    <style:style style:name="T39" style:family="text">
      <style:text-properties style:use-window-font-color="true"/>
    </style:style>
    <style:style style:name="T40" style:family="text">
      <style:text-properties style:use-window-font-color="true" fo:language="ru" fo:country="RU" fo:font-weight="normal" fo:background-color="transparent" style:font-weight-asian="normal" style:font-weight-complex="normal"/>
    </style:style>
    <style:style style:name="T41" style:family="text">
      <style:text-properties style:use-window-font-color="true" fo:background-color="transparent"/>
    </style:style>
    <style:style style:name="T4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use-window-font-color="true" style:text-line-through-style="none" style:font-name="Times New Roman" fo:font-size="14pt" style:text-underline-style="none" style:text-blinking="false" style:font-size-asian="14pt" style:font-size-complex="14pt"/>
    </style:style>
    <style:style style:name="T4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 fo:font-size="14pt"/>
    </style:style>
    <style:style style:name="T50" style:family="text">
      <style:text-properties style:use-window-font-color="true" style:font-name="Times New Roman" fo:font-size="14pt" style:font-size-asian="14pt" style:font-size-complex="14pt"/>
    </style:style>
    <style:style style:name="T51" style:family="text">
      <style:text-properties style:use-window-font-color="true" style:font-name="Times New Roman" fo:font-size="14pt" fo:background-color="transparent" style:font-size-asian="14pt" style:font-size-complex="14pt"/>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6"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style:use-window-font-color="true" style:font-name="Times New Roman1" style:font-size-asian="14pt" style:font-size-complex="14pt"/>
    </style:style>
    <style:style style:name="T58" style:family="text">
      <style:text-properties style:use-window-font-color="true" style:font-name="Times New Roman1" style:text-underline-style="none" fo:font-weight="normal" style:font-size-asian="14pt" style:font-weight-asian="normal" style:font-size-complex="14pt" style:font-weight-complex="normal"/>
    </style:style>
    <style:style style:name="T59" style:family="text">
      <style:text-properties style:use-window-font-color="true" style:text-underline-style="none" fo:font-weight="normal" style:font-size-asian="14pt" style:font-weight-asian="normal" style:font-size-complex="14pt" style:font-weight-complex="normal"/>
    </style:style>
    <style:style style:name="T60"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2" style:family="text">
      <style:text-properties fo:background-color="transparent"/>
    </style:style>
    <style:style style:name="T63" style:family="text">
      <style:text-properties fo:background-color="transparent" style:font-size-asian="14pt" style:font-size-complex="14pt"/>
    </style:style>
    <style:style style:name="T64" style:family="text">
      <style:text-properties fo:background-color="#ffff00"/>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e3e8dd-1f35-4f72-9ec4-1edc9f05a179" text:name="BossProviderVariable"/>
      </text:user-field-decls>
      <text:p text:style-name="P42"/>
      <text:p text:style-name="P40"/>
      <text:p text:style-name="P41">ПОСТАНОВЛЕНИЕ</text:p>
      <text:p text:style-name="P6">о наложении штрафа по делу</text:p>
      <text:p text:style-name="P6">об административном правонарушении № 4-14.32-204/00-22-15</text:p>
      <text:p text:style-name="P7"/>
      <text:p text:style-name="P7">«09» июня 2015 г. <text:s text:c="89"/>г. Москва</text:p>
      <text:p text:style-name="P36"/>
      <text:p text:style-name="P38">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04/00-22-15, возбужденного в отношении <text:span text:style-name="T29">Общества с ограниченной ответственностью </text:span><text:span text:style-name="Основной_20_шрифт_20_абзаца"><text:span text:style-name="T37">«Сквид ТД» (место нахождения: 350051, г. Краснодар, ул. Монтажников, д. 1/4; </text:span></text:span><text:span text:style-name="Основной_20_шрифт_20_абзаца"><text:span text:style-name="T40">дата регистрации в качестве юридического лица — 21.03.2003; ОГРН 11022301191220; ИНН 2308072523 КПП 230801001</text:span></text:span><text:span text:style-name="T61">)</text:span><text:span text:style-name="T31"> (далее — </text:span><text:span text:style-name="T32">ООО «</text:span><text:span text:style-name="T37">Сквид ТД</text:span><text:span text:style-name="T32">»</text:span><text:span text:style-name="T31">)</text:span><text:span text:style-name="T62"> в отсутствие законного представителя </text:span><text:span text:style-name="T37">ООО «Сквид ТД»</text:span><text:span text:style-name="T33">,</text:span><text:span text:style-name="T62"> </text:span><text:span text:style-name="Основной_20_шрифт_20_абзаца"><text:span text:style-name="T4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2">№ </text:span></text:span><text:span text:style-name="Основной_20_шрифт_20_абзаца"><text:span text:style-name="T38">4-14.32-204/00-22-15</text:span></text:span><text:span text:style-name="Основной_20_шрифт_20_абзаца"><text:span text:style-name="T62">,</text:span></text:span></text:p>
      <text:p text:style-name="P38"><text:span text:style-name="Основной_20_шрифт_20_абзаца"><text:span text:style-name="T62"/></text:span></text:p>
      <text:p text:style-name="P5"><text:span text:style-name="Основной_20_шрифт_20_абзаца"><text:span text:style-name="T62">УСТАНОВИЛ:</text:span></text:span></text:p>
      <text:p text:style-name="P37"><text:span text:style-name="Основной_20_шрифт_20_абзаца"><text:span text:style-name="T64"/></text:span></text:p>
      <text:p text:style-name="P30"><text:span text:style-name="T35">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0">ООО «Сквид ТД» </text:span><text:span text:style-name="T42">пункта 1 части 2 статьи 11 </text:span><text:span text:style-name="T8">Федерального Закона от 26.07.2006 № 135-ФЗ «О защите конкуренции» (далее – Закон о защите конкуренции)</text:span><text:span text:style-name="T42">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8">Условия об установлении минимальной цены перепродажи товаров <text:s text:c="4"/>согласованы между ЗАО «АРГУС-СПЕКТР» и <text:span text:style-name="T12">ООО «Сквид ТД»</text:span> в отношении продукции производства <text:span text:style-name="T65">ЗАО «АРГУС-СПЕКТР», а именно в отношении </text:span><text:soft-page-break/><text:span text:style-name="T65">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18"><text:span text:style-name="T49">В том числе, </text:span><text:span text:style-name="T74">с такими условиями </text:span><text:span text:style-name="T50">ЗАО «АРГУС-СПЕКТР»</text:span><text:span text:style-name="T49"> заключил <text:s text:c="20"/>с </text:span><text:span text:style-name="T2">ООО «Сквид ТД»</text:span><text:span text:style-name="T51"> </text:span><text:span text:style-name="T75">договор № ПЗ-113 от 22.11.2010 на поставку приборов внутриобъектовой радиосистемы «Стрелец» (ВОРС «Стрелец») срок действия данного договора: с 22.11.2010 по 31.12.2013.</text:span></text:p>
      <text:p text:style-name="P19"><text:span text:style-name="T76"><text:s/>В соответствии с подпунктом 2.1.4 пункта 2.1 Договора № П3-113 от 22.11.2010 </text:span><text:span text:style-name="T67">ООО "Сквид ТД" («Дилер») </text:span><text:span text:style-name="T76">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7">ценам, указанным в Приложении № 1 к Договору </text:span><text:span text:style-name="T76">№ П3-113 от 22.11.2010</text:span><text:span text:style-name="T67">, а именно - по <text:s/>минимальным ценам для перепродажи.</text:span></text:p>
      <text:p text:style-name="P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й <text:span text:style-name="T39">ЗАО «АРГУС-СПЕКТР» и </text:span><text:span text:style-name="T70">ООО «Сквид </text:span><text:span text:style-name="T70">ТД»</text:span> договор <text:span text:style-name="T39">поставки товаров</text:span> является «вертикальным» соглашением в понимании пункта 19 статьи 4 Закона о защите конкуренции.</text:p>
      <text:p text:style-name="P12"><text:span text:style-name="T50">В соответствии с </text:span><text:span text:style-name="T52">пунктом 1 части 1.2. статьи 11</text:span><text:span text:style-name="T50"> Закона о защите конкуренции (в редакции Федерального </text:span><text:a xlink:type="simple" xlink:href="consultantplus://offline/ref=2FD53E20AC1A6A6C55955B6A8470087E7E3FD247407304CF4113A9CDB16187C8891ABBAD05CD2BzBY4N"><text:span text:style-name="T47">закон</text:span></text:a><text:span text:style-name="T50">а от 17.07.2009 № 164-ФЗ), действовавшим в период </text:span><text:span text:style-name="T53">с 23.08.2009</text:span><text:span text:style-name="T5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7">статьей 12</text:span></text:a><text:span text:style-name="T50"> Закона о защите конкуренции), если </text:span><text:soft-page-break/><text:span text:style-name="T50">такие соглашения приводят или могут привести к установлению цены перепродажи товара. </text:span></text:p>
      <text:p text:style-name="P12"><text:span text:style-name="T50">В соответствии с </text:span><text:span text:style-name="T52">пунктом 1 части 2 статьи 11</text:span><text:span text:style-name="T50"> Закона о защите конкуренции (в ред. Федерального </text:span><text:a xlink:type="simple" xlink:href="consultantplus://offline/ref=5790222E01224F0895741484119D46218EBAA95172A835B8AB353DA47DA33A0F0991EA00C8E9A24Fd527L"><text:span text:style-name="T47">закона</text:span></text:a><text:span text:style-name="T5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7">статьей 12</text:span></text:a><text:span text:style-name="T50">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0"><text:span text:style-name="T83">Следовательно, с 23.08.2009 по </text:span><text:span text:style-name="T14">дату</text:span><text:span text:style-name="T15"> </text:span><text:span text:style-name="T14">принятия</text:span><text:span text:style-name="T15"> </text:span><text:span text:style-name="T13">р</text:span><text:span text:style-name="T43">ешени</text:span><text:span text:style-name="T44">я</text:span><text:span text:style-name="T43">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8">статьей 12</text:span></text:a><text:span text:style-name="T55"> Закона защите конкуренции</text:span><text:span text:style-name="T83">.</text:span></text:p>
      <text:p text:style-name="P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2"><text:span text:style-name="T2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22">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4">(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34">сигнализации») <text:s text:c="2"/></text:span><text:span text:style-name="T22">в географических границах Российской Федерации;</text:span></text:p>
      <text:list xml:id="list4812061522695740983" text:style-name="L1">
        <text:list-item>
          <text:p text:style-name="P43"><text:span text:style-name="T2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2">в географических границах Российской Федерации;</text:span></text:p>
        </text:list-item>
        <text:list-item>
          <text:p text:style-name="P44"><text:span text:style-name="T30">долю не менее 92 (девяносто двух) процентов </text:span><text:span text:style-name="T84">в период <text:s text:c="26"/>с 01.01.2010 по 31.05.2014 </text:span><text:span text:style-name="T30">на рынке оптовой реализации объектовых станций, подключаемых к программно-а</text:span><text:span text:style-name="T2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30">и аппаратура для систем автоматического пожаротушения и пожарной сигнализации»</text:span><text:span text:style-name="T84"> </text:span><text:span text:style-name="T30">ОК 034-2007 (КПЕС 2002) </text:span><text:span text:style-name="T28">в географических границах Российской Федерации;</text:span></text:p>
        </text:list-item>
        <text:list-item>
          <text:p text:style-name="P45"><text:span text:style-name="T36">долю 100 (сто) процентов </text:span><text:span text:style-name="T83">в период с 01.01.2010 по 31.05.2014 </text:span><text:span text:style-name="T3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36">передачи данных о параметрах возгорания, угрозах и рисках развития крупных пожаров в сложных зданиях</text:span><text:span text:style-name="T83"> </text:span><text:span text:style-name="T36">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36">на снабжение в МЧС России,</text:span><text:span text:style-name="T83"> </text:span><text:span text:style-name="T3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pan><text:span text:style-name="T36">ОК 034-2007 (КПЕС 2002) в географических границах Российской Федерации. <text:s/></text:span></text:p>
        </text:list-item>
      </text:list>
      <text:p text:style-name="P13"><text:span text:style-name="T27">Как следует из материалов дела комиссия, рассмотрев вопрос о допустимости заключенного между </text:span><text:span text:style-name="T54">ЗАО «АРГУС-СПЕКТР» и </text:span><text:span text:style-name="T68">ООО «Сквид ТД»</text:span><text:span text:style-name="T7"> </text:span><text:span text:style-name="T54">«вертикального» соглашения об установлении</text:span><text:span text:style-name="T27"> </text:span><text:span text:style-name="T54">условия о минимальной цене перепродажи товаров, </text:span><text:span text:style-name="T27">а также о допустимости участия </text:span><text:span text:style-name="T54">ЗАО «АРГУС-СПЕКТР» и </text:span><text:span text:style-name="T68">ООО «Сквид ТД»</text:span><text:span text:style-name="T27"> в указанных соглашениях, пришла к выводу о том, что данное «вертикальное» соглашение не</text:span><text:span text:style-name="T83"> может быть признано допустимыми в соответствии со статьями 11, 12, 13 Закона о защите конкуренции и <text:s/></text:span><text:span text:style-name="T27">Постановлением Правительства РФ от 16.07.2009 № 583 «О случаях допустимости соглашений между хозяйствующими субъектами»</text:span><text:span text:style-name="T83">.</text:span></text:p>
      <text:p text:style-name="P10"><text:span text:style-name="T85">Заключив данное Соглашение, а также участвуя в них, </text:span><text:span text:style-name="T55">ЗАО «АРГУС-СПЕКТР»</text:span><text:span text:style-name="T85"> и </text:span><text:span text:style-name="T71">ООО «Сквид ТД»</text:span><text:span text:style-name="T57"> </text:span><text:span text:style-name="T85">нарушили пункт 1 части 2 статьи 11 Закона о защите конкуренции.</text:span></text:p>
      <text:p text:style-name="P13"><text:span text:style-name="T85">Таким образом, из материалов дела следует, что в действиях </text:span><text:span text:style-name="T54">ЗАО «АРГУС-СПЕКТР»</text:span><text:span text:style-name="T85"> и </text:span><text:span text:style-name="T68">ООО «Сквид ТД»</text:span><text:span text:style-name="T63"> </text:span><text:span text:style-name="T79">в части </text:span><text:span text:style-name="T77">участия в запрещенном «вертикальном» соглашении, повлекло</text:span><text:span text:style-name="T79"> нарушение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0">закона</text:span></text:a><text:span text:style-name="T79"> </text:span><text:span text:style-name="T77">от 17.07.2009 № 164-ФЗ</text:span><text:span text:style-name="T79">)</text:span><text:span text:style-name="T77">, а в период с 06.01.2012 по 31.12.2013 — </text:span><text:span text:style-name="T7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0">закона</text:span></text:a><text:span text:style-name="T79"> от 06.12.2011 <text:s/>№ 401-ФЗ). </text:span></text:p>
      <text:p text:style-name="P20"><text:span text:style-name="T59">Решением ФАС России от 02.10.2014 по делу № 1-11-26/00-22-14 <text:s text:c="23"/>о нарушении антимонопольного законодательства установлено, что <text:s text:c="27"/></text:span><text:span text:style-name="T81">ЗАО «АРГУС-СПЕКТР» реализует </text:span><text:span text:style-name="T71">ООО «Сквид ТД»</text:span><text:span text:style-name="T81"> приборы внутриобъектовой радиосистемы «Стрелец» (ВОРС «Стрелец»)</text:span><text:span text:style-name="T72">, </text:span><text:span text:style-name="T81">которые являлись предметом договора № ПЗ-113 от 22.11.2010, на рынке </text:span><text:span text:style-name="T8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82">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1"> </text:span><text:span text:style-name="T82">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82">на снабжение в МЧС России, в географических границах Российской Федерации.</text:span></text:p>
      <text:p text:style-name="P20"><text:span text:style-name="T59">Таким образом, нарушение </text:span><text:span text:style-name="T82">пункта 1 части 2 статьи 11 Закона о защите конкуренции </text:span><text:span text:style-name="T56">ЗАО «АРГУС-СПЕКТР»</text:span><text:span text:style-name="T58"> и </text:span><text:span text:style-name="T71">ООО «Сквид ТД»</text:span><text:span text:style-name="T82"> </text:span><text:span text:style-name="T81">совершено </text:span><text:span text:style-name="T59">на указанном товарном рынке.</text:span></text:p>
      <text:p text:style-name="P21"><text:span text:style-name="T58">Ответственность за данное правонарушения предусмотрена </text:span><text:span text:style-name="T45">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86">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oft-page-break/><text:span text:style-name="T63">Факт совершения административного правонарушения подтверждается решением ФАС России по делу № </text:span><text:span text:style-name="T46">1-11-26/00-22-14</text:span><text:span text:style-name="T63"> от </text:span><text:span text:style-name="T46">02.10.2014</text:span><text:span text:style-name="T63"> (исх. № 22/39813/14 от 02.10.2014), протоколом № 4-14.32-204/00-22-15 об административном правонарушении от 16.04.2015, а так же другими материалами дела об административном правонарушении.</text:span></text:p>
      <text:p text:style-name="P22">Как следует из материалов дела об административном правонарушении и установленных обстоятельств, у <text:span text:style-name="T9">ООО «Сквид ТД»</text:span> имелась возможность не совершать указанных действий, однако <text:span text:style-name="T73">ООО «Сквид ТД»</text:span><text:span text:style-name="T10">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2">Срок давности привлечения <text:span text:style-name="T73">ООО «Сквид ТД»</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9">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6"><text:span text:style-name="Основной_20_шрифт_20_абзаца"><text:span text:style-name="T69">В письме (исх. № 04-2-02/01849 дсп от 15.04.2015) ИФНС России № 1 по г. Краснодару сообщило, что ООО «Сквид ТД» бухгалтерскую отчетность не представляло.</text:span></text:span><text:span text:style-name="Основной_20_шрифт_20_абзаца"><text:span text:style-name="T78"> </text:span></text:span></text:p>
      <text:p text:style-name="P26"><text:span text:style-name="T11">Сведения о сумме расходов ООО «Сквид ТД» на приобретение на территории Российской Федерации за период с 01.01.2013 по 31.12.2013 товаров на рынке оптовой реализации приборов, входящих в состав </text:span><text:span text:style-name="T11">радиоканальных систем охранно-пожарной сигнализации, а также сведения о сумме расходов ООО «Сквид ТД» на приобретение на территории Российской Федерации за период с 01.01.2013 по 31.12.2013 приборов внутриобъектовой радиосистемы «Стрелец» (ВОРС «Стрелец») ООО «Сквид ТД» не представлены.</text:span> </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24"><text:span text:style-name="T23">При рассмотрении дела об административном правонарушении<text:line-break/>№ </text:span><text:span text:style-name="T24">4-14.32-204/00-22-15</text:span><text:span text:style-name="T23"> в качестве обстоятельств, смягчающих административную ответственность установлено, что</text:span><text:span text:style-name="T21"> </text:span><text:span text:style-name="Основной_20_шрифт_20_абзаца"><text:span text:style-name="T75">ООО «Сквид ТД»</text:span></text:span><text:span text:style-name="T4">, не является организатором ограничивающих конкуренцию соглашения (пункт 1 примечания 3 к статье 14.32 КоАП).</text:span></text:p>
      <text:p text:style-name="P23">При рассмотрении дела об административном правонарушении<text:line-break/>№ <text:span text:style-name="T87">4-14.32-204/00-22-15</text:span> обстоятельств, отягчающих административную ответственность, не установлено. </text:p>
      <text:p text:style-name="P2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4"/>
      <text:p text:style-name="P4">ПОСТАНОВИЛ:</text:p>
      <text:p text:style-name="P27"> </text:p>
      <text:p text:style-name="P12"><text:span text:style-name="T6">Признать ООО «Сквид ТД»</text:span><text:span text:style-name="T3"> (</text:span><text:span text:style-name="T16">место нахождения: </text:span><text:span text:style-name="Основной_20_шрифт_20_абзаца"><text:span text:style-name="T17">350051, г. Краснодар, ул. Монтажников, д. 1/4; </text:span></text:span><text:span text:style-name="Основной_20_шрифт_20_абзаца"><text:span text:style-name="T60">дата регистрации в качестве юридического лица — 21.03.2003; ОГРН 11022301191220; ИНН 2308072523 КПП 230801001</text:span></text:span><text:span text:style-name="T18">)</text:span><text:span text:style-name="T3"> виновным</text:span><text:span text:style-name="T6">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5"> 100 000(сто тысяч)</text:span><text:span text:style-name="T6"> рублей 00 копеек.</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text:span text:style-name="T25">ID </text:span><text:span text:style-name="T26">начисления:Ъ2016a6AS06100171712</text:span></text:p>
      <text:p text:style-name="P15">Получатель ИНН 7703516539 КПП 770301001</text:p>
      <text:p text:style-name="P9">Межрегиональное операционное УФК</text:p>
      <text:p text:style-name="P9">(Для ФАС России л/с 04951001610)</text:p>
      <text:p text:style-name="P9">КБК 161 1 1602010 016000 140</text:p>
      <text:p text:style-name="P9">ОКТМО 45380000</text:p>
      <text:p text:style-name="P9">ОПЕРУ-1 Банка России г. Москвы</text:p>
      <text:p text:style-name="P9">БИК 044501002</text:p>
      <text:p text:style-name="P9">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4">(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66E5B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066E5B05.png" xlink:type="simple" xlink:show="embed" xlink:actuate="onLoad"/></draw:frame><draw:frame draw:style-name="Mfr1" draw:name="Врезка1" text:anchor-type="paragraph" svg:x="0.499cm" svg:y="28.7cm" svg:width="4.8cm" draw:z-index="1"><draw:text-box fo:min-height="0.041cm"><text:p text:style-name="Frame_20_contents"><text:s/>2015-52477</text:p></draw:text-box></draw:frame><draw:frame draw:style-name="Mfr2" draw:name="SpdBarcode" text:anchor-type="paragraph" svg:x="0cm" svg:width="3.6cm" svg:height="0.78cm" draw:z-index="2"><draw:image xlink:href="Pictures/10000201000000780000001A066E5B05.png" xlink:type="simple" xlink:show="embed" xlink:actuate="onLoad"/></draw:frame><draw:frame draw:style-name="Mfr1" draw:name="SpdTextFrame1" text:anchor-type="paragraph" svg:x="0.499cm" svg:y="28.7cm" svg:width="4.8cm" draw:z-index="1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08:29:27.25</meta:creation-date>
    <dc:date>2015-06-19T09:53:27.73</dc:date>
    <meta:editing-duration>PT1M22S</meta:editing-duration>
    <meta:editing-cycles>1</meta:editing-cycles>
    <meta:generator>OpenOffice.org/3.4.1$Win32 OpenOffice.org_project/341m1$Build-9593</meta:generator>
    <meta:print-date>2015-06-17T12:56:30.81</meta:print-date>
    <meta:document-statistic meta:table-count="0" meta:image-count="2" meta:object-count="0" meta:page-count="10" meta:paragraph-count="66" meta:word-count="2460" meta:character-count="20351"/>
    <meta:user-defined meta:name="Поле 1"/>
    <meta:user-defined meta:name="Поле 2"/>
    <meta:user-defined meta:name="Поле 3"/>
    <meta:user-defined meta:name="Поле 4"/>
  </office:meta>
</office:document-meta>
</file>