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9B6D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78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86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68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5%" fo:text-align="justify" style:justify-single-word="false"/>
    </style:style>
    <style:style style:name="P11" style:family="paragraph" style:parent-style-name="Text_20_body">
      <style:paragraph-properties fo:margin-top="0cm" fo:margin-bottom="0cm" fo:line-height="105%" fo:text-align="justify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line-height="105%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7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P18" style:family="paragraph" style:parent-style-name="ConsPlusNonformat">
      <style:paragraph-properties fo:margin-top="0cm" fo:margin-bottom="0cm" fo:line-height="105%" fo:text-align="justify" style:justify-single-word="false" fo:orphans="2" fo:widows="2"/>
    </style:style>
    <style:style style:name="P19" style:family="paragraph" style:parent-style-name="Normal_20__28_Web_29_">
      <style:paragraph-properties fo:margin-top="0cm" fo:margin-bottom="0cm" fo:line-height="105%"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92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5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10.16cm" fo:margin-right="0cm" fo:margin-top="0cm" fo:margin-bottom="0cm" fo:line-height="105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_9__9_ConsPlusDocList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9" style:family="paragraph" style:parent-style-name="ConsPlusNormal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40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42" style:family="paragraph" style:parent-style-name="Standard" style:master-page-name="First_20_Page">
      <style:paragraph-properties fo:margin-left="-0.026cm" fo:margin-right="0cm" fo:margin-top="0cm" fo:margin-bottom="0cm" fo:line-height="105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3" style:family="paragraph" style:parent-style-name="ConsPlusNonformat" style:list-style-name="L1">
      <style:paragraph-properties fo:margin-left="0.026cm" fo:margin-right="0cm" fo:margin-top="0cm" fo:margin-bottom="0cm" fo:line-height="105%" fo:text-align="justify" style:justify-single-word="false" fo:orphans="2" fo:widows="2" fo:text-indent="1.217cm" style:auto-text-indent="false">
        <style:tab-stops>
          <style:tab-stop style:position="1.198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 style:font-name="Times New Roman" fo:language="en" fo:country="US" fo:background-color="#ffffff" style:font-name-complex="Times New Roman2"/>
    </style:style>
    <style:style style:name="T8" style:family="text">
      <style:text-properties fo:color="#000000" style:font-name="Times New Roman" fo:language="ru" fo:country="RU" fo:background-color="#ffffff" style:font-name-complex="Times New Roman2"/>
    </style:style>
    <style:style style:name="T9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style:font-name-asian="Times New Roman CYR1" style:font-size-asian="14pt" style:language-asian="ru" style:country-asian="RU" style:font-name-complex="Times New Roman CYR1" style:font-size-complex="14pt"/>
    </style:style>
    <style:style style:name="T16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background-color="#ffffff" style:font-name-asian="Times New Roman CYR1" style:font-size-asian="14pt" style:font-name-complex="Times New Roman CYR1" style:font-size-complex="14pt"/>
    </style:style>
    <style:style style:name="T21" style:family="text">
      <style:text-properties fo:color="#000000" style:font-name="Times New Roman1" fo:font-size="14pt" fo:language="ru" fo:country="RU" fo:background-color="#ffffff" style:font-name-asian="Times New Roman CYR1" style:font-size-asian="14pt" style:font-name-complex="Times New Roman CYR1" style:font-size-complex="14pt" style:language-complex="ar" style:country-complex="SA"/>
    </style:style>
    <style:style style:name="T22" style:family="text">
      <style:text-properties fo:color="#000000" style:font-name="Times New Roman1" fo:font-size="14pt" fo:language="en" fo:country="US" fo:background-color="#ffffff" style:font-name-asian="Times New Roman CYR1" style:font-size-asian="14pt" style:font-name-complex="Times New Roman CYR1" style:font-size-complex="14pt"/>
    </style:style>
    <style:style style:name="T23" style:family="text">
      <style:text-properties fo:color="#000000" style:font-name="Times New Roman1" fo:font-size="14pt" fo:language="en" fo:country="US" fo:background-color="#ffffff" style:font-name-asian="Times New Roman CYR1" style:font-size-asian="14pt" style:font-name-complex="Times New Roman CYR1" style:font-size-complex="14pt" style:language-complex="ar" style:country-complex="SA"/>
    </style:style>
    <style:style style:name="T24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bold" style:text-blinking="false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4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4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49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5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1" style:font-size-complex="14pt"/>
    </style:style>
    <style:style style:name="T51" style:family="text">
      <style:text-properties fo:language="en" fo:country="US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style:font-name="Times New Roman1" fo:font-size="14pt" style:font-size-asian="14pt" style:font-size-complex="14pt"/>
    </style:style>
    <style:style style:name="T54" style:family="text">
      <style:text-properties style:font-name="Times New Roman1" fo:font-size="14pt" style:font-size-asian="14pt" style:font-name-complex="Times New Roman" style:font-size-complex="14pt"/>
    </style:style>
    <style:style style:name="T55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fo:font-size="10pt" fo:language="ru" fo:country="RU" style:font-name-asian="Times New Roman2" style:font-size-asian="10pt" style:language-asian="ru" style:country-asian="RU" style:font-name-complex="Times New Roman2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b2b6c4-58d0-411c-ae59-04d74e939078" text:name="BossProviderVariable"/>
      </text:user-field-decls>
      <text:p text:style-name="P42"><text:span text:style-name="T6">ПОСТАНОВЛЕНИЕ</text:span></text:p>
      <text:p text:style-name="P15">о прекращении производства по делу </text:p>
      <text:p text:style-name="P16"><text:span text:style-name="T3">об административном правонарушении </text:span><text:span text:style-name="T7">№ 223ФЗ-105/14/АК</text:span><text:span text:style-name="T8">260</text:span><text:span text:style-name="T7">-15</text:span></text:p>
      <text:p text:style-name="P17"/>
      <text:p text:style-name="P8">«<text:span text:style-name="T51">02</text:span>» <text:span text:style-name="T1">июня</text:span> 2015 <text:s text:c="96"/>Москва</text:p>
      <text:p text:style-name="P8"/>
      <text:p text:style-name="P10"><text:span text:style-name="T52"><text:tab/></text:span><text:span text:style-name="T53">Я, </text:span><text:span text:style-name="T4">заместитель начальника Управления контроля размещения государственного заказа </text:span><text:span text:style-name="T53">Федеральной антимонопольной службы</text:span><text:span text:style-name="T4"> <text:s text:c="22"/>Лобов А.Ю., </text:span><text:span text:style-name="T53">рассмотрев материалы дела об административном правонарушении, возбужденного </text:span><text:span text:style-name="T18">определением от 30.04.2015 по делу <text:s text:c="28"/></text:span><text:span text:style-name="T9">№ 223ФЗ-105/14/</text:span><text:span text:style-name="T11">АК</text:span><text:span text:style-name="T13">260</text:span><text:span text:style-name="T11">-15</text:span><text:span text:style-name="T18"> в отношении </text:span><text:span text:style-name="Основной_20_шрифт_20_абзаца"><text:span text:style-name="T25">ОАО «Сбербанк России»</text:span></text:span><text:span text:style-name="T28"> </text:span><text:span text:style-name="T37">(</text:span><text:span text:style-name="T39">адрес (местонахождения) юридического лица: Москва, 117997, ул. Вавилова, д. 19, ИНН 7707083893, ОГРН 1027700132195)</text:span><text:span text:style-name="T50"> </text:span><text:span text:style-name="T18">по признакам состава административного правонарушения, ответственность за совершение которого предусмотрена </text:span><text:span text:style-name="T10">частью 5 статьи 7.32.3</text:span><text:span text:style-name="T18"> Кодекса Российской Федерации об административных правонарушениях (далее — КоАП),</text:span></text:p>
      <text:p text:style-name="P11"/>
      <text:p text:style-name="P9">УСТАНОВИЛ:</text:p>
      <text:p text:style-name="P9"/>
      <text:p text:style-name="P41"><text:span text:style-name="T12">ОАО «Сбербанк России» (далее — Заказчик)</text:span><text:span text:style-name="Основной_20_шрифт_20_абзаца"><text:span text:style-name="T47"> проведен открытый конкурс </text:span></text:span><text:span text:style-name="Основной_20_шрифт_20_абзаца"><text:span text:style-name="T27">по выбору подрядной организации на выполнение строительно-монтажных работ и разработку документации по инженерным системам жизнеобеспечения (стадия РД) по переоборудованию помещений Sberbank Private Bankinq «Сбербанк России» в здании, расположенном по адресу: г. Москва, ул. Якиманка, д.42/3 (номер извещения 31401126365)</text:span></text:span><text:span text:style-name="Основной_20_шрифт_20_абзаца"><text:span text:style-name="T48"> (далее – Конкурс).</text:span></text:span></text:p>
      <text:p text:style-name="P21"><text:span text:style-name="Основной_20_шрифт_20_абзаца"><text:span text:style-name="T49">Закупочная деятельность Заказчика регламентируется Положением о закупке ОАО «Сбербанк России» от 05.12.2011, утвержденным постановлением </text:span></text:span><text:span text:style-name="Основной_20_шрифт_20_абзаца"><text:span text:style-name="T49">Наблюдательного совета ОАО «Сбербанк России» от 05.12.2011 № 113 (далее – Положение о закупке).</text:span></text:span></text:p>
      <text:p text:style-name="P12"><text:span text:style-name="Основной_20_шрифт_20_абзаца"><text:span text:style-name="T47"><text:tab/></text:span></text:span><text:span text:style-name="Основной_20_шрифт_20_абзаца"><text:span text:style-name="T48">Согласно с частью 5 статьи 4 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27"> в единой информационной системе при закупке размещается информация о закупке, в том числе <text:s/>протоколы, составляемые в ходе закупки.</text:span></text:span></text:p>
      <text:p text:style-name="P38"><text:span text:style-name="Основной_20_шрифт_20_абзаца"><text:span text:style-name="T27">В соответствии с частью 12 статьи 4 Закона о закупках, п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22"><text:span text:style-name="Основной_20_шрифт_20_абзаца"><text:span text:style-name="T27">Пунктами 34, 36 Постановления Правительства Российской Федерации </text:span></text:span><text:span text:style-name="Основной_20_шрифт_20_абзаца"><text:span text:style-name="T41"><text:s/></text:span></text:span><text:span text:style-name="Основной_20_шрифт_20_абзаца"><text:span text:style-name="T27">от 10.09.2012 № 908 «Об утверждении Положения о размещении на официальном сайте информации о закупке» (далее — Постановление № 908) установлен порядок размещения протоколов, составленных в ходе закупки.</text:span></text:span></text:p>
      <text:p text:style-name="P22"><text:soft-page-break/><text:span text:style-name="Основной_20_шрифт_20_абзаца"><text:span text:style-name="T27">Пунктом 34 Постановления № 908 установлено, что п</text:span></text:span><text:span text:style-name="T34">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положением о закупке, размещенном на официальном сайте.</text:span></text:p>
      <text:p text:style-name="P23">Кроме того, в соответствии с пунктом 35 Постановления № 908, протоколы, составленные в ходе закупки, размещаются также в графическом виде.</text:p>
      <text:p text:style-name="P23">При проведении Конкурса Заказчиком составлен протокол вскрытия конвертов с заявками участников Конкурса от 27.05.2014 <text:s/>№ 034/14 (далее — Протокол).</text:p>
      <text:p text:style-name="P23">В нарушении вышеуказанных норм, Заказчиком размещен Протокол, не содержащий информацию, предусмотренную вышеуказанными нормами.</text:p>
      <text:p text:style-name="P12"><text:span text:style-name="Основной_20_шрифт_20_абзаца"><text:span text:style-name="T25"><text:tab/>Согласно части 5 статьи 7.32.3 КоАП, за </text:span></text:span><text:span text:style-name="Основной_20_шрифт_20_абзаца"><text:span text:style-name="T27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25">, предусмотрена административная ответственность.</text:span></text:span></text:p>
      <text:p text:style-name="P25"><text:span text:style-name="T42"><text:tab/>Согласно </text:span><text:span text:style-name="T43">материалам настоящего дела об административном правонарушении</text:span><text:span text:style-name="T42">, ОАО «Сбербанк России» не размещен Протокол </text:span><text:span text:style-name="Основной_20_шрифт_20_абзаца"><text:span text:style-name="T43">в</text:span></text:span><text:span text:style-name="Основной_20_шрифт_20_абзаца"><text:span text:style-name="T46"> </text:span></text:span><text:span text:style-name="Основной_20_шрифт_20_абзаца"><text:span text:style-name="T44">единой информационной системе в сфере закупок</text:span></text:span><text:span text:style-name="Основной_20_шрифт_20_абзаца"><text:span text:style-name="T45">.</text:span></text:span></text:p>
      <text:p text:style-name="P40"><text:span text:style-name="Основной_20_шрифт_20_абзаца"><text:span text:style-name="T29"><text:tab/>Таким образом, в действиях юридического лица – ОАО «Сбербанк России», выразившихся в </text:span></text:span><text:span text:style-name="Основной_20_шрифт_20_абзаца"><text:span text:style-name="T30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29">, содержится состав административного правонарушения, ответственность за совершение которого </text:span></text:span><text:span text:style-name="Основной_20_шрифт_20_абзаца"><text:span text:style-name="T29">предусмотрена частью 5 статьи 7.32.3 КоАП.</text:span></text:span></text:p>
      <text:p text:style-name="P20"><text:span text:style-name="T52"><text:tab/>Административное правонарушение совершено по месту нахождения Заказчика: <text:s/></text:span><text:span text:style-name="T39">Москва, ул. Вавилова, д. 19</text:span><text:span text:style-name="T15">.</text:span></text:p>
      <text:p text:style-name="P24"><text:span text:style-name="Основной_20_шрифт_20_абзаца"><text:span text:style-name="T20">Временем совершения административного правонарушения является день, следующий за последним днем окончания срока размещения Протокола на официальном сайте в сети интернет</text:span></text:span><text:span text:style-name="Основной_20_шрифт_20_абзаца"><text:span text:style-name="T21">: </text:span></text:span><text:span text:style-name="Основной_20_шрифт_20_абзаца"><text:span text:style-name="T23">02</text:span></text:span><text:span text:style-name="Основной_20_шрифт_20_абзаца"><text:span text:style-name="T22">.06.2014</text:span></text:span><text:span text:style-name="Основной_20_шрифт_20_абзаца"><text:span text:style-name="T20">.</text:span></text:span></text:p>
      <text:p text:style-name="P28"><text:span text:style-name="T52">Протокол по делу об административном правонарушении <text:s text:c="25"/></text:span><text:span text:style-name="T9">№ 223ФЗ-105/14/</text:span><text:span text:style-name="T11">АК</text:span><text:span text:style-name="T13">260</text:span><text:span text:style-name="T11">-15</text:span><text:span text:style-name="T24"> </text:span><text:span text:style-name="T52"><text:s/>составлен 18.05.2015 врио начальника правового отдела <text:s text:c="2"/></text:span><text:span text:style-name="T4">Управления контроля размещения государственного заказа Федеральной антимонопольной службы Шаровой К.К.</text:span><text:span text:style-name="T31"> с участием представителя ОАО Сбербанк России» по доверенности от 14.02.2014 № 108-Д Чепурко М.А.</text:span></text:p>
      <text:p text:style-name="P28"><text:soft-page-break/><text:span text:style-name="T31">Рассмотрение дела об административном правонарушении <text:s text:c="29"/></text:span><text:span text:style-name="T35">№ 223ФЗ-105/14/АК</text:span><text:span text:style-name="T32">260</text:span><text:span text:style-name="T35">-15</text:span><text:span text:style-name="T31"> состоялось 01.06.2015 с участием представителя ОАО Сбербанк России» по доверенности от 14.02.2014 № 108-Д Чепурко М.А.</text:span></text:p>
      <text:p text:style-name="P28"><text:span text:style-name="T31">В связи с поступлением ходатайства об отложении рассмотрения дела об административном правонарушении </text:span><text:span text:style-name="T35">№ 223ФЗ-105/14/АК</text:span><text:span text:style-name="T32">260</text:span><text:span text:style-name="T35">-15 </text:span><text:span text:style-name="T32">от 01.06.2015 № 21-исх/193, рассмотрение настоящего дела об административном правонарушении было отложено.</text:span></text:p>
      <text:p text:style-name="P28"><text:span text:style-name="T31">Рассмотрение дела об административном правонарушении <text:s text:c="29"/></text:span><text:span text:style-name="T35">№ 223ФЗ-105/14/АК</text:span><text:span text:style-name="T32">260</text:span><text:span text:style-name="T35">-15 </text:span><text:span text:style-name="T32">продолжилось 02.06.2015 с участием представителей ОАО «Сбербанк России» по доверенностям </text:span><text:span text:style-name="T31">от 14.02.2014 <text:s text:c="19"/>№ 108-Д Чепурко М.А., от 02.06.2015 б/н Богун О.В., от 02.06.2015 б/н Рохлина А.А.</text:span></text:p>
      <text:p text:style-name="P29"><text:span text:style-name="Основной_20_шрифт_20_абзаца"><text:span text:style-name="T55">Представители ОАО «Сбербанк России» сообщили, что Протокол, размещенный на официальном сайте в сети «Интернет» содержит в себе всю информацию, предусмотренную Законом о закупках, а также Постановлением № 908. </text:span></text:span></text:p>
      <text:p text:style-name="P29"><text:span text:style-name="Основной_20_шрифт_20_абзаца"><text:span text:style-name="T56">Кроме того, представители ОАО «Сбербанк России» просили дело об административном правонарушении прекратить на основании статьи 2.9 КоАП на основании того, что права участников Конкурса не были нарушены.</text:span></text:span></text:p>
      <text:p text:style-name="P29"><text:span text:style-name="Основной_20_шрифт_20_абзаца"><text:span text:style-name="T55">Вместе с тем, должностное лицо, уполномоченное на рассмотрение настоящего дела об административном правонарушении, выслушав доводы представителей ОАО «Сбербанк России» признает их несостоятельными в силу следующего.</text:span></text:span></text:p>
      <text:p text:style-name="P29"><text:span text:style-name="Основной_20_шрифт_20_абзаца"><text:span text:style-name="T55">В соответствии с пунктами 34, 35 Постановления № 908 </text:span></text:span><text:span text:style-name="Основной_20_шрифт_20_абзаца"><text:span text:style-name="T56">п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положением о закупке, </text:span></text:span><text:span text:style-name="Основной_20_шрифт_20_абзаца"><text:span text:style-name="T56">размещенном на официальном сайте, а также должны быть размещены в графическом виде.</text:span></text:span></text:p>
      <text:p text:style-name="P28"><text:span text:style-name="Основной_20_шрифт_20_абзаца"><text:span text:style-name="T30">Вместе с тем, должностное лицо уполномоченное на рассмотрение настоящего дела об администраторством правонарушении изучив информацию, отображаемую на сайте </text:span></text:span><text:span text:style-name="Основной_20_шрифт_20_абзаца"><text:span text:style-name="T36">www.zakupki.gov.ru, </text:span></text:span><text:span text:style-name="Основной_20_шрифт_20_абзаца"><text:span text:style-name="T30">установило, что на сайте <text:s/></text:span></text:span><text:span text:style-name="Основной_20_шрифт_20_абзаца"><text:span text:style-name="T36">www.zakupki.gov.ru </text:span></text:span><text:span text:style-name="Основной_20_шрифт_20_абзаца"><text:span text:style-name="T30">отсутствует Протокол в графическом виде, то есть в формате «</text:span></text:span><text:span text:style-name="Основной_20_шрифт_20_абзаца"><text:span text:style-name="T36">pdf</text:span></text:span><text:span text:style-name="Основной_20_шрифт_20_абзаца"><text:span text:style-name="T30">». Кроме того, в Протоколе отсутствуют сведения об объеме закупаемых услуг и сроке исполнения контракта.</text:span></text:span></text:p>
      <text:p text:style-name="P27">Ранее к административной ответственности по одноименным административным правонарушениям ОАО «Сбербанк России» не привлекалась.</text:p>
      <text:p text:style-name="P27">Административное правонарушение совершено ОАО «Сбербанк России» впервые.</text:p>
      <text:p text:style-name="P30"><text:soft-page-break/>Должностным лицом, уполномоченным на рассмотрение настоящего дела об административном правонарушении, установлено, что в следствие совершенного ОАО «Сбербанк России»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1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2">Учитывая изложенное возможно сделать вывод о малозначительности указанного административного правонарушения.</text:p>
      <text:p text:style-name="P3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6"><text:tab/>Руководствуясь статьей 29.9 КоАП,</text:p>
      <text:p text:style-name="P26"/>
      <text:p text:style-name="P15">ПОСТАНОВИЛ:</text:p>
      <text:p text:style-name="P15"/>
      <text:p text:style-name="P18"><text:span text:style-name="T5"><text:tab/>1.<text:tab/>Дело об административном правонарушении <text:s text:c="47"/></text:span><text:span text:style-name="T16">№ 223ФЗ-105/14/АК</text:span><text:span text:style-name="T14">260</text:span><text:span text:style-name="T16">-15</text:span><text:span text:style-name="T19"> </text:span><text:span text:style-name="T54">возбужденное в отношении ОАО «Сбербанк России»</text:span><text:span text:style-name="T17"> </text:span><text:span text:style-name="T5">в соответствии с частью 5 статьи 7.32.3 КоАП, прекратить на основании статьи 2.9 КоАП, в связи с малозначительностью совершенного административного правонарушения.</text:span></text:p>
      <text:list xml:id="list6302053927002323950" text:style-name="L1">
        <text:list-item>
          <text:list>
            <text:list-item>
              <text:list>
                <text:list-header>
                  <text:p text:style-name="P43"><text:span text:style-name="T4"><text:s text:c="10"/>2.<text:tab/>Объявить, в соответствии со статьей 2.9 КоАП, </text:span><text:span text:style-name="Основной_20_шрифт_20_абзаца"><text:span text:style-name="T26">ОАО «Сбербанк России»</text:span></text:span><text:span text:style-name="T33"> </text:span><text:span text:style-name="T38">(</text:span><text:span text:style-name="T40">адрес (местонахождения) юридического лица: Москва, 117997, <text:s text:c="17"/>ул. Вавилова, д. 19, ИНН 7707083893, ОГРН 1027700132195)</text:span><text:span text:style-name="T5"> устное замечание.</text:span></text:p>
                </text:list-header>
              </text:list>
            </text:list-item>
          </text:list>
        </text:list-item>
      </text:list>
      <text:p text:style-name="P33"/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4"/>
      <text:p text:style-name="P3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F9B6D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F9B6D3F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36:09.87</meta:creation-date>
    <dc:date>2015-06-19T10:39:31.40</dc:date>
    <meta:editing-duration>PT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4" meta:word-count="1098" meta:character-count="9321"/>
    <meta:user-defined meta:name="Поле 1"/>
    <meta:user-defined meta:name="Поле 2"/>
    <meta:user-defined meta:name="Поле 3"/>
    <meta:user-defined meta:name="Поле 4"/>
  </office:meta>
</office:document-meta>
</file>