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B32C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paragraph-properties fo:margin-left="0cm" fo:margin-right="0cm" style:line-height-at-least="0.651cm" fo:text-align="justify" style:justify-single-word="false" fo:text-indent="1.251cm" style:auto-text-indent="false"/>
    </style:style>
    <style:style style:name="P33"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5"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36"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font-name="Times New Roman" fo:language="ru" fo:country="RU"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1" fo:font-size="14pt" fo:language="ru" fo:country="RU" fo:background-color="transparent" style:font-size-asian="14pt" style:font-size-complex="14pt"/>
    </style:style>
    <style:style style:name="T1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font-name="Times New Roman1"/>
    </style:style>
    <style:style style:name="T25" style:family="text">
      <style:text-properties style:font-name="Times New Roman1" fo:language="ru" fo:country="RU"/>
    </style:style>
    <style:style style:name="T26" style:family="text">
      <style:text-properties style:font-name="Times New Roman1" fo:language="ru" fo:country="RU" fo:font-weight="normal" fo:background-color="transparent" style:font-weight-asian="normal" style:font-weight-complex="normal"/>
    </style:style>
    <style:style style:name="T27" style:family="text">
      <style:text-properties style:font-name="Times New Roman1" fo:language="ru" fo:country="RU" fo:background-color="transparent"/>
    </style:style>
    <style:style style:name="T28" style:family="text">
      <style:text-properties style:font-name="Times New Roman1" fo:font-size="14pt"/>
    </style:style>
    <style:style style:name="T29" style:family="text">
      <style:text-properties style:font-name="Times New Roman1" fo:font-size="14pt" style:font-size-asian="14pt" style:font-size-complex="14pt"/>
    </style:style>
    <style:style style:name="T30" style:family="text">
      <style:text-properties style:font-name="Times New Roman1" fo:font-weight="normal" style:font-weight-asian="normal" style:font-weight-complex="normal"/>
    </style:style>
    <style:style style:name="T3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2" style:family="text">
      <style:text-properties fo:background-color="transparent"/>
    </style:style>
    <style:style style:name="T33" style:family="text">
      <style:text-properties fo:background-color="transparent" style:font-size-asian="14pt" style:font-size-complex="14pt"/>
    </style:style>
    <style:style style:name="T34" style:family="text">
      <style:text-properties fo:language="ru" fo:country="RU" fo:font-weight="normal" fo:background-color="transparent" style:font-weight-asian="normal" style:font-weight-complex="normal"/>
    </style:style>
    <style:style style:name="T35" style:family="text">
      <style:text-properties fo:language="ru" fo:country="RU" fo:background-color="transparent"/>
    </style:style>
    <style:style style:name="T36" style:family="text">
      <style:text-properties style:use-window-font-color="true"/>
    </style:style>
    <style:style style:name="T37" style:family="text">
      <style:text-properties style:use-window-font-color="true" fo:background-color="transparent"/>
    </style:style>
    <style:style style:name="T3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use-window-font-color="true" style:text-line-through-style="none" style:font-name="Times New Roman" fo:font-size="14pt" style:text-underline-style="none" style:text-blinking="false" style:font-size-asian="14pt" style:font-size-complex="14pt"/>
    </style:style>
    <style:style style:name="T4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ize="14pt"/>
    </style:style>
    <style:style style:name="T46" style:family="text">
      <style:text-properties style:use-window-font-color="true" style:font-name="Times New Roman" fo:font-size="14pt" style:font-size-asian="14pt" style:font-size-complex="14pt"/>
    </style:style>
    <style:style style:name="T47" style:family="text">
      <style:text-properties style:use-window-font-color="true" style:font-name="Times New Roman" fo:font-size="14pt" fo:background-color="transparent" style:font-size-asian="14pt" style:font-size-complex="14pt"/>
    </style:style>
    <style:style style:name="T48" style:family="text">
      <style:text-properties style:use-window-font-color="true" style:font-name="Times New Roman" fo:font-size="14pt" fo:font-weight="normal" style:font-size-asian="14pt" style:font-weight-asian="normal" style:font-size-complex="14pt" style:font-weight-complex="normal"/>
    </style:style>
    <style:style style:name="T4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style:use-window-font-color="true" style:font-name="Times New Roman1" style:font-size-asian="14pt" style:font-size-complex="14pt"/>
    </style:style>
    <style:style style:name="T54" style:family="text">
      <style:text-properties style:use-window-font-color="true" style:font-name="Times New Roman1" style:text-underline-style="none" fo:font-weight="normal" style:font-size-asian="14pt" style:font-weight-asian="normal" style:font-size-complex="14pt" style:font-weight-complex="normal"/>
    </style:style>
    <style:style style:name="T55" style:family="text">
      <style:text-properties style:use-window-font-color="true" style:text-underline-style="none" fo:font-weight="normal" style:font-size-asian="14pt" style:font-weight-asian="normal" style:font-size-complex="14pt" style:font-weight-complex="normal"/>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transparent" style:font-size-asian="14pt" style:font-size-complex="14pt"/>
    </style:style>
    <style:style style:name="T61" style:family="text">
      <style:text-properties style:font-name="Times New Roman" fo:font-size="14pt" fo:language="en" fo:country="US" fo:background-color="transparent" style:font-size-asian="14pt" style:font-size-complex="14pt"/>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5" style:family="text">
      <style:text-properties style:font-name="Times New Roman" fo:background-color="transparent"/>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style:font-size-asian="14pt" style:font-size-complex="14pt"/>
    </style:style>
    <style:style style:name="T8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font-size="14pt" fo:language="ru" fo:country="RU" style:font-size-asian="14pt" style:font-size-complex="14pt"/>
    </style:style>
    <style:style style:name="T9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f58ef0-84f5-4139-aca9-5bd41f8b3d99" text:name="BossProviderVariable"/>
      </text:user-field-decls>
      <text:p text:style-name="P41"><text:span text:style-name="T90">ПОСТАНОВЛЕНИЕ</text:span></text:p>
      <text:p text:style-name="P37"/>
      <text:p text:style-name="P6">о наложении штрафа по делу</text:p>
      <text:p text:style-name="P6">об административном правонарушении № 4-14.32-58/00-22-15</text:p>
      <text:p text:style-name="P6"/>
      <text:p text:style-name="P7">«09» июня 2015 г. <text:s text:c="89"/>г. Москва</text:p>
      <text:p text:style-name="P38"/>
      <text:p text:style-name="P39"><text:span text:style-name="T19">Я, </text:span><text:span text:style-name="T21">заместитель <text:s/>руководителя Федеральной антимонопольной службы Кинёв А.Ю.</text:span><text:span text:style-name="T19">, рассмотрев протокол и материалы дела об административном правонарушении № 4-14.32-58/00-22-15, возбужденного в отношении Общества с ограниченной ответственностью <text:s/></text:span><text:span text:style-name="Основной_20_шрифт_20_абзаца"><text:span text:style-name="T22">«</text:span></text:span><text:span text:style-name="Основной_20_шрифт_20_абзаца"><text:span text:style-name="T20">Технические средства охраны</text:span></text:span><text:span text:style-name="Основной_20_шрифт_20_абзаца"><text:span text:style-name="T22">» </text:span></text:span><text:span text:style-name="Основной_20_шрифт_20_абзаца"><text:span text:style-name="T19">(место нахождения: 610002, Кировская область, г. Киров, ул. Урицкого, д. 24,</text:span></text:span><text:span text:style-name="Основной_20_шрифт_20_абзаца"><text:span text:style-name="T23"> </text:span></text:span><text:span text:style-name="Основной_20_шрифт_20_абзаца"><text:span text:style-name="T19">дата регистрации в качестве юридического лица — 31.03.2009; ОГРН 1094345004929; ИНН 4345253539; КПП 434501001)</text:span></text:span><text:span text:style-name="T25"> (далее — </text:span><text:span text:style-name="T26">ООО «</text:span><text:span text:style-name="Основной_20_шрифт_20_абзаца"><text:span text:style-name="T20">Технические средства охраны</text:span></text:span><text:span text:style-name="T26">»</text:span><text:span text:style-name="T25">)</text:span><text:span text:style-name="T32"> в отсутствие законного представителя </text:span><text:span text:style-name="T34">ООО «Технические средства охраны»</text:span><text:span text:style-name="T27">,</text:span><text:span text:style-name="T32"> </text:span><text:span text:style-name="Основной_20_шрифт_20_абзаца"><text:span text:style-name="T3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2">№ </text:span></text:span><text:span text:style-name="Основной_20_шрифт_20_абзаца"><text:span text:style-name="T35">4-14.32-58/00-22-15</text:span></text:span><text:span text:style-name="Основной_20_шрифт_20_абзаца"><text:span text:style-name="T32">,</text:span></text:span></text:p>
      <text:p text:style-name="P39"><text:span text:style-name="Основной_20_шрифт_20_абзаца"><text:span text:style-name="T32"/></text:span></text:p>
      <text:p text:style-name="P5"><text:span text:style-name="Основной_20_шрифт_20_абзаца"><text:span text:style-name="T32">УСТАНОВИЛ:</text:span></text:span></text:p>
      <text:p text:style-name="P39"><text:span text:style-name="Основной_20_шрифт_20_абзаца"><text:span text:style-name="T56"/></text:span></text:p>
      <text:p text:style-name="P31"><text:span text:style-name="T2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Технические средства охраны» </text:span><text:span text:style-name="T38">пункта 1 части 2 статьи 11 </text:span><text:span text:style-name="T9">Федерального Закона от 26.07.2006 № 135-ФЗ «О защите конкуренции» (далее – Закон о защите конкуренции)</text:span><text:span text:style-name="T3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12">ООО «Технические средства </text:span><text:soft-page-break/><text:span text:style-name="T12">охраны»</text:span> в отношении продукции производства <text:span text:style-name="T66">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21"><text:span text:style-name="T45">В том числе, </text:span><text:span text:style-name="T77">с такими условиями </text:span><text:span text:style-name="T46">ЗАО «АРГУС-СПЕКТР»</text:span><text:span text:style-name="T45"> заключил <text:s text:c="20"/>с </text:span><text:span text:style-name="T2">ООО «Технические средства охраны»</text:span><text:span text:style-name="T47"> </text:span><text:span text:style-name="T77">договор договор № П-90 от 14.05.2012 на поставку </text:span><text:span text:style-name="T68">объектовых станций радиосистемы передачи извещений «Стрелец-Мониторинг»</text:span><text:span text:style-name="T77">. Дата начала действия данного договора: 14.05.2012, договор № П-90 от 14.05.2012 <text:s/>заключен на неопределенный срок.</text:span></text:p>
      <text:p text:style-name="P21"><text:span text:style-name="T78">В соответствии с подпунктом 2.1.5 пункта 2.1 Договора поставки № П-90 от 14.05.2012 </text:span><text:span text:style-name="T77">ООО «</text:span><text:span text:style-name="T69">Технические средства охраны</text:span><text:span text:style-name="T77">» («Дилер») обязан производить реализацию продукции ЗАО «АРГУС-СПЕКТР» («Производитель») </text:span><text:span text:style-name="T70">(в том числе </text:span><text:span text:style-name="T68">объектовых станций радиосистемы передачи извещений «Стрелец-Мониторинг» (РСПИ «Стрелец-Мониторинг»</text:span><text:span text:style-name="T70">) <text:s/></text:span><text:span text:style-name="T77">по ценам, указанным в Приложении № 1 к Договору поставки № П-90 от 14.05.2012</text:span><text:span text:style-name="T71">, а именно - по <text:s/>минимальным ценам для перепродажи.</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36">ЗАО «АРГУС-СПЕКТР» и </text:span><text:span text:style-name="T73">ООО «Технические средства охраны»</text:span> договор <text:span text:style-name="T36">поставки товаров</text:span> является «вертикальным» соглашением в понимании пункта 19 статьи 4 Закона о защите конкуренции.</text:p>
      <text:p text:style-name="P15"><text:span text:style-name="T46">В соответствии с </text:span><text:span text:style-name="T48">пунктом 1 части 1.2. статьи 11</text:span><text:span text:style-name="T46"> Закона о защите </text:span><text:soft-page-break/><text:span text:style-name="T46">конкуренции (в редакции Федерального </text:span><text:a xlink:type="simple" xlink:href="consultantplus://offline/ref=2FD53E20AC1A6A6C55955B6A8470087E7E3FD247407304CF4113A9CDB16187C8891ABBAD05CD2BzBY4N"><text:span text:style-name="T43">закон</text:span></text:a><text:span text:style-name="T46">а от 17.07.2009 № 164-ФЗ), действовавшим в период </text:span><text:span text:style-name="T49">с 23.08.2009</text:span><text:span text:style-name="T4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3">статьей 12</text:span></text:a><text:span text:style-name="T46"> Закона о защите конкуренции), если такие соглашения приводят или могут привести к установлению цены перепродажи товара. </text:span></text:p>
      <text:p text:style-name="P15"><text:span text:style-name="T46">В соответствии с </text:span><text:span text:style-name="T48">пунктом 1 части 2 статьи 11</text:span><text:span text:style-name="T46"> Закона о защите конкуренции (в ред. Федерального </text:span><text:a xlink:type="simple" xlink:href="consultantplus://offline/ref=5790222E01224F0895741484119D46218EBAA95172A835B8AB353DA47DA33A0F0991EA00C8E9A24Fd527L"><text:span text:style-name="T43">закона</text:span></text:a><text:span text:style-name="T4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3">статьей 12</text:span></text:a><text:span text:style-name="T4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85">Следовательно, с 23.08.2009 по </text:span><text:span text:style-name="T14">дату</text:span><text:span text:style-name="T15"> </text:span><text:span text:style-name="T14">принятия</text:span><text:span text:style-name="T15"> </text:span><text:span text:style-name="T13">р</text:span><text:span text:style-name="T39">ешени</text:span><text:span text:style-name="T40">я</text:span><text:span text:style-name="T39"> ФАС России от 02.10.2014 по делу № 1-11-26/00-22-14 о нарушении антимонопольного законодательства</text:span><text:span text:style-name="T8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4">статьей 12</text:span></text:a><text:span text:style-name="T51"> Закона защите конкуренции</text:span><text:span text:style-name="T85">.</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5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oft-page-break/><text:span text:style-name="T59">службы Государственной противопожарной службы МЧС России <text:s text:c="31"/></text:span><text:span text:style-name="T2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7748474064714932679" text:style-name="L1">
        <text:list-item>
          <text:p text:style-name="P42"><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границах Российской Федерации;</text:span></text:p>
        </text:list-item>
        <text:list-item>
          <text:p text:style-name="P43"><text:span text:style-name="T30">долю не менее 92 (девяносто двух) процентов </text:span><text:span text:style-name="T86">в период <text:s text:c="26"/>с 01.01.2010 по 31.05.2014 </text:span><text:span text:style-name="T30">на рынке оптовой реализации объектовых станций, подключаемых к программно-а</text:span><text:span text:style-name="T2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24">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6"> </text:span><text:span text:style-name="T30">ОК 034-2007 (КПЕС 2002) </text:span><text:span text:style-name="T24">в географических границах Российской Федерации;</text:span></text:p>
        </text:list-item>
        <text:list-item>
          <text:p text:style-name="P44"><text:soft-page-break/><text:span text:style-name="T31">долю 100 (сто) процентов </text:span><text:span text:style-name="T85">в период с 01.01.2010 по 31.05.2014 </text:span><text:span text:style-name="T3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5"> </text:span><text:span text:style-name="T31">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31">на снабжение в МЧС России,</text:span><text:span text:style-name="T85"> </text:span><text:span text:style-name="T3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5"> </text:span><text:span text:style-name="T31">ОК 034-2007 (КПЕС 2002) в географических границах Российской Федерации. <text:s/></text:span></text:p>
        </text:list-item>
      </text:list>
      <text:p text:style-name="P16"><text:span text:style-name="T64">Как следует из материалов дела комиссия, рассмотрев вопрос о допустимости заключенного между </text:span><text:span text:style-name="T50">ЗАО «АРГУС-СПЕКТР» и </text:span><text:span text:style-name="T72">ООО «Технические средства охраны»</text:span><text:span text:style-name="T8"> </text:span><text:span text:style-name="T50">«вертикального» соглашения об установлении</text:span><text:span text:style-name="T64"> </text:span><text:span text:style-name="T50">условия о минимальной цене перепродажи товаров, </text:span><text:span text:style-name="T64">а также о допустимости участия </text:span><text:span text:style-name="T50">ЗАО «АРГУС-СПЕКТР» и </text:span><text:span text:style-name="T72">ООО «Технические средства охраны»</text:span><text:span text:style-name="T64"> в указанных соглашениях, пришла к выводу о том, что данное «вертикальное» соглашение не</text:span><text:span text:style-name="T85"> может быть признано допустимыми в соответствии со статьями 11, 12, 13 Закона о защите конкуренции и <text:s/></text:span><text:span text:style-name="T64">Постановлением Правительства РФ от 16.07.2009 № 583 «О случаях допустимости соглашений между хозяйствующими субъектами»</text:span><text:span text:style-name="T85">.</text:span></text:p>
      <text:p text:style-name="P13"><text:span text:style-name="T87">Заключив данное Соглашение, а также участвуя в них, </text:span><text:span text:style-name="T51">ЗАО «АРГУС-СПЕКТР»</text:span><text:span text:style-name="T87"> и </text:span><text:span text:style-name="T74">ООО «Технические средства охраны»</text:span><text:span text:style-name="T53"> </text:span><text:span text:style-name="T87">нарушили пункт 1 части 2 </text:span><text:span text:style-name="T87">статьи 11 Закона о защите конкуренции.</text:span></text:p>
      <text:p text:style-name="P16"><text:span text:style-name="T87">Таким образом, из материалов дела следует, что в действиях </text:span><text:span text:style-name="T50">ЗАО «АРГУС-СПЕКТР»</text:span><text:span text:style-name="T87"> и </text:span><text:span text:style-name="T72">ООО «Технические средства охраны»</text:span><text:span text:style-name="T33"> </text:span><text:span text:style-name="T81">в части заключения запрещенного «вертикального» соглашения, </text:span><text:span text:style-name="T80">которые приводило или могло привести к установлению минимальной цены перепродажи товара <text:s/>(договор поставки № П-90 от 14.05.2012), а также участия в данном запрещенном «вертикальном» соглашении, </text:span><text:span text:style-name="T82">установлено нарушение в период с 14.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3">закона</text:span></text:a><text:span text:style-name="T82"> от 06.12.2011 <text:s/>№ 401-ФЗ). </text:span></text:p>
      <text:p text:style-name="P22"><text:span text:style-name="T55">Решением ФАС России от 02.10.2014 по делу № 1-11-26/00-22-14 <text:s text:c="23"/></text:span><text:soft-page-break/><text:span text:style-name="T55">о нарушении антимонопольного законодательства установлено, что <text:s text:c="27"/></text:span><text:span text:style-name="T81">ЗАО «АРГУС-СПЕКТР» реализует </text:span><text:span text:style-name="T74">ООО «Технические средства охраны»</text:span><text:span text:style-name="T81"> </text:span><text:span text:style-name="T75">объектовые станции «Стрелец-Мониторинг» радиосистемы передачи извещений «Стрелец-Мониторинг» (РСПИ «Стрелец-Мониторинг»), </text:span><text:span text:style-name="T81">которые являются предметом договора П-90 от 14.05.2012, на рынке </text:span><text:span text:style-name="T8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2"><text:span text:style-name="T55">Таким образом, нарушение </text:span><text:span text:style-name="T84">пункта 1 части 2 статьи 11 Закона о защите конкуренции </text:span><text:span text:style-name="T52">ЗАО «АРГУС-СПЕКТР»</text:span><text:span text:style-name="T54"> и </text:span><text:span text:style-name="T74">ООО «Технические средства охраны»</text:span><text:span text:style-name="T84"> </text:span><text:span text:style-name="T81">совершено </text:span><text:span text:style-name="T55">на указанном товарном рынке.</text:span></text:p>
      <text:p text:style-name="P23"><text:span text:style-name="T54">Ответственность за данное правонарушения предусмотрена </text:span><text:span text:style-name="T41">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41">правонаруш</text:span><text:span text:style-name="T8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88">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33">Факт совершения административного правонарушения подтверждается решением ФАС России по делу № </text:span><text:span text:style-name="T42">1-11-26/00-22-14</text:span><text:span text:style-name="T33"> от </text:span><text:span text:style-name="T42">02.10.2014</text:span><text:span text:style-name="T33"> (исх. № 22/39813/14 от 02.10.2014), протоколом № 4-14.32-58/00-22-15 об административном правонарушении от 01.04.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10">ООО «Технические средства охраны»</text:span> имелась возможность не совершать указанных действий, однако <text:span text:style-name="T76">ООО «Технические средства охраны»</text:span><text:span text:style-name="T11">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6">ООО «Технические средства охраны»</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2"><text:span text:style-name="T4">Сведения о сумме расходов ООО «Технические средства охраны»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а также сведения о сумме расходов ООО «Технические средства охраны» на приобретение на </text:span><text:soft-page-break/><text:span text:style-name="T4">территории Российской Федерации за период с 01.01.2013 по 31.12.2013 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ЗАО «АРГУС-СПЕКТР» (ИНН 7821000765, ОГРН 1027812404751) ООО «Технические средства охраны» не представлены.</text:span><text:span text:style-name="T7"> </text:span></text:p>
      <text:p text:style-name="P33"><text:span text:style-name="T65">Решая вопрос о виде и размере административного наказания, учитывается характер совершенного административного правонарушени</text:span><text:span text:style-name="T32">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5"><text:span text:style-name="T60">При рассмотрении дела об административном правонарушении<text:line-break/>№ </text:span><text:span text:style-name="T61">4-14.32-58/00-22-15</text:span><text:span text:style-name="T60"> в качестве обстоятельств, смягчающих административную ответственность установлено, что</text:span><text:span text:style-name="T58"> </text:span><text:span text:style-name="Основной_20_шрифт_20_абзаца"><text:span text:style-name="T79">ООО «Технические средства охраны»</text:span></text:span><text:span text:style-name="T5">, не является организатором ограничивающих конкуренцию соглашения (пункт 1 примечания 3 к статье 14.32 КоАП).</text:span></text:p>
      <text:p text:style-name="P25"><text:span text:style-name="T60">При рассмотрении дела об административном правонарушении<text:line-break/>№ </text:span><text:span text:style-name="T61">4-14.32-58/00-22-15</text:span><text:span text:style-name="T60"> установлено обстоятельство, отягчающее административную ответственность: </text:span><text:span text:style-name="T89">совершение длящегося административного правонарушения, продолжительность которого превышает один год (пункт 1 примечания 3 к статье 14.31).</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4">ПОСТАНОВИЛ:</text:p>
      <text:p text:style-name="P28"> </text:p>
      <text:p text:style-name="P15"><text:span text:style-name="T7">Признать ООО «Технические средства охраны»</text:span><text:span text:style-name="T4"> (</text:span><text:span text:style-name="T16">место нахождения: </text:span><text:span text:style-name="Основной_20_шрифт_20_абзаца"><text:span text:style-name="T16">610002, Кировская область, г. Киров, ул. Урицкого, д. 24,</text:span></text:span><text:span text:style-name="Основной_20_шрифт_20_абзаца"><text:span text:style-name="T17"> </text:span></text:span><text:span text:style-name="Основной_20_шрифт_20_абзаца"><text:span text:style-name="T16">дата регистрации в качестве юридического лица — 31.03.2009; ОГРН 1094345004929; ИНН 4345253539; КПП 434501001</text:span></text:span><text:span text:style-name="T18">)</text:span><text:span text:style-name="T4"> виновным</text:span><text:span text:style-name="T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 219 400</text:span><text:span text:style-name="T3"> </text:span><text:span text:style-name="T6">(двести девятнадцать тысяч четыреста)</text:span><text:span text:style-name="T7"> рублей 50 копеек.</text:span></text:p>
      <text:p text:style-name="P18">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2">ID </text:span><text:span text:style-name="T63">начисления:Ъ2016a6AS06100171949</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6">(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3B32C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3B32CCF.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6:21:10.79</meta:creation-date>
    <dc:date>2015-06-19T10:47:27.77</dc:date>
    <meta:editing-duration>PT2M25S</meta:editing-duration>
    <meta:editing-cycles>1</meta:editing-cycles>
    <meta:generator>OpenOffice.org/3.4.1$Win32 OpenOffice.org_project/341m1$Build-9593</meta:generator>
    <meta:document-statistic meta:table-count="0" meta:image-count="1" meta:object-count="0" meta:page-count="10" meta:paragraph-count="64" meta:word-count="2514" meta:character-count="21191"/>
    <meta:user-defined meta:name="Поле 1"/>
    <meta:user-defined meta:name="Поле 2"/>
    <meta:user-defined meta:name="Поле 3"/>
    <meta:user-defined meta:name="Поле 4"/>
  </office:meta>
</office:document-meta>
</file>