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92D3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4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55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0.55cm" fo:text-align="justify" style:justify-single-word="false"/>
    </style:style>
    <style:style style:name="P11" style:family="paragraph" style:parent-style-name="Standard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10.16cm" fo:margin-right="0cm" fo:margin-top="0cm" fo:margin-bottom="0cm" fo:line-height="0.55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10.16cm" fo:margin-right="0cm" fo:margin-top="0cm" fo:margin-bottom="0cm" fo:line-height="0.55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ConsPlusNormal">
      <style:paragraph-properties fo:text-align="justify" style:justify-single-word="false" fo:orphans="2" fo:widows="2"/>
    </style:style>
    <style:style style:name="P17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18" style:family="paragraph" style:parent-style-name="Standard">
      <style:paragraph-properties fo:margin-left="9.578cm" fo:margin-right="0cm" fo:margin-top="0cm" fo:margin-bottom="0cm" fo:line-height="0.55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Îñíîâíîé_20_òåêñò">
      <style:paragraph-properties fo:margin-left="9.578cm" fo:margin-right="0cm" fo:margin-top="0cm" fo:margin-bottom="0cm" fo:line-height="0.55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Îñíîâíîé_20_òåêñò">
      <style:paragraph-properties fo:margin-left="9.578cm" fo:margin-right="0cm" fo:margin-top="0cm" fo:margin-bottom="0cm" fo:line-height="0.55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78cm" fo:margin-right="0cm" fo:margin-top="0cm" fo:margin-bottom="0cm" fo:line-height="0.55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78cm" fo:margin-right="0cm" fo:margin-top="0cm" fo:margin-bottom="0cm" fo:line-height="0.55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78cm" fo:margin-right="0cm" fo:margin-top="0cm" fo:margin-bottom="0cm" fo:line-height="0.55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0.55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35cm" fo:margin-right="0.035cm" fo:margin-top="0cm" fo:margin-bottom="0cm" fo:line-height="0.55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0.55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.035cm" fo:margin-right="0.035cm" fo:margin-top="0cm" fo:margin-bottom="0cm" fo:line-height="0.55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0.55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0.55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0.953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0" style:family="paragraph" style:parent-style-name="Normal_20__28_Web_29_">
      <style:paragraph-properties fo:margin-left="0.041cm" fo:margin-right="0.041cm" fo:margin-top="0cm" fo:margin-bottom="0cm" fo:line-height="0.55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128cm" fo:margin-right="0cm" fo:margin-top="0cm" fo:margin-bottom="0cm" fo:line-height="0.55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.035cm" fo:margin-right="0.035cm" fo:margin-top="0cm" fo:margin-bottom="0cm" fo:line-height="0.55cm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line-height="0.55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0.55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0.55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0.55cm" fo:text-align="justify" style:justify-single-word="false" fo:text-indent="1.279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0pt" fo:language="ru" fo:country="RU" style:font-size-asian="14pt" style:font-size-complex="14pt"/>
    </style:style>
    <style:style style:name="T3" style:family="text">
      <style:text-properties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background-color="#ffffff" style:font-name-asian="Arial1" style:font-name-complex="Arial1"/>
    </style:style>
    <style:style style:name="T7" style:family="text">
      <style:text-properties fo:color="#000000" fo:language="en" fo:country="US" style:font-name-asian="Times New Roman3" style:font-name-complex="Times New Roman3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fo:language="ru" fo:country="RU" fo:background-color="#ffffff" style:font-name-asian="Arial1" style:font-name-complex="Arial1"/>
    </style:style>
    <style:style style:name="T12" style:family="text">
      <style:text-properties fo:color="#000000" fo:language="ru" fo:country="RU" style:font-name-asian="Times New Roman CYR" style:font-name-complex="Times New Roman CYR"/>
    </style:style>
    <style:style style:name="T13" style:family="text">
      <style:text-properties fo:color="#000000" fo:language="ru" fo:country="RU" style:font-name-asian="Times New Roman3" style:font-name-complex="Times New Roman3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" fo:font-size="12pt" fo:language="ru" fo:country="RU" style:text-underline-style="none" fo:font-weight="normal" fo:background-color="#ffffff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" fo:background-color="#ffffff" style:font-name-asian="Times New Roman" style:language-asian="ru" style:country-asian="RU" style:font-name-complex="Times New Roman" style:language-complex="ar" style:country-complex="SA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style:text-underline-style="none" fo:font-weight="normal" fo:background-color="#ffffff" style:font-name-asian="Times New Roman" style:font-weight-asian="normal" style:font-name-complex="Times New Roman" style:font-weight-complex="normal"/>
    </style:style>
    <style:style style:name="T35" style:family="text">
      <style:text-properties fo:color="#000000" style:text-line-through-style="none" style:text-position="0% 100%" fo:language="ru" fo:country="RU" style:text-underline-style="none" fo:font-weight="normal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fo:language="ru" fo:country="RU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fo:language="en" fo:country="none" style:font-name-asian="Times New Roman3" style:font-name-complex="Times New Roman3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fo:background-color="#ffffff" style:font-name-asian="Arial1" style:font-name-complex="Arial1"/>
    </style:style>
    <style:style style:name="T53" style:family="text">
      <style:text-properties fo:color="#000000" fo:background-color="transparent"/>
    </style:style>
    <style:style style:name="T54" style:family="text">
      <style:text-properties fo:color="#000000" style:text-underline-style="solid" style:text-underline-width="auto" style:text-underline-color="font-color"/>
    </style:style>
    <style:style style:name="T55" style:family="text">
      <style:text-properties fo:language="ru" fo:country="RU"/>
    </style:style>
    <style:style style:name="T56" style:family="text">
      <style:text-properties fo:background-color="transparent"/>
    </style:style>
    <style:style style:name="T57" style:family="text">
      <style:text-properties fo:language="en" fo:country="US"/>
    </style:style>
    <style:style style:name="T58" style:family="text">
      <style:text-properties style:text-line-through-style="none" style:text-position="0% 100%" style:text-underline-style="none" fo:font-weight="normal" style:font-name-asian="Arial1" style:font-weight-asian="normal" style:font-name-complex="Arial1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language="ru" fo:country="RU" style:font-size-asian="14pt" style:font-size-complex="14pt"/>
    </style:style>
    <style:style style:name="T62" style:family="text">
      <style:text-properties style:font-name="Times New Roman" fo:font-size="14pt" fo:background-color="#ffffff" style:font-size-asian="14pt" style:font-size-complex="14pt"/>
    </style:style>
    <style:style style:name="T63" style:family="text">
      <style:text-properties style:font-name="Times New Roman" style:font-name-asian="Arial" style:font-name-complex="Arial"/>
    </style:style>
    <style:style style:name="T64" style:family="text">
      <style:text-properties style:font-name="Times New Roman" style:font-size-asian="14pt" style:font-size-complex="14pt"/>
    </style:style>
    <style:style style:name="T6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39e20d-4f21-4f26-8c8e-747b2a414470" text:name="BossProviderVariable"/>
      </text:user-field-decls>
      <text:p text:style-name="P48"><text:span text:style-name="T65"><text:s text:c="8"/>ПОСТАНОВЛЕНИЕ </text:span></text:p>
      <text:p text:style-name="P5">о наложении штрафа по делу </text:p>
      <text:p text:style-name="P12"><text:span text:style-name="T3">об административном правонарушении </text:span><text:span text:style-name="T5">№ К-</text:span><text:span text:style-name="T10">1146</text:span><text:span text:style-name="T5">/14/</text:span><text:span text:style-name="T10">АК031-</text:span><text:span text:style-name="T5">1</text:span><text:span text:style-name="T10">5</text:span></text:p>
      <text:p text:style-name="P6"/>
      <text:p text:style-name="P6">«15» <text:span text:style-name="T55">июня</text:span> 2015<text:tab/><text:tab/> <text:s text:c="9"/><text:tab/><text:tab/><text:tab/><text:tab/><text:tab/><text:tab/><text:tab/><text:tab/> <text:s text:c="2"/>Москва</text:p>
      <text:p text:style-name="P6"/>
      <text:p text:style-name="P10"><text:span text:style-name="T60"><text:tab/>Я, заместитель начальника Управления контроля размещения государственного заказа Федеральной антимонопольной службы </text:span><text:span text:style-name="T61">Лобов А.Ю.</text:span><text:span text:style-name="T60">, рассмотрев протокол и материалы дела об административном правонарушении, возбужденного определением от 28.01.2015 по делу № </text:span><text:span text:style-name="T17">К-</text:span><text:span text:style-name="T18">1146</text:span><text:span text:style-name="T17">/14/</text:span><text:span text:style-name="T18">АК031-</text:span><text:span text:style-name="T17">1</text:span><text:span text:style-name="T18">5</text:span><text:span text:style-name="T17"> в </text:span><text:span text:style-name="T18">отношении директора СПб ГКУ «Дирекция транспортного строительства» Сулима В.В. (</text:span><text:span text:style-name="Основной_20_шрифт_20_абзаца"><text:span text:style-name="T37">XXXXXXXXXXXXXXXXXXXXXXXXXXXXXXXXXXXXXXXXXXXXXXXXXXXXXXXXXXXXXXXXXXXXXXXXXXXXXXXXXXXXXXXXXXXXXXXXXXXXXXXXXXXXXXXXXXXXXXXXXXXXXXXXXXXXXXXXXXXXXXXXXXXXXXXXXXXXXXXXXXXXXXXXXXXXXXXXXXXXXXXXXXXXXXXXXXXXXXXXXXXXXXXXXXX</text:span></text:span><text:span text:style-name="T18">),</text:span><text:span text:style-name="T62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в редакции </text:span><text:span text:style-name="T20">закона, действующего на момент совершения административного правонарушения) (далее — КоАП),</text:span></text:p>
      <text:p text:style-name="P6"/>
      <text:p text:style-name="P8">УСТАНОВИЛ:</text:p>
      <text:p text:style-name="P8"/>
      <text:p text:style-name="P11"><text:span text:style-name="T4"><text:tab/>Санкт-Петербургским государственным казенным учреждением «Дирекция транспортного строительства» (далее - Заказчик) проведен к</text:span><text:span text:style-name="T12">онкурс</text:span><text:span text:style-name="T50"> </text:span><text:span text:style-name="T13">с ограниченным участием </text:span><text:span text:style-name="T12">на</text:span><text:span text:style-name="T50"> </text:span><text:span text:style-name="T12">право</text:span><text:span text:style-name="T50"> </text:span><text:span text:style-name="T12">заключения</text:span><text:span text:style-name="T50"> </text:span><text:span text:style-name="T12">государственного</text:span><text:span text:style-name="T50"> </text:span><text:span text:style-name="T12">контракта</text:span><text:span text:style-name="T50"> </text:span><text:span text:style-name="T12">на</text:span><text:span text:style-name="T50"> </text:span><text:span text:style-name="T12">Выполнение</text:span><text:span text:style-name="T50"> </text:span><text:span text:style-name="T12">работ</text:span><text:span text:style-name="T50"> </text:span><text:span text:style-name="T12">по</text:span><text:span text:style-name="T50"> </text:span><text:span text:style-name="T12">объекту</text:span><text:span text:style-name="T50"> «</text:span><text:span text:style-name="T12">Реконструкция</text:span><text:span text:style-name="T50"> </text:span><text:span text:style-name="T12">Синопской</text:span><text:span text:style-name="T50"> </text:span><text:span text:style-name="T12">наб</text:span><text:span text:style-name="T50">. </text:span><text:span text:style-name="T12">от</text:span><text:span text:style-name="T50"> </text:span><text:span text:style-name="T12">наб</text:span><text:span text:style-name="T50">. </text:span><text:span text:style-name="T12">Обводного</text:span><text:span text:style-name="T50"> </text:span><text:span text:style-name="T12">кан</text:span><text:span text:style-name="T50">. </text:span><text:span text:style-name="T12">до</text:span><text:span text:style-name="T50"> </text:span><text:span text:style-name="T12">ул</text:span><text:span text:style-name="T50">. </text:span><text:span text:style-name="T12">Моисеенко</text:span><text:span text:style-name="T50">. 2-</text:span><text:span text:style-name="T12">я</text:span><text:span text:style-name="T50"> </text:span><text:span text:style-name="T12">очередь</text:span><text:span text:style-name="T50">. </text:span><text:span text:style-name="T12">Синопская</text:span><text:span text:style-name="T50"> </text:span><text:span text:style-name="T12">наб</text:span><text:span text:style-name="T50">. </text:span><text:span text:style-name="T12">от</text:span><text:span text:style-name="T50"> </text:span><text:span text:style-name="T12">Херсонского</text:span><text:span text:style-name="T50"> </text:span><text:span text:style-name="T12">проезда</text:span><text:span text:style-name="T50"> </text:span><text:span text:style-name="T12">до</text:span><text:span text:style-name="T50"> </text:span><text:span text:style-name="T12">Обводного</text:span><text:span text:style-name="T50"> </text:span><text:span text:style-name="T12">кан</text:span><text:span text:style-name="T50">. (2 </text:span><text:span text:style-name="T12">этап</text:span><text:span text:style-name="T50">)» </text:span><text:span text:style-name="T12">для</text:span><text:span text:style-name="T50"> </text:span><text:span text:style-name="T12">нужд</text:span><text:span text:style-name="T50"> </text:span><text:span text:style-name="T12">Санкт</text:span><text:span text:style-name="T50">-</text:span><text:span text:style-name="T12">Петербурга</text:span><text:span text:style-name="T50"> (</text:span><text:span text:style-name="T12">номер</text:span><text:span text:style-name="T50"> </text:span><text:span text:style-name="T12">извещения</text:span><text:span text:style-name="T50"> 0172200002514000076)</text:span><text:span text:style-name="T4"> (далее — Конкурс).</text:span></text:p>
      <text:p text:style-name="P27"><text:tab/><text:span text:style-name="T12">Согласно</text:span><text:span text:style-name="T50"> </text:span><text:span text:style-name="T12">пункту</text:span><text:span text:style-name="T50"> 9 </text:span><text:span text:style-name="T12">части</text:span><text:span text:style-name="T50"> 1 </text:span><text:span text:style-name="T12">статьи</text:span><text:span text:style-name="T50"> 50 Федеральн</text:span><text:span text:style-name="T13">ого</text:span><text:span text:style-name="T50"> закон</text:span><text:span text:style-name="T13">а</text:span><text:span text:style-name="T50"> от 05.04.2013 </text:span><text:span text:style-name="T13">№</text:span><text:span text:style-name="T50"> 44-ФЗ </text:span><text:span text:style-name="T13">«</text:span><text:span text:style-name="T50">О контрактной системе в сфере закупок товаров, работ, услуг для обеспечения государственных и муниципальных нуж</text:span><text:span text:style-name="T13">д» (далее — </text:span><text:span text:style-name="T12">Закон</text:span><text:span text:style-name="T50"> </text:span><text:span text:style-name="T12">о</text:span><text:span text:style-name="T50"> </text:span><text:span text:style-name="T12">контрактной</text:span><text:span text:style-name="T50"> </text:span><text:span text:style-name="T12">системе)</text:span><text:span text:style-name="T50"> </text:span><text:span text:style-name="T12">конкурсная</text:span><text:span text:style-name="T50"> </text:span><text:span text:style-name="T12">документация</text:span><text:span text:style-name="T50"> </text:span><text:span text:style-name="T12">наряду</text:span><text:span text:style-name="T50"> </text:span><text:span text:style-name="T12">с</text:span><text:span text:style-name="T50"> </text:span><text:span text:style-name="T12">информацией</text:span><text:span text:style-name="T50">, </text:span><text:span text:style-name="T12">указанной</text:span><text:span text:style-name="T50"> </text:span><text:span text:style-name="T12">в</text:span><text:span text:style-name="T50"> </text:span><text:span text:style-name="T12">извещении</text:span><text:span text:style-name="T50"> </text:span><text:span text:style-name="T12">о</text:span><text:span text:style-name="T50"> </text:span><text:span text:style-name="T12">проведении</text:span><text:span text:style-name="T50"> </text:span><text:span text:style-name="T12">открытого</text:span><text:span text:style-name="T50"> </text:span><text:span text:style-name="T12">конкурса</text:span><text:span text:style-name="T50">, </text:span><text:span text:style-name="T12">должна</text:span><text:span text:style-name="T50"> </text:span><text:span text:style-name="T12">содержать</text:span><text:span text:style-name="T50"> </text:span><text:span text:style-name="T12">критерии</text:span><text:span text:style-name="T50"> </text:span><text:span text:style-name="T12">оценки</text:span><text:span text:style-name="T50"> </text:span><text:span text:style-name="T12">заявок</text:span><text:span text:style-name="T50"> </text:span><text:span text:style-name="T12">на</text:span><text:span text:style-name="T50"> </text:span><text:span text:style-name="T12">участие</text:span><text:span text:style-name="T50"> </text:span><text:span text:style-name="T12">в</text:span><text:span text:style-name="T50"> </text:span><text:span text:style-name="T12">открытом</text:span><text:span text:style-name="T50"> </text:span><text:span text:style-name="T12">конкурсе</text:span><text:span text:style-name="T50">, </text:span><text:span text:style-name="T12">величины</text:span><text:span text:style-name="T50"> </text:span><text:span text:style-name="T12">значимости</text:span><text:span text:style-name="T50"> </text:span><text:span text:style-name="T12">этих</text:span><text:span text:style-name="T50"> </text:span><text:span text:style-name="T12">критериев</text:span><text:span text:style-name="T50">, </text:span><text:span text:style-name="T12">порядок</text:span><text:span text:style-name="T50"> </text:span><text:span text:style-name="T12">рассмотрения</text:span><text:span text:style-name="T50"> </text:span><text:span text:style-name="T12">и</text:span><text:span text:style-name="T50"> </text:span><text:span text:style-name="T12">оценки</text:span><text:span text:style-name="T50"> </text:span><text:span text:style-name="T12">заявок</text:span><text:span text:style-name="T50"> </text:span><text:span text:style-name="T12">на</text:span><text:span text:style-name="T50"> </text:span><text:span text:style-name="T12">участие</text:span><text:span text:style-name="T50"> </text:span><text:span text:style-name="T12">в</text:span><text:span text:style-name="T50"> </text:span><text:span text:style-name="T12">открытом</text:span><text:span text:style-name="T50"> </text:span><text:span text:style-name="T12">конкурсе</text:span><text:span text:style-name="T50"> </text:span><text:span text:style-name="T12">в</text:span><text:span text:style-name="T50"> </text:span><text:span text:style-name="T12">соответствии</text:span><text:span text:style-name="T50"> </text:span><text:span text:style-name="T12">с</text:span><text:span text:style-name="T50"> </text:span><text:span text:style-name="T12">Законом</text:span><text:span text:style-name="T50"> </text:span><text:span text:style-name="T12">о</text:span><text:span text:style-name="T50"> </text:span><text:span text:style-name="T12">контрактной</text:span><text:span text:style-name="T50"> </text:span><text:span text:style-name="T12">системе</text:span><text:span text:style-name="T50">.</text:span></text:p>
      <text:p text:style-name="P32"><text:span text:style-name="T12">В</text:span><text:span text:style-name="T50"> </text:span><text:span text:style-name="T12">соответствии</text:span><text:span text:style-name="T50"> </text:span><text:span text:style-name="T12">с</text:span><text:span text:style-name="T50"> </text:span><text:span text:style-name="T12">частью</text:span><text:span text:style-name="T50"> 5 </text:span><text:span text:style-name="T12">статьи</text:span><text:span text:style-name="T50"> 53 </text:span><text:span text:style-name="T12">Закона</text:span><text:span text:style-name="T50"> </text:span><text:span text:style-name="T12">о</text:span><text:span text:style-name="T50"> </text:span><text:span text:style-name="T12">контрактной</text:span><text:span text:style-name="T50"> </text:span><text:span text:style-name="T12">системе</text:span><text:span text:style-name="T50"> </text:span><text:span text:style-name="T12">конкурсная</text:span><text:span text:style-name="T50"> </text:span><text:span text:style-name="T12">комиссия</text:span><text:span text:style-name="T50"> </text:span><text:span text:style-name="T12">осуществляет</text:span><text:span text:style-name="T50"> </text:span><text:span text:style-name="T12">оценку</text:span><text:span text:style-name="T50"> </text:span><text:span text:style-name="T12">заявок</text:span><text:span text:style-name="T50"> </text:span><text:span text:style-name="T12">на</text:span><text:span text:style-name="T50"> </text:span><text:span text:style-name="T12">участие</text:span><text:span text:style-name="T50"> </text:span><text:span text:style-name="T12">в</text:span><text:span text:style-name="T50"> </text:span><text:span text:style-name="T12">конкурсе</text:span><text:span text:style-name="T50">, </text:span><text:span text:style-name="T12">которые</text:span><text:span text:style-name="T50"> </text:span><text:span text:style-name="T12">не</text:span><text:span text:style-name="T50"> </text:span><text:span text:style-name="T12">были</text:span><text:span text:style-name="T50"> </text:span><text:span text:style-name="T12">отклонены</text:span><text:span text:style-name="T50">, </text:span><text:span text:style-name="T12">для</text:span><text:span text:style-name="T50"> </text:span><text:span text:style-name="T12">выявления</text:span><text:span text:style-name="T50"> </text:span><text:span text:style-name="T12">победителя</text:span><text:span text:style-name="T50"> </text:span><text:span text:style-name="T12">конкурса</text:span><text:span text:style-name="T50"> </text:span><text:span text:style-name="T12">на</text:span><text:span text:style-name="T50"> </text:span><text:span text:style-name="T12">основе</text:span><text:span text:style-name="T50"> </text:span><text:soft-page-break/><text:span text:style-name="T12">критериев</text:span><text:span text:style-name="T50">, </text:span><text:span text:style-name="T12">указанных</text:span><text:span text:style-name="T50"> </text:span><text:span text:style-name="T12">в</text:span><text:span text:style-name="T50"> </text:span><text:span text:style-name="T12">конкурсной</text:span><text:span text:style-name="T50"> </text:span><text:span text:style-name="T12">документации</text:span><text:span text:style-name="T50">.</text:span></text:p>
      <text:p text:style-name="P32"><text:span text:style-name="T12">Согласно</text:span><text:span text:style-name="T50"> </text:span><text:span text:style-name="T12">части</text:span><text:span text:style-name="T50"> 7 </text:span><text:span text:style-name="T12">статьи</text:span><text:span text:style-name="T50"> 53 </text:span><text:span text:style-name="T12">Закона</text:span><text:span text:style-name="T50"> </text:span><text:span text:style-name="T12">о</text:span><text:span text:style-name="T50"> </text:span><text:span text:style-name="T12">контрактной</text:span><text:span text:style-name="T50"> </text:span><text:span text:style-name="T12">системе</text:span><text:span text:style-name="T50"> </text:span><text:span text:style-name="T12">на</text:span><text:span text:style-name="T50"> </text:span><text:span text:style-name="T12">основании</text:span><text:span text:style-name="T50"> </text:span><text:span text:style-name="T12">результатов</text:span><text:span text:style-name="T50"> </text:span><text:span text:style-name="T12">оценки</text:span><text:span text:style-name="T50"> </text:span><text:span text:style-name="T12">заявок</text:span><text:span text:style-name="T50"> </text:span><text:span text:style-name="T12">на</text:span><text:span text:style-name="T50"> </text:span><text:span text:style-name="T12">участие</text:span><text:span text:style-name="T50"> </text:span><text:span text:style-name="T12">в</text:span><text:span text:style-name="T50"> </text:span><text:span text:style-name="T12">конкурсе</text:span><text:span text:style-name="T50"> </text:span><text:span text:style-name="T12">конкурсная</text:span><text:span text:style-name="T50"> </text:span><text:span text:style-name="T12">комиссия</text:span><text:span text:style-name="T50"> </text:span><text:span text:style-name="T12">присваивает</text:span><text:span text:style-name="T50"> </text:span><text:span text:style-name="T12">каждой</text:span><text:span text:style-name="T50"> </text:span><text:span text:style-name="T12">заявке</text:span><text:span text:style-name="T50"> </text:span><text:span text:style-name="T12">на</text:span><text:span text:style-name="T50"> </text:span><text:span text:style-name="T12">участие</text:span><text:span text:style-name="T50"> </text:span><text:span text:style-name="T12">в</text:span><text:span text:style-name="T50"> </text:span><text:span text:style-name="T12">конкурсе</text:span><text:span text:style-name="T50"> </text:span><text:span text:style-name="T12">порядковый</text:span><text:span text:style-name="T50"> </text:span><text:span text:style-name="T12">номер</text:span><text:span text:style-name="T50"> </text:span><text:span text:style-name="T12">в</text:span><text:span text:style-name="T50"> </text:span><text:span text:style-name="T12">порядке</text:span><text:span text:style-name="T50"> </text:span><text:span text:style-name="T12">уменьшения</text:span><text:span text:style-name="T50"> </text:span><text:span text:style-name="T12">степени</text:span><text:span text:style-name="T50"> </text:span><text:span text:style-name="T12">выгодности</text:span><text:span text:style-name="T50"> </text:span><text:span text:style-name="T12">содержащихся</text:span><text:span text:style-name="T50"> </text:span><text:span text:style-name="T12">в</text:span><text:span text:style-name="T50"> </text:span><text:span text:style-name="T12">них</text:span><text:span text:style-name="T50"> </text:span><text:span text:style-name="T12">условий</text:span><text:span text:style-name="T50"> </text:span><text:span text:style-name="T12">исполнения</text:span><text:span text:style-name="T50"> </text:span><text:span text:style-name="T12">контракта</text:span><text:span text:style-name="T50">. </text:span><text:span text:style-name="T12">Заявке</text:span><text:span text:style-name="T50"> </text:span><text:span text:style-name="T12">на</text:span><text:span text:style-name="T50"> </text:span><text:span text:style-name="T12">участие</text:span><text:span text:style-name="T50"> </text:span><text:span text:style-name="T12">в</text:span><text:span text:style-name="T50"> </text:span><text:span text:style-name="T12">конкурсе</text:span><text:span text:style-name="T50">, </text:span><text:span text:style-name="T12">в</text:span><text:span text:style-name="T50"> </text:span><text:span text:style-name="T12">которой</text:span><text:span text:style-name="T50"> </text:span><text:span text:style-name="T12">содержатся</text:span><text:span text:style-name="T50"> </text:span><text:span text:style-name="T12">лучшие</text:span><text:span text:style-name="T50"> </text:span><text:span text:style-name="T12">условия</text:span><text:span text:style-name="T50"> </text:span><text:span text:style-name="T12">исполнения</text:span><text:span text:style-name="T50"> </text:span><text:span text:style-name="T12">контракта</text:span><text:span text:style-name="T50">, </text:span><text:span text:style-name="T12">присваивается</text:span><text:span text:style-name="T50"> </text:span><text:span text:style-name="T12">первый</text:span><text:span text:style-name="T50"> </text:span><text:span text:style-name="T12">номер</text:span><text:span text:style-name="T50">. </text:span></text:p>
      <text:p text:style-name="P32"><text:span text:style-name="T12">В</text:span><text:span text:style-name="T50"> </text:span><text:span text:style-name="T12">соответствии</text:span><text:span text:style-name="T50"> </text:span><text:span text:style-name="T12">с</text:span><text:span text:style-name="T50"> </text:span><text:span text:style-name="T12">частью</text:span><text:span text:style-name="T50"> 1 </text:span><text:span text:style-name="T12">статьи</text:span><text:span text:style-name="T50"> 32 </text:span><text:span text:style-name="T12">Закона</text:span><text:span text:style-name="T50"> </text:span><text:span text:style-name="T12">о</text:span><text:span text:style-name="T50"> </text:span><text:span text:style-name="T12">контрактной</text:span><text:span text:style-name="T50"> </text:span><text:span text:style-name="T12">системе</text:span><text:span text:style-name="T50"> </text:span><text:span text:style-name="T12">для</text:span><text:span text:style-name="T50"> </text:span><text:span text:style-name="T12">оценки</text:span><text:span text:style-name="T50"> </text:span><text:span text:style-name="T12">заявок</text:span><text:span text:style-name="T50">, </text:span><text:span text:style-name="T12">окончательных</text:span><text:span text:style-name="T50"> </text:span><text:span text:style-name="T12">предложений</text:span><text:span text:style-name="T50"> </text:span><text:span text:style-name="T12">участников</text:span><text:span text:style-name="T50"> </text:span><text:span text:style-name="T12">закупки</text:span><text:span text:style-name="T50"> </text:span><text:span text:style-name="T12">заказчик</text:span><text:span text:style-name="T50"> </text:span><text:span text:style-name="T12">в</text:span><text:span text:style-name="T50"> </text:span><text:span text:style-name="T12">документации</text:span><text:span text:style-name="T50"> </text:span><text:span text:style-name="T12">о</text:span><text:span text:style-name="T50"> </text:span><text:span text:style-name="T12">закупке</text:span><text:span text:style-name="T50"> </text:span><text:span text:style-name="T12">устанавливает</text:span><text:span text:style-name="T50"> </text:span><text:span text:style-name="T12">следующие</text:span><text:span text:style-name="T50"> </text:span><text:span text:style-name="T12">критерии</text:span><text:span text:style-name="T50">: 1) </text:span><text:span text:style-name="T12">цена</text:span><text:span text:style-name="T50"> </text:span><text:span text:style-name="T12">контракта</text:span><text:span text:style-name="T50">; 2) </text:span><text:span text:style-name="T12">расходы</text:span><text:span text:style-name="T50"> </text:span><text:span text:style-name="T12">на</text:span><text:span text:style-name="T50"> </text:span><text:span text:style-name="T12">эксплуатацию</text:span><text:span text:style-name="T50"> </text:span><text:span text:style-name="T12">и</text:span><text:span text:style-name="T50"> </text:span><text:span text:style-name="T12">ремонт</text:span><text:span text:style-name="T50"> </text:span><text:span text:style-name="T12">товаров</text:span><text:span text:style-name="T50">, </text:span><text:span text:style-name="T12">использование</text:span><text:span text:style-name="T50"> </text:span><text:span text:style-name="T12">результатов</text:span><text:span text:style-name="T50"> </text:span><text:span text:style-name="T12">работ</text:span><text:span text:style-name="T50">; 3) </text:span><text:span text:style-name="T12">качественные</text:span><text:span text:style-name="T50">, </text:span><text:span text:style-name="T12">функциональные</text:span><text:span text:style-name="T50"> </text:span><text:span text:style-name="T12">и</text:span><text:span text:style-name="T50"> </text:span><text:span text:style-name="T12">экологические</text:span><text:span text:style-name="T50"> </text:span><text:span text:style-name="T12">характеристики</text:span><text:span text:style-name="T50"> </text:span><text:span text:style-name="T12">объекта</text:span><text:span text:style-name="T50"> </text:span><text:span text:style-name="T12">закупки</text:span><text:span text:style-name="T50">; 4) </text:span><text:span text:style-name="T12">квалификация</text:span><text:span text:style-name="T50"> </text:span><text:span text:style-name="T12">участников</text:span><text:span text:style-name="T50"> </text:span><text:span text:style-name="T12">закупки</text:span><text:span text:style-name="T50">, </text:span><text:span text:style-name="T12">в</text:span><text:span text:style-name="T50"> </text:span><text:span text:style-name="T12">том</text:span><text:span text:style-name="T50"> </text:span><text:span text:style-name="T12">числе</text:span><text:span text:style-name="T50"> </text:span><text:span text:style-name="T12">наличие</text:span><text:span text:style-name="T50"> </text:span><text:span text:style-name="T12">у</text:span><text:span text:style-name="T50"> </text:span><text:span text:style-name="T12">них</text:span><text:span text:style-name="T50"> </text:span><text:span text:style-name="T12">финансовых</text:span><text:span text:style-name="T50"> </text:span><text:span text:style-name="T12">ресурсов</text:span><text:span text:style-name="T50">, </text:span><text:span text:style-name="T12">на</text:span><text:span text:style-name="T50"> </text:span><text:span text:style-name="T12">праве</text:span><text:span text:style-name="T50"> </text:span><text:span text:style-name="T12">собственности</text:span><text:span text:style-name="T50"> </text:span><text:span text:style-name="T12">или</text:span><text:span text:style-name="T50"> </text:span><text:span text:style-name="T12">ином</text:span><text:span text:style-name="T50"> </text:span><text:span text:style-name="T12">законном</text:span><text:span text:style-name="T50"> </text:span><text:span text:style-name="T12">основании</text:span><text:span text:style-name="T50"> </text:span><text:span text:style-name="T12">оборудования</text:span><text:span text:style-name="T50"> </text:span><text:span text:style-name="T12">и</text:span><text:span text:style-name="T50"> </text:span><text:span text:style-name="T12">других</text:span><text:span text:style-name="T50"> </text:span><text:span text:style-name="T12">материальных</text:span><text:span text:style-name="T50"> </text:span><text:span text:style-name="T12">ресурсов</text:span><text:span text:style-name="T50">, </text:span><text:span text:style-name="T12">опыта</text:span><text:span text:style-name="T50"> </text:span><text:span text:style-name="T12">работы</text:span><text:span text:style-name="T50">, </text:span><text:span text:style-name="T12">связанного</text:span><text:span text:style-name="T50"> </text:span><text:span text:style-name="T12">с</text:span><text:span text:style-name="T50"> </text:span><text:span text:style-name="T12">предметом</text:span><text:span text:style-name="T50"> </text:span><text:span text:style-name="T12">контракта</text:span><text:span text:style-name="T50">, </text:span><text:span text:style-name="T12">и</text:span><text:span text:style-name="T50"> </text:span><text:span text:style-name="T12">деловой</text:span><text:span text:style-name="T50"> </text:span><text:span text:style-name="T12">репутации</text:span><text:span text:style-name="T50">, </text:span><text:span text:style-name="T12">специалистов</text:span><text:span text:style-name="T50"> </text:span><text:span text:style-name="T12">и</text:span><text:span text:style-name="T50"> </text:span><text:span text:style-name="T12">иных</text:span><text:span text:style-name="T50"> </text:span><text:span text:style-name="T12">работников</text:span><text:span text:style-name="T50"> </text:span><text:span text:style-name="T12">определенного</text:span><text:span text:style-name="T50"> </text:span><text:span text:style-name="T12">уровня</text:span><text:span text:style-name="T50"> </text:span><text:span text:style-name="T12">квалификации</text:span><text:span text:style-name="T50">.</text:span></text:p>
      <text:p text:style-name="P32"><text:span text:style-name="T12">В</text:span><text:span text:style-name="T50"> </text:span><text:span text:style-name="T12">соответствии</text:span><text:span text:style-name="T50"> </text:span><text:span text:style-name="T12">с</text:span><text:span text:style-name="T50"> </text:span><text:span text:style-name="T12">частью</text:span><text:span text:style-name="T50"> 8 </text:span><text:span text:style-name="T12">статьи</text:span><text:span text:style-name="T50"> 32 </text:span><text:span text:style-name="T12">Закона</text:span><text:span text:style-name="T50"> </text:span><text:span text:style-name="T12">о</text:span><text:span text:style-name="T50"> </text:span><text:span text:style-name="T12">контрактной</text:span><text:span text:style-name="T50"> </text:span><text:span text:style-name="T12">системе</text:span><text:span text:style-name="T50"> </text:span><text:span text:style-name="T12">порядок</text:span><text:span text:style-name="T50"> </text:span><text:span text:style-name="T12">оценки</text:span><text:span text:style-name="T50"> </text:span><text:span text:style-name="T12">заявок</text:span><text:span text:style-name="T50">, </text:span><text:span text:style-name="T12">окончательных</text:span><text:span text:style-name="T50"> </text:span><text:span text:style-name="T12">предложений</text:span><text:span text:style-name="T50"> </text:span><text:span text:style-name="T12">участников</text:span><text:span text:style-name="T50"> </text:span><text:span text:style-name="T12">закупки</text:span><text:span text:style-name="T50">, </text:span><text:span text:style-name="T12">в</text:span><text:span text:style-name="T50"> </text:span><text:span text:style-name="T12">том</text:span><text:span text:style-name="T50"> </text:span><text:span text:style-name="T12">числе</text:span><text:span text:style-name="T50"> </text:span><text:span text:style-name="T12">предельные</text:span><text:span text:style-name="T50"> </text:span><text:span text:style-name="T12">величины</text:span><text:span text:style-name="T50"> </text:span><text:span text:style-name="T12">значимости</text:span><text:span text:style-name="T50"> </text:span><text:span text:style-name="T12">каждого</text:span><text:span text:style-name="T50"> </text:span><text:span text:style-name="T12">критерия</text:span><text:span text:style-name="T50">, </text:span><text:span text:style-name="T12">устанавливаются</text:span><text:span text:style-name="T50"> </text:span><text:span text:style-name="T12">Постановлением</text:span><text:span text:style-name="T50"> </text:span><text:span text:style-name="T12">Правительства</text:span><text:span text:style-name="T50"> </text:span><text:span text:style-name="T12">РФ</text:span><text:span text:style-name="T50"> </text:span><text:span text:style-name="T12">от</text:span><text:span text:style-name="T50"> 28.11.2013 № 1085 «</text:span><text:span text:style-name="T12">Об</text:span><text:span text:style-name="T50"> </text:span><text:span text:style-name="T12">утверждении</text:span><text:span text:style-name="T50"> </text:span><text:span text:style-name="T12">Правил</text:span><text:span text:style-name="T50"> </text:span><text:span text:style-name="T12">оценки</text:span><text:span text:style-name="T50"> </text:span><text:span text:style-name="T12">заявок</text:span><text:span text:style-name="T50">, </text:span><text:span text:style-name="T12">окончательных</text:span><text:span text:style-name="T50"> </text:span><text:span text:style-name="T12">предложений</text:span><text:span text:style-name="T50"> </text:span><text:span text:style-name="T12">участников</text:span><text:span text:style-name="T50"> </text:span><text:span text:style-name="T12">закупки</text:span><text:span text:style-name="T50"> </text:span><text:span text:style-name="T12">товаров</text:span><text:span text:style-name="T50">, </text:span><text:span text:style-name="T12">работ</text:span><text:span text:style-name="T50">, </text:span><text:span text:style-name="T12">услуг</text:span><text:span text:style-name="T50"> </text:span><text:span text:style-name="T12">для</text:span><text:span text:style-name="T50"> </text:span><text:span text:style-name="T12">обеспечения</text:span><text:span text:style-name="T50"> </text:span><text:span text:style-name="T12">государственных</text:span><text:span text:style-name="T50"> </text:span><text:span text:style-name="T12">и</text:span><text:span text:style-name="T50"> </text:span><text:span text:style-name="T12">муниципальных</text:span><text:span text:style-name="T50"> </text:span><text:span text:style-name="T12">нужд</text:span><text:span text:style-name="T7">»</text:span><text:span text:style-name="T50"> (</text:span><text:span text:style-name="T12">далее</text:span><text:span text:style-name="T50"> – </text:span><text:span text:style-name="T12">Правила</text:span><text:span text:style-name="T50">).</text:span></text:p>
      <text:p text:style-name="P32"><text:span text:style-name="T12">При</text:span><text:span text:style-name="T50"> </text:span><text:span text:style-name="T12">этом</text:span><text:span text:style-name="T50"> </text:span><text:span text:style-name="T12">согласно</text:span><text:span text:style-name="T50"> </text:span><text:span text:style-name="T12">пункту</text:span><text:span text:style-name="T50"> 3 </text:span><text:span text:style-name="T12">Правил</text:span><text:span text:style-name="T50"> </text:span><text:span text:style-name="T12">оценки</text:span><text:span text:style-name="T50"> </text:span><text:span text:style-name="T12">заявок</text:span><text:span text:style-name="T50">, </text:span><text:span text:style-name="T12">окончательных</text:span><text:span text:style-name="T50"> </text:span><text:span text:style-name="T12">предложений</text:span><text:span text:style-name="T50"> </text:span><text:span text:style-name="T12">участников</text:span><text:span text:style-name="T50"> </text:span><text:span text:style-name="T12">закупки</text:span><text:span text:style-name="T50"> </text:span><text:span text:style-name="T12">товаров</text:span><text:span text:style-name="T50">, </text:span><text:span text:style-name="T12">работ</text:span><text:span text:style-name="T50">, </text:span><text:span text:style-name="T12">услуг</text:span><text:span text:style-name="T50"> </text:span><text:span text:style-name="T12">для</text:span><text:span text:style-name="T50"> </text:span><text:span text:style-name="T12">обеспечения</text:span><text:span text:style-name="T50"> </text:span><text:span text:style-name="T12">государственных</text:span><text:span text:style-name="T50"> </text:span><text:span text:style-name="T12">и</text:span><text:span text:style-name="T50"> </text:span><text:span text:style-name="T12">муниципальных</text:span><text:span text:style-name="T50"> </text:span><text:span text:style-name="T12">нужд</text:span><text:span text:style-name="T50">, </text:span><text:span text:style-name="T12">утвержденных</text:span><text:span text:style-name="T50"> </text:span><text:span text:style-name="T12">Постановлением</text:span><text:span text:style-name="T50"> </text:span><text:span text:style-name="T12">Правительства</text:span><text:span text:style-name="T50"> </text:span><text:span text:style-name="T12">Российской</text:span><text:span text:style-name="T50"> </text:span><text:span text:style-name="T12">Федерации</text:span><text:span text:style-name="T50"> </text:span><text:span text:style-name="T12">от</text:span><text:span text:style-name="T50"> 28.11.2013 № 1085 (</text:span><text:span text:style-name="T12">далее</text:span><text:span text:style-name="T50"> – </text:span><text:span text:style-name="T12">Правила</text:span><text:span text:style-name="T50">), «</text:span><text:span text:style-name="T12">оценка</text:span><text:span text:style-name="T7">»</text:span><text:span text:style-name="T50"> - </text:span><text:span text:style-name="T12">процесс</text:span><text:span text:style-name="T50"> </text:span><text:span text:style-name="T12">выявления</text:span><text:span text:style-name="T50"> </text:span><text:span text:style-name="T12">в</text:span><text:span text:style-name="T50"> </text:span><text:span text:style-name="T12">соответствии</text:span><text:span text:style-name="T50"> </text:span><text:span text:style-name="T12">с</text:span><text:span text:style-name="T50"> </text:span><text:span text:style-name="T12">условиями</text:span><text:span text:style-name="T50"> </text:span><text:span text:style-name="T12">определения</text:span><text:span text:style-name="T50"> </text:span><text:span text:style-name="T12">поставщиков</text:span><text:span text:style-name="T50"> (</text:span><text:span text:style-name="T12">подрядчиков</text:span><text:span text:style-name="T50">, </text:span><text:span text:style-name="T12">исполнителей</text:span><text:span text:style-name="T50">) </text:span><text:span text:style-name="T12">по</text:span><text:span text:style-name="T50"> </text:span><text:span text:style-name="T12">критериям</text:span><text:span text:style-name="T50"> </text:span><text:span text:style-name="T12">оценки</text:span><text:span text:style-name="T50"> </text:span><text:span text:style-name="T12">и</text:span><text:span text:style-name="T50"> </text:span><text:span text:style-name="T12">в</text:span><text:span text:style-name="T50"> </text:span><text:span text:style-name="T12">порядке</text:span><text:span text:style-name="T50">, </text:span><text:span text:style-name="T12">установленном</text:span><text:span text:style-name="T50"> </text:span><text:span text:style-name="T12">в</text:span><text:span text:style-name="T50"> </text:span><text:span text:style-name="T12">документации</text:span><text:span text:style-name="T50"> </text:span><text:span text:style-name="T12">о</text:span><text:span text:style-name="T50"> </text:span><text:span text:style-name="T12">закупке</text:span><text:span text:style-name="T50"> </text:span><text:span text:style-name="T12">в</text:span><text:span text:style-name="T50"> </text:span><text:span text:style-name="T12">соответствии</text:span><text:span text:style-name="T50"> </text:span><text:span text:style-name="T12">с</text:span><text:span text:style-name="T50"> </text:span><text:span text:style-name="T12">требованиями</text:span><text:span text:style-name="T50"> </text:span><text:span text:style-name="T12">настоящих</text:span><text:span text:style-name="T50"> </text:span><text:span text:style-name="T12">Правил</text:span><text:span text:style-name="T50">, </text:span><text:span text:style-name="T12">лучших</text:span><text:span text:style-name="T50"> </text:span><text:span text:style-name="T12">условий</text:span><text:span text:style-name="T50"> </text:span><text:span text:style-name="T12">исполнения</text:span><text:span text:style-name="T50"> </text:span><text:span text:style-name="T12">контракта</text:span><text:span text:style-name="T50">, </text:span><text:span text:style-name="T12">указанных</text:span><text:span text:style-name="T50"> </text:span><text:span text:style-name="T12">в</text:span><text:span text:style-name="T50"> </text:span><text:span text:style-name="T12">заявках</text:span><text:span text:style-name="T50"> (</text:span><text:span text:style-name="T12">предложениях</text:span><text:span text:style-name="T50">) </text:span><text:span text:style-name="T12">участников</text:span><text:span text:style-name="T50"> </text:span><text:span text:style-name="T12">закупки</text:span><text:span text:style-name="T50">, </text:span><text:span text:style-name="T12">которые</text:span><text:span text:style-name="T50"> </text:span><text:span text:style-name="T12">не</text:span><text:span text:style-name="T50"> </text:span><text:span text:style-name="T12">были</text:span><text:span text:style-name="T50"> </text:span><text:span text:style-name="T12">отклонены</text:span><text:span text:style-name="T50">.</text:span></text:p>
      <text:p text:style-name="P32"><text:span text:style-name="T12">Согласно</text:span><text:span text:style-name="T50"> </text:span><text:span text:style-name="T12">пункту</text:span><text:span text:style-name="T50"> 2.2 «</text:span><text:span text:style-name="T12">Оценка</text:span><text:span text:style-name="T50"> </text:span><text:span text:style-name="T12">заявок</text:span><text:span text:style-name="T50"> </text:span><text:span text:style-name="T12">по</text:span><text:span text:style-name="T50"> </text:span><text:span text:style-name="T12">критерию</text:span><text:span text:style-name="T50"> «</text:span><text:span text:style-name="T12">Качественные</text:span><text:span text:style-name="T50">, </text:span><text:span text:style-name="T12">функциональные</text:span><text:span text:style-name="T50"> </text:span><text:span text:style-name="T12">и</text:span><text:span text:style-name="T50"> </text:span><text:span text:style-name="T12">экологические</text:span><text:span text:style-name="T50"> </text:span><text:span text:style-name="T12">характеристики</text:span><text:span text:style-name="T50"> </text:span><text:span text:style-name="T12">объекта</text:span><text:span text:style-name="T50"> </text:span><text:span text:style-name="T12">закупки</text:span><text:span text:style-name="T7">»</text:span><text:span text:style-name="T50"> </text:span><text:span text:style-name="T12">Конкурсной</text:span><text:span text:style-name="T50"> </text:span><text:span text:style-name="T12">документации</text:span><text:span text:style-name="T50"> «</text:span><text:span text:style-name="T12">график</text:span><text:span text:style-name="T50"> </text:span><text:span text:style-name="T12">производства</text:span><text:span text:style-name="T50"> </text:span><text:span text:style-name="T12">работ</text:span><text:span text:style-name="T50"> </text:span><text:span text:style-name="T12">разрабатывается</text:span><text:span text:style-name="T50"> </text:span><text:span text:style-name="T12">участником</text:span><text:span text:style-name="T50"> </text:span><text:span text:style-name="T12">на</text:span><text:span text:style-name="T50"> </text:span><text:span text:style-name="T12">основе</text:span><text:span text:style-name="T50"> </text:span><text:span text:style-name="T12">технического</text:span><text:span text:style-name="T50"> </text:span><text:span text:style-name="T12">задания</text:span><text:span text:style-name="T50">, </text:span><text:span text:style-name="T12">включающего</text:span><text:span text:style-name="T50"> </text:span><text:span text:style-name="T12">приложения</text:span><text:span text:style-name="T50">, </text:span><text:span text:style-name="T12">являющиеся</text:span><text:span text:style-name="T50"> </text:span><text:span text:style-name="T12">его</text:span><text:span text:style-name="T50"> </text:span><text:span text:style-name="T12">неотъемлемой</text:span><text:span text:style-name="T50"> </text:span><text:span text:style-name="T12">частью</text:span><text:span text:style-name="T50"> </text:span><text:span text:style-name="T12">и</text:span><text:span text:style-name="T50"> </text:span><text:span text:style-name="T12">календарного</text:span><text:span text:style-name="T50"> </text:span><text:span text:style-name="T12">плана</text:span><text:span text:style-name="T50"> </text:span><text:span text:style-name="T12">выполнения</text:span><text:span text:style-name="T50"> </text:span><text:span text:style-name="T12">работ</text:span><text:span text:style-name="T50"> </text:span><text:span text:style-name="T12">Приложение</text:span><text:span text:style-name="T50"> №1 </text:span><text:span text:style-name="T12">к</text:span><text:span text:style-name="T50"> </text:span><text:span text:style-name="T12">части</text:span><text:span text:style-name="T50"> IV «</text:span><text:span text:style-name="T12">Проект</text:span><text:span text:style-name="T50"> </text:span><text:span text:style-name="T12">контракта</text:span><text:span text:style-name="T7">»</text:span><text:span text:style-name="T50">.</text:span></text:p>
      <text:p text:style-name="P32"><text:span text:style-name="T12">В</text:span><text:span text:style-name="T50"> </text:span><text:span text:style-name="T12">соответствии</text:span><text:span text:style-name="T50"> </text:span><text:span text:style-name="T12">с</text:span><text:span text:style-name="T50"> </text:span><text:span text:style-name="T12">пунктом</text:span><text:span text:style-name="T50"> 7.1 «</text:span><text:span text:style-name="T12">Требования</text:span><text:span text:style-name="T50"> </text:span><text:span text:style-name="T12">к</text:span><text:span text:style-name="T50"> </text:span><text:span text:style-name="T12">количественным</text:span><text:span text:style-name="T50"> </text:span><text:span text:style-name="T12">характеристикам</text:span><text:span text:style-name="T50"> (</text:span><text:span text:style-name="T12">объему</text:span><text:span text:style-name="T50">) </text:span><text:span text:style-name="T12">работ</text:span><text:span text:style-name="T7">»</text:span><text:span text:style-name="T50"> </text:span><text:span text:style-name="T12">технического</text:span><text:span text:style-name="T50"> </text:span><text:span text:style-name="T12">задания</text:span><text:span text:style-name="T50"> </text:span><text:span text:style-name="T12">Конкурсной</text:span><text:span text:style-name="T50"> </text:span><text:span text:style-name="T12">документации</text:span><text:span text:style-name="T50"> </text:span><text:span text:style-name="T12">установлено</text:span><text:span text:style-name="T50"> «</text:span><text:span text:style-name="T12">Работы</text:span><text:span text:style-name="T50">, </text:span><text:span text:style-name="T12">являющиеся</text:span><text:span text:style-name="T50"> </text:span><text:span text:style-name="T12">предметом</text:span><text:span text:style-name="T50"> </text:span><text:span text:style-name="T12">конкурса</text:span><text:span text:style-name="T50">, </text:span><text:span text:style-name="T12">выполняются</text:span><text:span text:style-name="T50"> </text:span><text:span text:style-name="T12">в</text:span><text:span text:style-name="T50"> </text:span><text:span text:style-name="T12">соответствии</text:span><text:span text:style-name="T50"> </text:span><text:span text:style-name="T12">расчетом</text:span><text:span text:style-name="T50"> </text:span><text:span text:style-name="T12">начальной</text:span><text:span text:style-name="T50"> (</text:span><text:span text:style-name="T12">максимальной</text:span><text:span text:style-name="T50">) </text:span><text:span text:style-name="T12">цены</text:span><text:span text:style-name="T50"> </text:span><text:soft-page-break/><text:span text:style-name="T12">контракта</text:span><text:span text:style-name="T50"> </text:span><text:span text:style-name="T12">и</text:span><text:span text:style-name="T50"> </text:span><text:span text:style-name="T12">проектно</text:span><text:span text:style-name="T50">-</text:span><text:span text:style-name="T12">сметной</text:span><text:span text:style-name="T50"> </text:span><text:span text:style-name="T12">документацией</text:span><text:span text:style-name="T50">, </text:span><text:span text:style-name="T12">являющимися</text:span><text:span text:style-name="T50"> </text:span><text:span text:style-name="T12">приложениями</text:span><text:span text:style-name="T50"> </text:span><text:span text:style-name="T12">к</text:span><text:span text:style-name="T50"> </text:span><text:span text:style-name="T12">техническому</text:span><text:span text:style-name="T50"> </text:span><text:span text:style-name="T12">заданию</text:span><text:span text:style-name="T7">»</text:span><text:span text:style-name="T50">.</text:span></text:p>
      <text:p text:style-name="P34"><text:span text:style-name="T50"><text:tab/></text:span><text:span text:style-name="T13">Учитывая изложенное, «График производства работ и степень его проработки», установленный Заказчиком как показатель нестоимостного критерия оценки «Качественные, функциональные и экологические характеристики объекта закупки», не относится к показателям качества товаров (работ, услуг), к функциональным и потребительским свойствам товара либо к соответствию товара экологическим нормам.</text:span></text:p>
      <text:p text:style-name="P27"><text:span text:style-name="T12"><text:tab/>Таким</text:span><text:span text:style-name="T50"> </text:span><text:span text:style-name="T12">образом</text:span><text:span text:style-name="T50">, </text:span><text:span text:style-name="T12">действия</text:span><text:span text:style-name="T50"> </text:span><text:span text:style-name="T12">Заказчика</text:span><text:span text:style-name="T50">, </text:span><text:span text:style-name="T12">установившего</text:span><text:span text:style-name="T50"> </text:span><text:span text:style-name="T12">требование</text:span><text:span text:style-name="T50"> </text:span><text:span text:style-name="T12">к</text:span><text:span text:style-name="T50"> </text:span><text:span text:style-name="T12">участникам</text:span><text:span text:style-name="T50"> </text:span><text:span text:style-name="T12">закупки</text:span><text:span text:style-name="T50"> </text:span><text:span text:style-name="T12">о</text:span><text:span text:style-name="T50"> </text:span><text:span text:style-name="T12">разработке</text:span><text:span text:style-name="T50"> </text:span><text:span text:style-name="T12">графика</text:span><text:span text:style-name="T50"> </text:span><text:span text:style-name="T12">производства</text:span><text:span text:style-name="T50"> </text:span><text:span text:style-name="T12">работ</text:span><text:span text:style-name="T50"> </text:span><text:span text:style-name="T12">с</text:span><text:span text:style-name="T50"> </text:span><text:span text:style-name="T12">учетом</text:span><text:span text:style-name="T50"> </text:span><text:span text:style-name="T12">проектно</text:span><text:span text:style-name="T50">-</text:span><text:span text:style-name="T12">сметной</text:span><text:span text:style-name="T50"> </text:span><text:span text:style-name="T12">документацией</text:span><text:span text:style-name="T50"> </text:span><text:span text:style-name="T12">Конкурса</text:span><text:span text:style-name="T50"> </text:span><text:span text:style-name="T12">нарушают</text:span><text:span text:style-name="T50"> </text:span><text:span text:style-name="T12">пункт</text:span><text:span text:style-name="T50"> 9 </text:span><text:span text:style-name="T12">части</text:span><text:span text:style-name="T50"> 1 </text:span><text:span text:style-name="T12">статьи</text:span><text:span text:style-name="T50"> 50 </text:span><text:span text:style-name="T12">Закона</text:span><text:span text:style-name="T50"> </text:span><text:span text:style-name="T12">о</text:span><text:span text:style-name="T50"> </text:span><text:span text:style-name="T12">контрактной</text:span><text:span text:style-name="T50"> </text:span><text:span text:style-name="T12">системе</text:span><text:span text:style-name="T50">.</text:span></text:p>
      <text:p text:style-name="P27"><text:tab/>Согласно части 4.2 статьи 7.30 КоАП, за утверждение <text:span text:style-name="T55">rконкурсной документации</text:span>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7"><text:tab/>Лицом, утвердившим <text:span text:style-name="T55">Конкурсную </text:span>документацию является <text:span text:style-name="T9">Директор СПб ГКУ «Дирекция транспортного строительства» Сулима В.В.</text:span></text:p>
      <text:p text:style-name="P6"><text:span text:style-name="T52"><text:tab/>Таким образом, в действиях</text:span><text:span text:style-name="T11"> Директора СПб ГКУ «Дирекция транспортного строительства» Сулимы В.В.</text:span><text:span text:style-name="T52">, выразившихся в утверждении </text:span><text:span text:style-name="T11">Конкурсной </text:span><text:span text:style-name="T52">документации, не соответствующей требованиям, предусмотренным законодательством Российской Федерации о контрактной системе, </text:span><text:span text:style-name="T11">содержится</text:span><text:span text:style-name="T52"> состав административного правонарушения, ответственность за совершение которого предусмотрена частью </text:span><text:span text:style-name="T6">4.</text:span><text:span text:style-name="T52">2 статьи 7.30 КоАП.</text:span></text:p>
      <text:p text:style-name="P11"><text:span text:style-name="T51"><text:tab/>Ад</text:span><text:span text:style-name="T53">министративное правонарушение совершено по месту </text:span><text:span text:style-name="T14">утверждения <text:s/>Конкурсной документации: 194044, Санкт-Петербург, Нейшлотский пер., д. 8.</text:span></text:p>
      <text:p text:style-name="P9"><text:span text:style-name="T4"><text:s text:c="4"/></text:span><text:span text:style-name="T56"><text:tab/>Времене</text:span>м совершения административного правонарушения, является дата <text:span text:style-name="T9">утверждения Конкурсной документации</text:span><text:span text:style-name="T56">:</text:span><text:span text:style-name="T28"> 30</text:span><text:span text:style-name="T15">.06.2014.</text:span></text:p>
      <text:p text:style-name="P25"><text:span text:style-name="T21">Протокол по делу об административном правонарушении <text:s text:c="25"/></text:span><text:span text:style-name="T22">№ </text:span><text:span text:style-name="T25">К</text:span><text:span text:style-name="T26">-</text:span><text:span text:style-name="T23">1146</text:span><text:span text:style-name="T26">/14/</text:span><text:span text:style-name="T23">АК031-</text:span><text:span text:style-name="T26">1</text:span><text:span text:style-name="T23">5</text:span><text:span text:style-name="T24"> составлен 20.02.2015 начальником правового отдела Управления контроля размещения государственного заказа Федеральной антимонопольной службы Семеновым Р.В. </text:span><text:span text:style-name="Основной_20_шрифт_20_абзаца"><text:span text:style-name="T24">Сулима В.В.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36"><text:span text:style-name="T43"><text:tab/>Рассмотрение дела об административном правонарушении <text:s text:c="29"/>№ </text:span><text:span text:style-name="T49">К-</text:span><text:span text:style-name="T46">1146</text:span><text:span text:style-name="T49">/14/</text:span><text:span text:style-name="T46">АК031-</text:span><text:span text:style-name="T49">1</text:span><text:span text:style-name="T46">5</text:span><text:span text:style-name="T43"> состоялось 15.06.2015. </text:span><text:span text:style-name="Основной_20_шрифт_20_абзаца"><text:span text:style-name="T47">Сулима В.В.</text:span></text:span><text:span text:style-name="T47"> на </text:span><text:span text:style-name="T43">рассмотрение дела об административном правонарушении не явился. В материалах дела имеются доказательства его надлежащего уведомления.</text:span></text:p>
      <text:p text:style-name="P24">От Сулима В.В. поступили письменные объяснения, согласно которым он просил производство по делу об административном правонарушении прекратить в связи с отсутствием в его действиях нарушения положений Закона о контрактной системе.</text:p>
      <text:p text:style-name="P26"><text:soft-page-break/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Сулима В.В. нарушения пункта 9 части 1 статьи 50 Закона о контрактной системе</text:span>, <text:s/><text:span text:style-name="T34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37"><text:span text:style-name="T39"><text:tab/>Тем самым, </text:span><text:span text:style-name="Основной_20_шрифт_20_абзаца"><text:span text:style-name="T41">Сулима В.В.</text:span></text:span><text:span text:style-name="T39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37"><text:span text:style-name="T40"><text:tab/>Таким образом, вина </text:span><text:span text:style-name="Основной_20_шрифт_20_абзаца"><text:span text:style-name="T41">Сулимы В.В.</text:span></text:span><text:span text:style-name="T40"> состоит в том, что он не выполнил установленные требования Закона о контрактной системе. </text:span></text:p>
      <text:p text:style-name="P28"><text:span text:style-name="T44"><text:tab/>Вина </text:span><text:span text:style-name="Основной_20_шрифт_20_абзаца"><text:span text:style-name="T48">Сулимы В.В.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36"><text:tab/>Относительно письменных объяснений </text:span><text:span text:style-name="T35">Сулимы В.В., согласно которым его действия соответствовали положениям Закона о контрактной системе, в связи с чем, по его мнению, необходимо прекратить <text:s/>производство по делу об административном правонарушении, должностное лицо уполномоченное на рассмотрение настоящего дела об административном правонарушении приходит к следующему.</text:span></text:p>
      <text:p text:style-name="P39">В соответствии с пунктом 10 Правил в<text:span text:style-name="T58">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</text:span><text:span text:style-name="T58">учитывающие особенности оценки закупаемых товаров, работ, услуг по нестоимостным критериям оценки.</text:span></text:p>
      <text:p text:style-name="P39">В соответствии разделом 2 проекта контракта сроки начала и окончания работ по объекту, устанавливаются календарным планом выполнения работ по объекту (приложение № 1). Сроки выполнения комплекса работ по реконструкции объекта: начало – с момента заключения Контракта; окончание – не позднее 20.12.2014. Изменение сроков выполнения работ по Контракту возможно в случае уменьшения доведенных по Контракту лимитов бюджетных обязательств.</text:p>
      <text:p text:style-name="P39">Пунктом 7.1 «Требования к количественным характеристикам (объему) работ» технического задания Конкурсной документации установлено «Работы, являющиеся предметом конкурса, выполняются в соответствии с расчетом начальной (максимальной) цены контракта и проектно-сметной документацией, являющимися приложениями к техническому заданию».</text:p>
      <text:p text:style-name="P39"><text:soft-page-break/>Календарным планом выполнения работ по объекту (приложение № 1 к проекту контракта) установлены начальный и конечный сроки выполнения отдельных видов работ и всего объема работ по контракту в целом.</text:p>
      <text:p text:style-name="P39">Таким образом, указанный календарный план является по своей сути и назначению графиком производства работ по контракту.</text:p>
      <text:p text:style-name="P39">Учитывая изложенное, график выполнения работ регламентирует сроки выполнения работ, а срок является временной характеристикой, то есть указывает на период времени, в течении которого должен быть достигнут результат, а не показателем качества работ.</text:p>
      <text:p text:style-name="P39">В этой связи, установление Заказчиком требования к частникам закупки о разработке графика производства работ с учетом проектно-сметной документации Конкурса является нарушением пункта 9 части 1 статьи 50 Закона о контрактной системе.</text:p>
      <text:p text:style-name="P38">Обстоятельства свидетельствующие о малозначительности совершенного <text:span text:style-name="T30"><text:s/>Сулимой В.В.</text:span> административного правонарушения, должностным лицом, уполномоченным на рассмотрение настоящего дела, не выявлены. </text:p>
      <text:p text:style-name="P44"><text:span text:style-name="Основной_20_шрифт_20_абзаца"><text:span text:style-name="T59">Обстоятельства, смягчающие административную ответственность совершенного Сулимой В.В</text:span></text:span><text:span text:style-name="Основной_20_шрифт_20_абзаца"><text:span text:style-name="T27">.</text:span></text:span><text:span text:style-name="Основной_20_шрифт_20_абзаца"><text:span text:style-name="T59"> административного правонарушения, не выявлены.</text:span></text:span></text:p>
      <text:p text:style-name="P29"><text:span text:style-name="T32"><text:tab/>Обстоятельства, отягчающие административную ответственность совершенного</text:span><text:span text:style-name="T30"> Сулимой В.В.</text:span><text:span text:style-name="T32"> административного правонарушения, не выявлены.</text:span></text:p>
      <text:p text:style-name="P40"><text:span text:style-name="T32">Таким образом, в действиях </text:span><text:span text:style-name="T30">директора СПб ГКУ «Дирекция транспортного строительства» Сулимы В.В.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31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6"><text:span text:style-name="T28">Согласно части 4.2 статьи 7.30 КоАП, за у</text:span><text:span text:style-name="T33">тверждение конкурсной </text:span><text:span text:style-name="T33">документации </text:span><text:span text:style-name="T32">с нарушением требований, предусмотренных законодательством Российской Федерации о контрактной системе в сфере закупок</text:span><text:span text:style-name="T33">, влечет наложение административного штрафа на должностных лиц в размере трех тысяч рублей.</text:span></text:p>
      <text:p text:style-name="P43">Руководствуясь статьями 7.30, 23.66, 29.9 КоАП,</text:p>
      <text:p text:style-name="P41"/>
      <text:p text:style-name="P41">ПОСТАНОВИЛ:</text:p>
      <text:p text:style-name="P41"/>
      <text:list xml:id="list3658243590290885716" text:style-name="L1">
        <text:list-item>
          <text:list>
            <text:list-item>
              <text:list>
                <text:list-item>
                  <text:p text:style-name="P49">Признать в действиях <text:span text:style-name="T31">директора СПб ГКУ «Дирекция транспортного строительства» Сулима В.В., выразившихся в нарушении требований законодательства Российской Федерации о контрактной системе в сфере закупок </text:span><text:span text:style-name="T32">при утверждении Конкурсной документации</text:span>, нарушение<text:span text:style-name="T29"> пункта 9 части 1 статьи 50 Закона о контрактной системе.</text:span></text:p>
                </text:list-item>
                <text:list-item>
                  <text:p text:style-name="P49">Нарушение <text:span text:style-name="T31">директором СПб ГКУ «Дирекция транспортного </text:span><text:soft-page-break/><text:span text:style-name="T31">строительства» Сулима В.В. </text:span>требований законодательства Российской Федерации о <text:span text:style-name="T31">контрактной системе в сфере закупок</text:span> при утверждении Конкурсной документации, влечет административную ответственность, предусмотренную частью 4.2 статьи 7.30 КоАП.</text:p>
                </text:list-item>
              </text:list>
            </text:list-item>
          </text:list>
        </text:list-item>
      </text:list>
      <text:list xml:id="list4445724314631502332" text:style-name="L2">
        <text:list-item>
          <text:list>
            <text:list-item>
              <text:list>
                <text:list-item>
                  <text:p text:style-name="P50"><text:span text:style-name="T60">Наложить на </text:span><text:span text:style-name="Основной_20_шрифт_20_абзаца"><text:span text:style-name="T38">Сулима В.В. (</text:span></text:span><text:span text:style-name="Основной_20_шрифт_20_абзаца"><text:span text:style-name="T37">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38">)</text:span></text:span><text:span text:style-name="T42"> </text:span><text:span text:style-name="T60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4"><text:span text:style-name="Основной_20_шрифт_20_абзаца"><text:span text:style-name="T59">Согласно Федеральному закону от 01.12.2014 № 384-ФЗ «О федеральном бюджете на 2015 год и на плановый период 2016 и 2017 годов» д</text:span></text:span><text:span text:style-name="Основной_20_шрифт_20_абзаца"><text:span text:style-name="T63">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Российской Федерации</text:span></text:span><text:span text:style-name="Основной_20_шрифт_20_абзаца"><text:span text:style-name="T59"> оплачиваются в федеральный бюджет по реквизитам:</text:span></text:span>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Банк получателя ОПЕРУ-1</text:p>
      <text:p text:style-name="P47"><text:tab/><text:tab/><text:tab/>Банка России</text:p>
      <text:p text:style-name="P47"><text:tab/><text:tab/><text:tab/>г. Москвы</text:p>
      <text:p text:style-name="P47"><text:tab/><text:tab/><text:tab/>БИК 044501002</text:p>
      <text:p text:style-name="P47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8">rsemyonov@fas.gov.ru</text:span><text:span text:style-name="T54">.</text:span><text:span text:style-name="T57"> </text:span><text:span text:style-name="T5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55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6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92D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592D3B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592D3B3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0:50:51.26</meta:creation-date>
    <dc:date>2015-06-19T15:02:20.87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69" meta:word-count="1801" meta:character-count="15396"/>
    <meta:user-defined meta:name="Поле 1"/>
    <meta:user-defined meta:name="Поле 2"/>
    <meta:user-defined meta:name="Поле 3"/>
    <meta:user-defined meta:name="Поле 4"/>
  </office:meta>
</office:document-meta>
</file>