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C271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58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15" style:family="paragraph" style:parent-style-name="Table_20_Contents">
      <style:paragraph-properties fo:margin-top="0cm" fo:margin-bottom="0cm" fo:line-height="98%" fo:padding="0cm" fo:border="none"/>
      <style:text-properties fo:color="#000000"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ru" fo:country="RU" style:text-underline-style="none" fo:background-color="#ffffff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fo:language="ru" fo:country="RU" fo:background-color="#ffffff" style:font-name-asian="Arial" style:font-size-asian="14pt" style:font-name-complex="Arial" style:font-size-complex="14pt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" fo:language="ru" fo:country="RU" fo:background-color="#ffffff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style:font-name="Times New Roman1" fo:language="ru" fo:country="RU" fo:background-color="#ffffff"/>
    </style:style>
    <style:style style:name="T12" style:family="text">
      <style:text-properties fo:color="#000000" style:font-name="Times New Roman1" fo:language="en" fo:country="US" fo:background-color="#ffffff"/>
    </style:style>
    <style:style style:name="T13" style:family="text">
      <style:text-properties fo:color="#000000" style:text-underline-style="none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text-underline-style="none"/>
    </style:style>
    <style:style style:name="T17" style:family="text">
      <style:text-properties fo:language="ru" fo:country="RU" style:text-underline-style="none" fo:font-weight="normal" style:font-weight-asian="normal" style:font-weight-complex="normal"/>
    </style:style>
    <style:style style:name="T18" style:family="text">
      <style:text-properties style:text-underline-style="none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text-underline-style="none"/>
    </style:style>
    <style:style style:name="T2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82c2fa-7d97-4756-b385-9a69c73ed70d" text:name="BossProviderVariable"/>
      </text:user-field-decls>
      <text:p text:style-name="P22">ОПРЕДЕЛЕНИЕ</text:p>
      <text:p text:style-name="P10">об истребовании дополнительных необходимых </text:p>
      <text:p text:style-name="P10">материалов по <text:span text:style-name="T15">делам </text:span>об <text:span text:style-name="T15">административных</text:span> <text:span text:style-name="T15">правонарушениях</text:span></text:p>
      <text:p text:style-name="P12">№ 223ФЗ-<text:span text:style-name="T19">89</text:span>/1<text:span text:style-name="T19">5/</text:span>АК329-15</text:p>
      <text:p text:style-name="P9"> </text:p>
      <text:p text:style-name="P9"> </text:p>
      <text:p text:style-name="P9"><text:span text:style-name="T15">«17» июня</text:span> 2015 <text:s text:c="93"/><text:span text:style-name="T15">г.</text:span> Москва</text:p>
      <text:p text:style-name="P9"/>
      <text:p text:style-name="P18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<text:span text:style-name="T15">административном</text:span> правонарушении, <text:span text:style-name="T15">возбужденного определением от 01.06.2015 по делу № </text:span><text:span text:style-name="T11">223ФЗ-</text:span><text:span text:style-name="T12">89</text:span><text:span text:style-name="T11">/1</text:span><text:span text:style-name="T12">5</text:span><text:span text:style-name="T15"> в отношении </text:span><text:span text:style-name="T8">ОАО «Верхнеуфалейский завод «Уралэлемент»</text:span><text:span text:style-name="T3"> </text:span><text:span text:style-name="T5">п</text:span><text:span text:style-name="T4">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3">частью 5 статьи 19.8</text:span><text:span text:style-name="T18"> Кодекса Российской Федерации об административных правонарушениях </text:span><text:span text:style-name="T20">(</text:span><text:span text:style-name="T16">далее — КоАП)</text:span><text:span text:style-name="T17">,</text:span></text:p>
      <text:p text:style-name="P3">руководствуясь статьей 26.10 КоАП,</text:p>
      <text:p text:style-name="P4">ОПРЕДЕЛИЛ:</text:p>
      <text:p text:style-name="P11"><text:span text:style-name="T2"><text:tab/></text:span><text:span text:style-name="T9">ОАО «Верхнеуфалейский завод «Уралэлемент»</text:span><text:span text:style-name="T2"> </text:span>(далее — Заказчик) надлежит <text:span text:style-name="T21">в трехдневный срок</text:span> со дня получения настоящего определения представить в ФАС России следующие документы:</text:p>
      <text:list xml:id="list4121664199194735154" text:style-name="L1">
        <text:list-item>
          <text:p text:style-name="P19"><text:span text:style-name="T1">Надлежащим образом заверенную копию документации о проведении</text:span><text:span text:style-name="T6"> электронного аукциона на право заключения договора на поставку товара – вилочного автопогрузчика для нужд ОАО «Уралэлемент» для реализации проекта «Техническое перевооружение производства для серийного </text:span><text:span text:style-name="T6">выпуска изд. <text:s text:c="2"/>561М-II и его модификаций (комплектация изделия 2503)» в рамках Федеральной целевой программы «Развитие оборонно-промышленного комплекса Российской Федерации на 2011-2020 годы» (извещение </text:span><text:span text:style-name="T6">0469100000215000010)</text:span>;</text:p>
        </text:list-item>
        <text:list-item>
          <text:p text:style-name="P19"><text:span text:style-name="T10">Надлежащим образом заверенную копию договора от 27.11.2014 г. № У034/2014-02 (далее – Договор) о приобретении открытым акционерным обществом «Концерн «морское подводное оружие — Гидроприбор», являющимся головной организацией интегрированной структуры оборонно-промышленного комплекса, дополнительных акций дочернего (зависимого) общества — открытого акционерного общества «Верхнеуфалейский завод «Уралэлемент», размещаемых в его пользу, на основании которого <text:s text:c="15"/>ОАО «Концерн «МПО - Гидроприбор» предоставляет <text:s text:c="2"/>ОАО «Уралэлемент» денежные средства, полученные в виде взноса Российской Федерации в его уставный капитал в целях осуществления капитальных вложений в объект капитального строительства, принадлежащий ОАО «Уралэлемент», «Техническое перевооружение производства для серийного выпуска изд. 561М-II и его модификаций (комплектация изделия 2503)» ОАО «Верхнеуфалейский </text:span><text:soft-page-break/><text:span text:style-name="T10">завод «Уралэлемент», г. Верхний Уфалей, Челябинской области»</text:span>;</text:p>
        </text:list-item>
        <text:list-item>
          <text:p text:style-name="P19">Надлежащим образом заверенную копию документа, возлагающего на должностное лицо Заказчика ответственность за представление Договора в антимонопольный орган.</text:p>
          <text:p text:style-name="P19"><text:span text:style-name="Основной_20_шрифт_20_абзаца"><text:span text:style-name="T7"/></text:span></text:p>
          <text:p text:style-name="P20"/>
          <text:p text:style-name="P21"/>
        </text:list-item>
      </text:list>
      <text:p text:style-name="P5">При невозможности представления указанных сведений организация обязана в трехдневный срок уведомить об этом в письменной форме ФАС России.</text:p>
      <text:p text:style-name="P5"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8C271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8C27123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3:59:16.01</meta:creation-date>
    <dc:date>2015-06-19T15:14:54.51</dc:date>
    <meta:editing-duration>PT1H20M58S</meta:editing-duration>
    <meta:editing-cycles>4</meta:editing-cycles>
    <meta:generator>OpenOffice.org/3.4.1$Win32 OpenOffice.org_project/341m1$Build-9593</meta:generator>
    <meta:print-date>2015-06-19T11:27:11.75</meta:print-date>
    <meta:document-statistic meta:table-count="0" meta:image-count="1" meta:object-count="0" meta:page-count="2" meta:paragraph-count="18" meta:word-count="320" meta:character-count="2909"/>
    <meta:user-defined meta:name="Поле 1"/>
    <meta:user-defined meta:name="Поле 2"/>
    <meta:user-defined meta:name="Поле 3"/>
    <meta:user-defined meta:name="Поле 4"/>
  </office:meta>
</office:document-meta>
</file>