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D50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035889-6090-4c4c-8df2-8fddc84e3f07" text:name="BossProviderVariable"/>
      </text:user-field-decls>
      <text:h text:style-name="P19" text:outline-level="3">ОПРЕДЕЛЕНИЕ</text:h>
      <text:p text:style-name="P10">о назначении времени и места рассмотрения дела</text:p>
      <text:p text:style-name="P13"><text:span text:style-name="T1">об административном правонарушении</text:span><text:span text:style-name="T3"> </text:span></text:p>
      <text:p text:style-name="P2"/>
      <text:p text:style-name="P2"/>
      <text:p text:style-name="P11">«18» июня 2015 <text:s text:c="96"/>Москва</text:p>
      <text:p text:style-name="P11"/>
      <text:p text:style-name="P11"/>
      <text:p text:style-name="P16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остановлением <text:s/>военного прокурора 312 военной прокуратуры гарнизона Ложкарева В.А. от 23.03.2015 в отношении члена котировочной комиссии войсковой части – полевая почта 04436 <text:s/>Мелконяна А.А. <text:s/>по факту нарушения части 7</text:span><text:span text:style-name="T6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1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21"><text:span text:style-name="T2">руководствуясь пунктом 1части 1 статьи 29.1 КоАП,</text:span></text:p>
      <text:p text:style-name="P21"><text:span text:style-name="T2"/></text:p>
      <text:p text:style-name="P21"><text:span text:style-name="T2"/></text:p>
      <text:p text:style-name="P22">ОПРЕДЕЛИЛА:</text:p>
      <text:p text:style-name="P3"/>
      <text:p text:style-name="P8"><text:span text:style-name="T3">Назначить дело об административном правонарушении </text:span><text:span text:style-name="T4">в отношении члена котировочной комиссии войсковой части – полевая почта 04436 Мелконяна А.А., к рассмотрению на </text:span><text:span text:style-name="T5">23 июня 2015 в 10 часов 50 минут</text:span><text:span text:style-name="T4"> по адресу: г. Москва, ул. Садовая Кудринская, д. 11, каб. 269.</text:span></text:p>
      <text:p text:style-name="P9"/>
      <text:p text:style-name="P18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D50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4D5047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20:07:15.15</meta:creation-date>
    <dc:date>2015-06-19T15:16:22.40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6" meta:character-count="1713"/>
    <meta:user-defined meta:name="Поле 1"/>
    <meta:user-defined meta:name="Поле 2"/>
    <meta:user-defined meta:name="Поле 3"/>
    <meta:user-defined meta:name="Поле 4"/>
  </office:meta>
</office:document-meta>
</file>