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06CEDA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33cm" table:align="left"/>
    </style:style>
    <style:style style:name="Таблица1.A" style:family="table-column">
      <style:table-column-properties style:column-width="12.224cm"/>
    </style:style>
    <style:style style:name="Таблица1.B" style:family="table-column">
      <style:table-column-properties style:column-width="4.71cm"/>
    </style:style>
    <style:style style:name="Таблица1.A1" style:family="table-cell">
      <style:table-cell-properties fo:padding="0.049cm" fo:border-left="0.035cm solid #808080" fo:border-right="none" fo:border-top="0.035cm solid #808080" fo:border-bottom="0.035cm solid #808080"/>
    </style:style>
    <style:style style:name="Таблица1.B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B2" style:family="table-cell">
      <style:table-cell-properties fo:padding="0.049cm" fo:border-left="0.035cm solid #808080" fo:border-right="0.035cm solid #808080" fo:border-top="none" fo:border-bottom="0.035cm solid #808080"/>
    </style:style>
    <style:style style:name="Таблица1.A3" style:family="table-cell">
      <style:table-cell-properties style:vertical-align="middle" fo:padding="0.049cm" fo:border-left="0.035cm solid #808080" fo:border-right="none" fo:border-top="none" fo:border-bottom="0.035cm solid #808080"/>
    </style:style>
    <style:style style:name="Таблица1.B3" style:family="table-cell">
      <style:table-cell-properties style:vertical-align="middle"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paragraph-properties fo:margin-top="0cm" fo:margin-bottom="0.499cm" fo:padding="0.049cm" fo:border="0.035cm solid #000000"/>
      <style:text-properties style:font-name="Times New Roman" fo:font-size="13pt" style:font-size-asian="13pt" style:font-size-complex="13pt"/>
    </style:style>
    <style:style style:name="P4"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text-properties style:font-name="Times New Roman" fo:font-size="13pt" style:font-size-asian="13pt" style:font-size-complex="13pt"/>
    </style:style>
    <style:style style:name="P5"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style:font-name="Times New Roman" fo:font-size="13pt" style:font-size-asian="13pt" style:font-size-complex="13pt"/>
    </style:style>
    <style:style style:name="P6"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style:font-name="Times New Roman" fo:font-size="13pt" style:font-size-asian="13pt" style:font-size-complex="13pt"/>
    </style:style>
    <style:style style:name="P7" style:family="paragraph" style:parent-style-name="Text_20_body">
      <style:text-properties style:font-name="Times New Roman"/>
    </style:style>
    <style:style style:name="P8" style:family="paragraph" style:parent-style-name="Text_20_body">
      <style:paragraph-properties fo:text-align="center" style:justify-single-word="false"/>
      <style:text-properties style:font-name="Times New Roman"/>
    </style:style>
    <style:style style:name="P9" style:family="paragraph" style:parent-style-name="Text_20_body">
      <style:paragraph-properties fo:margin-left="1.27cm" fo:margin-right="0cm" fo:text-indent="0cm" style:auto-text-indent="false"/>
      <style:text-properties style:font-name="Times New Roman"/>
    </style:style>
    <style:style style:name="P10" style:family="paragraph" style:parent-style-name="Text_20_body">
      <style:paragraph-properties fo:margin-left="9.5cm" fo:margin-right="0cm" fo:margin-top="0cm" fo:margin-bottom="0cm" fo:text-indent="0cm" style:auto-text-indent="false"/>
      <style:text-properties style:font-name="Times New Roman"/>
    </style:style>
    <style:style style:name="P11" style:family="paragraph" style:parent-style-name="Text_20_body">
      <style:paragraph-properties fo:margin-left="9.5cm" fo:margin-right="0cm" fo:margin-top="0cm" fo:margin-bottom="0cm" fo:text-indent="0cm" style:auto-text-indent="false"/>
      <style:text-properties style:font-name="Times New Roman" fo:font-size="13.5pt"/>
    </style:style>
    <style:style style:name="P12" style:family="paragraph" style:parent-style-name="Text_20_body">
      <style:paragraph-properties fo:margin-top="0cm" fo:margin-bottom="0cm" fo:line-height="100%"/>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16" style:family="paragraph" style:parent-style-name="Text_20_body">
      <style:paragraph-properties fo:margin-top="0cm" fo:margin-bottom="0cm" fo:line-height="100%"/>
      <style:text-properties style:font-name="Times New Roman"/>
    </style:style>
    <style:style style:name="P17" style:family="paragraph" style:parent-style-name="Text_20_body">
      <style:paragraph-properties fo:margin-top="0cm" fo:margin-bottom="0cm" fo:line-height="100%"/>
      <style:text-properties style:font-name="Times New Roman" fo:font-size="10pt"/>
    </style:style>
    <style:style style:name="P18" style:family="paragraph" style:parent-style-name="Text_20_body">
      <style:paragraph-properties fo:margin-top="0cm" fo:margin-bottom="0cm" fo:line-height="100%"/>
      <style:text-properties style:font-name="Times New Roman" fo:font-size="13.5pt"/>
    </style:style>
    <style:style style:name="P19" style:family="paragraph" style:parent-style-name="Text_20_body">
      <style:paragraph-properties fo:margin-top="0.101cm" fo:margin-bottom="0.101cm"/>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top="0.101cm" fo:margin-bottom="0.101cm" fo:text-align="center" style:justify-single-word="false"/>
      <style:text-properties fo:color="#000000"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101cm" fo:margin-bottom="0.101cm" fo:text-align="justify" style:justify-single-word="false" fo:text-indent="1.235cm" style:auto-text-indent="false"/>
      <style:text-properties style:font-name="Times New Roman" fo:font-size="13.5pt"/>
    </style:style>
    <style:style style:name="P22" style:family="paragraph" style:parent-style-name="Text_20_body">
      <style:paragraph-properties fo:margin-left="0cm" fo:margin-right="0cm" fo:margin-top="0.101cm" fo:margin-bottom="0.101cm" fo:text-align="justify" style:justify-single-word="false" fo:text-indent="1.235cm" style:auto-text-indent="false"/>
      <style:text-properties style:font-name="Times New Roman"/>
    </style:style>
    <style:style style:name="P23" style:family="paragraph" style:parent-style-name="Text_20_body">
      <style:paragraph-properties fo:margin-left="0cm" fo:margin-right="0cm" fo:margin-top="0.101cm" fo:margin-bottom="0.101cm" fo:text-align="justify" style:justify-single-word="false" fo:text-indent="1.235cm" style:auto-text-indent="false"/>
      <style:text-properties style:font-name="Times New Roman" fo:font-size="14pt" fo:background-color="transparent" style:font-size-asian="14pt" style:font-size-complex="14pt"/>
    </style:style>
    <style:style style:name="P24" style:family="paragraph" style:parent-style-name="Text_20_body">
      <style:paragraph-properties fo:margin-left="0cm" fo:margin-right="0cm" fo:margin-top="0.101cm" fo:margin-bottom="0.101cm" fo:text-align="justify" style:justify-single-word="false" fo:text-indent="1.235cm" style:auto-text-indent="false"/>
    </style:style>
    <style:style style:name="P25" style:family="paragraph" style:parent-style-name="Text_20_body">
      <style:paragraph-properties fo:margin-left="0cm" fo:margin-right="0cm" fo:margin-top="0.101cm" fo:margin-bottom="0.101cm" fo:text-align="justify" style:justify-single-word="false" fo:text-indent="1.31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101cm" fo:margin-bottom="0.101cm" fo:text-align="justify" style:justify-single-word="false" fo:text-indent="1.259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101cm" fo:margin-bottom="0.101cm" fo:text-align="justify" style:justify-single-word="false" fo:text-indent="1.259cm" style:auto-text-indent="false"/>
    </style:style>
    <style:style style:name="P28" style:family="paragraph" style:parent-style-name="Text_20_body" style:master-page-name="First_20_Page">
      <style:paragraph-properties fo:margin-top="0cm" fo:margin-bottom="0cm" fo:line-height="100%" fo:text-align="center" style:justify-single-word="false" style:page-number="auto"/>
      <style:text-properties style:font-name="Times New Roman"/>
    </style:style>
    <style:style style:name="P29" style:family="paragraph" style:parent-style-name="Text_20_body">
      <style:paragraph-properties fo:margin-top="0cm" fo:margin-bottom="0cm" fo:line-height="100%" fo:text-align="justify" style:justify-single-word="false"/>
      <style:text-properties style:font-name="Times New Roman" fo:font-size="14pt"/>
    </style:style>
    <style:style style:name="T1" style:family="text">
      <style:text-properties fo:font-size="13.5pt"/>
    </style:style>
    <style:style style:name="T2" style:family="text">
      <style:text-properties fo:font-size="13.5pt" fo:font-weight="bold"/>
    </style:style>
    <style:style style:name="T3" style:family="text">
      <style:text-properties fo:font-size="13.5pt" fo:language="tr" fo:country="TR"/>
    </style:style>
    <style:style style:name="T4" style:family="text">
      <style:text-properties fo:color="#000000"/>
    </style:style>
    <style:style style:name="T5" style:family="text">
      <style:text-properties fo:color="#000000" style:font-name="Times New Roman" fo:font-size="14pt" fo:font-weight="normal" style:font-size-asian="14pt" style:font-weight-asian="normal" style:font-size-complex="14pt" style:font-weight-complex="normal"/>
    </style:style>
    <style:style style:name="T6" style:family="text">
      <style:text-properties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7" style:family="text">
      <style:text-properties fo:font-size="14pt" fo:background-color="transparent" style:font-size-asian="14pt" style:font-size-complex="14pt"/>
    </style:style>
    <style:style style:name="T8" style:family="text">
      <style:text-properties fo:font-size="14pt" fo:font-weight="bold" style:font-size-asian="14pt" style:font-size-complex="14pt"/>
    </style:style>
    <style:style style:name="T9" style:family="text">
      <style:text-properties style:font-name="Times New Roman" fo:font-size="13.5pt"/>
    </style:style>
    <style:style style:name="T10" style:family="text">
      <style:text-properties style:font-name="Times New Roman" fo:font-size="14pt" fo:font-weight="normal" style:font-size-asian="14pt" style:font-weight-asian="normal" style:font-size-complex="14pt" style:font-weight-complex="normal"/>
    </style:style>
    <style:style style:name="T11" style:family="text">
      <style:text-properties style:font-name="Times New Roman" fo:font-size="14pt" fo:background-color="transparent" style:font-size-asian="14pt" style:font-size-complex="14pt"/>
    </style:style>
    <style:style style:name="T12"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bd0be3-dec7-4477-b37d-3ef5bf1a10d0" text:name="BossProviderVariable"/>
      </text:user-field-decls>
      <text:p text:style-name="P28"><text:span text:style-name="T8">РЕШЕНИЕ № 223ФЗ-137/15 </text:span></text:p>
      <text:p text:style-name="P15">по результатам рассмотрения жалобы<text:line-break/>ООО «Энергоспецстрой»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3"> </text:p>
      <text:p text:style-name="P12">15.06.2015                                                                                                          Москва</text:p>
      <text:p text:style-name="P7"> </text:p>
      <text:p text:style-name="P26">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44-ФЗ «О контрактной системе в сфере закупок товаров, работ, услуг для обеспечения государственных и муниципальных нужд» в составе:  </text:p>
      <text:p text:style-name="P26">Заместителя председателя Комиссии ФАС России (ведущего заседание) –заместителя начальника Управления контроля размещения государственного заказа Башировой Д.М.; членов Комиссии ФАС России: начальника отдела контроля торгов отдельных видов юридических лиц Управления контроля размещения государственного заказа Шипуновой О.В., 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В.<text:line-break/>(далее – Комиссия ФАС России),</text:p>
      <text:p text:style-name="P26">при участии представителей:</text:p>
      <text:p text:style-name="P26">ОАО «РЖД»: Индриксона А.Л. – доверенность № 149-ПП от 25.02.2015,<text:line-break/><text:span text:style-name="T4">представители ООО «Энергоспецстрой» на заседание ФАС России не явились, уведомлены надлежащим образом,</text:span></text:p>
      <text:p text:style-name="P26"><text:span text:style-name="T4">рассмотрев жалобу </text:span>ООО «Энергоспецстрой» от 04.06.2015 б/н на действия заказчика ОАО «РЖД» при проведении открытого аукциона<text:line-break/>№ 2702/ОАЭ-ДКСС/15 на право заключения договора на выполнение работ по капитальному ремонту объектов Красноярской дирекции по тепловодоснабжению - структурного подразделения Центральной дирекции по тепловодоснабжению – филиала ОАО «РЖД» (извещение 31502265928) <text:span text:style-name="T4">в соответствии со статьей 18.1 Федерального закона от 26.07.2006 № 135-ФЗ «О защите конкуренции» (далее - Закон о защите конкуренции),</text:span></text:p>
      <text:p text:style-name="P26"><text:bookmark text:name="epz_wrapper"/> </text:p>
      <text:p text:style-name="P20">У С Т А Н О В И Л А:</text:p>
      <text:p text:style-name="P19"> </text:p>
      <text:p text:style-name="P26"><text:soft-page-break/><text:span text:style-name="T4">В ФАС России поступила жалоба</text:span> ООО «Энергоспецстрой»<text:line-break/>(далее – Заявитель) (вх. № 56571-ЭП/15 от 05.06.2015) на действия заказчика<text:line-break/>ОАО «РЖД» <text:span text:style-name="T4">(далее –</text:span> <text:span text:style-name="T4">Заказчик</text:span>) при проведении открытого аукциона<text:line-break/>№ 2702/ОАЭ-ДКСС/15 на право заключения договора на выполнение работ по капитальному ремонту объектов Красноярской дирекции по тепловодоснабжению - структурного подразделения Центральной дирекции по тепловодоснабжению – филиала ОАО «РЖД» (извещение 31502265928)<text:line-break/>(далее – Аукцион).</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6">Закупочная деятельность Заказчика регламентируется Положением о порядке размещения заказов на закупку товаров, выполнение работ, оказание услуг для осуществления основных видов деятельности ОАО «РЖД», утвержденным советом директоров ОАО «РЖД» от 29.11.2011<text:line-break/>(далее – Положение о закупке).</text:p>
      <text:p text:style-name="P27"><text:span text:style-name="T5">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text:span><text:span text:style-name="T10">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6">частями 15</text:span></text:a><text:span text:style-name="T10"> и </text:span><text:a xlink:type="simple" xlink:href="consultantplus://offline/ref=75AAA6BC569F11C09D9DB456C2D8BDBC66607FA26CE9414595D2313879594F9BF53A808C1B3527D747PEN"><text:span text:style-name="T6">16</text:span></text:a><text:span text:style-name="T10"> статьи 4 Закона о закупках. </text:span></text:p>
      <text:p text:style-name="P26">16.04.2015 на официальном сайте размещено извещение и документация<text:span text:style-name="T4"> о проведении Аукциона</text:span><text:span text:style-name="T4"> </text:span><text:span text:style-name="T4">(далее – Изве</text:span>щение, Документация).</text:p>
      <text:p text:style-name="P26"><text:soft-page-break/>По мнению Заявителя, его права и законные интересы нарушены действиями Заказчика, принявшего необоснованное решение об отказе Заявителю в допуске к участию в Аукционе.</text:p>
      <text:p text:style-name="P26">Представитель Заказчика с доводами жалобы не согласился и указал, что при проведении Аукцина действовал в соответствии с требованиями действующего законодательства Российской Федерации, Документацией.</text:p>
      <text:p text:style-name="P26">Рассмотрев представленные материалы и выслушав пояснения представителей Заказчика, Комиссия ФАС России установила следующее.</text:p>
      <text:p text:style-name="P26">Частью 5 статьи 3 Закона о закупках установлено, что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26">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6">Согласно пункту 7.1.1 Документации аукционная заявка должна содержать всю требуемую в Документации информацию и документы.</text:p>
      <text:p text:style-name="P26">В соответствии с пунктом 7.1.8.6 Документации в аукционной заявке должны быть представлены, в том числе документы, подтверждающие соответствие участников Аукциона, предлагаемых ими товаров, работ, услуг установленным требованиям Документации и условиям допуска к участию в Аукционе, в частности, перечисленным в пунктах 2, 3.1, 5.4.3.1 Документации. Перечень документов и порядок их оформления указываются в пунктах 2, 3.1, 5.4.3.1, 7.7 Документации.</text:p>
      <text:p text:style-name="P26">Подпунктом 2.4 пункта 2 Документации предусмотрено, что участник должен располагать следующими производственными мощностями (ресурсами) для выполнения работ по предмету Аукциона, а именно:</text:p>
      <table:table table:name="Таблица1" table:style-name="Таблица1">
        <table:table-column table:style-name="Таблица1.A"/>
        <table:table-column table:style-name="Таблица1.B"/>
        <table:table-row>
          <table:table-cell table:style-name="Таблица1.A1" office:value-type="string">
            <text:p text:style-name="P3">Наименование механизмов</text:p>
          </table:table-cell>
          <table:table-cell table:style-name="Таблица1.B1" office:value-type="string">
            <text:p text:style-name="P4">Количество, шт.</text:p>
          </table:table-cell>
        </table:table-row>
        <table:table-row>
          <table:table-cell table:style-name="Таблица1.A2" office:value-type="string">
            <text:p text:style-name="P5">1</text:p>
          </table:table-cell>
          <table:table-cell table:style-name="Таблица1.B2" office:value-type="string">
            <text:p text:style-name="P6">2</text:p>
          </table:table-cell>
        </table:table-row>
        <table:table-row>
          <table:table-cell table:style-name="Таблица1.A3" office:value-type="string">
            <text:p text:style-name="P5">Экскаватор «драглайн» или «обратная лопата» с ковшом <text:soft-page-break/>вместимостью не менее 0,25 м3</text:p>
          </table:table-cell>
          <table:table-cell table:style-name="Таблица1.B3" office:value-type="string">
            <text:p text:style-name="P6">1<text:soft-page-break/></text:p>
          </table:table-cell>
        </table:table-row>
        <table:table-row>
          <table:table-cell table:style-name="Таблица1.A3" office:value-type="string">
            <text:p text:style-name="P5">Бульдозер мощностью не менее 59 кВт (80 л.с.)</text:p>
          </table:table-cell>
          <table:table-cell table:style-name="Таблица1.B3" office:value-type="string">
            <text:p text:style-name="P6">1</text:p>
          </table:table-cell>
        </table:table-row>
        <table:table-row>
          <table:table-cell table:style-name="Таблица1.A3" office:value-type="string">
            <text:p text:style-name="P5">Кран на автомобильном ходу,  грузоподъемностью не менее 5 т</text:p>
          </table:table-cell>
          <table:table-cell table:style-name="Таблица1.B3" office:value-type="string">
            <text:p text:style-name="P6">1</text:p>
          </table:table-cell>
        </table:table-row>
        <table:table-row>
          <table:table-cell table:style-name="Таблица1.A3" office:value-type="string">
            <text:p text:style-name="P5">Центробежная  мотопомпа </text:p>
          </table:table-cell>
          <table:table-cell table:style-name="Таблица1.B3" office:value-type="string">
            <text:p text:style-name="P6">1</text:p>
          </table:table-cell>
        </table:table-row>
      </table:table>
      <text:p text:style-name="P24"><text:span text:style-name="T9">Указанные производственные мощности (ресурсы) могут быть заменены другими с эквивалентными характеристиками. В подтверждение наличия производственных мощностей (ресурсов) участник в составе заявки должен представит</text:span><text:span text:style-name="T11">ь следующие документы:</text:span></text:p>
      <text:p text:style-name="P21">- документы, подтверждающие наличие производственных мощностей, ресурсов (копии карточек учета основных средств, копии договоров купли-продажи, аренды, иных договоров);</text:p>
      <text:p text:style-name="P21">- справка по форме приложения № 11 к Документации.</text:p>
      <text:p text:style-name="P22"><text:span text:style-name="T1">Согласно пункту </text:span><text:span text:style-name="T3">6.7.3</text:span> <text:span text:style-name="T1">у</text:span><text:span text:style-name="T3">частник </text:span><text:span text:style-name="T1">А</text:span><text:span text:style-name="T3">укциона не допускается к участию в </text:span><text:span text:style-name="T1">А</text:span><text:span text:style-name="T3">укционе</text:span><text:span text:style-name="T1">, в том числе </text:span><text:span text:style-name="T3">в случае</text:span> <text:span text:style-name="T1">н</text:span><text:span text:style-name="T3">есоответствия участника </text:span><text:span text:style-name="T1">А</text:span><text:span text:style-name="T3">укциона предусмотренным </text:span><text:span text:style-name="T1">Д</text:span><text:span text:style-name="T3">окументацией требованиям</text:span><text:span text:style-name="T1">.</text:span></text:p>
      <text:p text:style-name="P23">На заседании Комиссии ФАС России установлено, что в соответствии с протоколом № 2702/ОАЭ-ДКСС/15/2 рассмотрения аукционных заявок от 27.05.2015 на основании пункта 6.7.3 Документации в допуске к участию в Аукционе отказано участнику № 3 ООО «Энергоспецстрой», в связи с его несоответствием квалификационному требованию, установленному в пункте 2.4 Документации. </text:p>
      <text:p text:style-name="P22"><text:span text:style-name="T7">Комиссией ФАС </text:span><text:span text:style-name="T1">России установлено, что в составе заявки Заявителя представлены сведения об основных производственных средствах по форме приложения № 11 Документации, при этом Заявителем не представлены документы, подтверждающие наличие производственных мощностей, ресурсов. </text:span></text:p>
      <text:p text:style-name="P22"><text:span text:style-name="T1">Учитывая изложенное, отклонение заявки Заявителя от участия в Аукционе</text:span> <text:span text:style-name="T1">правомерно.</text:span></text:p>
      <text:p text:style-name="P21">На основании вышеизложенного и в соответствии с частью 20 статьи 18.1 Закона о защите конкуренции Комиссия ФАС России</text:p>
      <text:p text:style-name="P7">   </text:p>
      <text:p text:style-name="P8"><text:span text:style-name="T2">РЕШИЛА</text:span><text:span text:style-name="T1">:</text:span></text:p>
      <text:p text:style-name="P7"> </text:p>
      <text:p text:style-name="P25">Признать жалобу ООО «Энергоспецстрой» от 04.06.2015 б/н на действия <text:soft-page-break/>заказчика ОАО «РЖД» при проведении открытого аукциона № 2702/ОАЭ-ДКСС/15 на право заключения договора на выполнение работ по капитальному ремонту объектов Красноярской дирекции по тепловодоснабжению - структурного подразделения Центральной дирекции по тепловодоснабжению – филиала ОАО «РЖД» (извещение 31502265928) необоснованной.</text:p>
      <text:p text:style-name="P7"> </text:p>
      <text:p text:style-name="P29"><text:span text:style-name="T12">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06CEDA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06CEDA9.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8T14:53:59.95</meta:creation-date>
    <dc:date>2015-06-19T15:19:59.31</dc:date>
    <meta:editing-duration>PT1M52S</meta:editing-duration>
    <meta:editing-cycles>1</meta:editing-cycles>
    <meta:generator>OpenOffice.org/3.4.1$Win32 OpenOffice.org_project/341m1$Build-9593</meta:generator>
    <meta:print-date>2015-06-18T15:02:32.35</meta:print-date>
    <meta:document-statistic meta:table-count="1" meta:image-count="1" meta:object-count="0" meta:page-count="5" meta:paragraph-count="56" meta:word-count="1147" meta:character-count="9042"/>
    <meta:user-defined meta:name="Поле 1"/>
    <meta:user-defined meta:name="Поле 2"/>
    <meta:user-defined meta:name="Поле 3"/>
    <meta:user-defined meta:name="Поле 4"/>
  </office:meta>
</office:document-meta>
</file>