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F3A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11.024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11.024cm" fo:margin-right="0cm" fo:margin-top="0cm" fo:margin-bottom="0cm" fo:text-indent="0cm" style:auto-text-indent="false"/>
      <style:text-properties style:font-name="Times New Roman" fo:font-size="13.5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5pt" fo:font-weight="bold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3.5pt" fo:font-weight="bold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dc3ea-d5d2-47dc-a577-429b7b2e5af0" text:name="BossProviderVariable"/>
      </text:user-field-decls>
      <text:p text:style-name="P9"><text:span text:style-name="T1">Решение</text:span></text:p>
      <text:p text:style-name="P8">по результатам рассмотрения ходатайства</text:p>
      <text:p text:style-name="P10"><text:span text:style-name="T2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Аграрий Прикамья» (место нахождения: 426000, Удмуртская Республика, г. Ижевск, <text:s text:c="9"/>ул. Песочная, д. 11; основной вид деятельности – деятельность по управлению холдинг-компаниями) о даче согласия на приобретение 37,5 % долей в уставном капитале Общества с ограниченной ответственностью «Хайперфудс холдинг» (место нахождения: 426028, Удмуртская Республика, г. Ижевск, ул. Маяковского, <text:s/>д. 44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FF3A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AFF3A2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8:01:55.35</meta:creation-date>
    <dc:date>2015-06-19T15:24:18.08</dc:date>
    <meta:editing-duration>PT7M44S</meta:editing-duration>
    <meta:editing-cycles>1</meta:editing-cycles>
    <meta:generator>OpenOffice.org/3.4.1$Win32 OpenOffice.org_project/341m1$Build-9593</meta:generator>
    <meta:print-date>2015-06-17T15:00:45.07</meta:print-date>
    <meta:document-statistic meta:table-count="0" meta:image-count="1" meta:object-count="0" meta:page-count="1" meta:paragraph-count="4" meta:word-count="99" meta:character-count="803"/>
    <meta:user-defined meta:name="Поле 1"/>
    <meta:user-defined meta:name="Поле 2"/>
    <meta:user-defined meta:name="Поле 3"/>
    <meta:user-defined meta:name="Поле 4"/>
  </office:meta>
</office:document-meta>
</file>