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2D93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9.578cm" fo:margin-right="0cm" fo:text-indent="0cm" style:auto-text-indent="false"/>
    </style:style>
    <style:style style:name="P4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4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fo:font-size="10pt" fo:background-color="#ffffff"/>
    </style:style>
    <style:style style:name="T11" style:family="text">
      <style:text-properties fo:color="#000000" fo:font-size="10pt" fo:language="en" fo:country="US" fo:background-color="#ffffff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4dd45-0556-4deb-a07f-45f35aaf9866" text:name="BossProviderVariable"/>
      </text:user-field-decls>
      <text:p text:style-name="P14"><text:span text:style-name="T3">ОПРЕДЕЛЕНИЕ</text:span></text:p>
      <text:p text:style-name="P7"><text:span text:style-name="T1">об отложении рассмотрения дела об административном правонарушении <text:s text:c="23"/></text:span><text:span text:style-name="T5">№ </text:span><text:span text:style-name="T9">Е-1895/14/АК255-15 </text:span></text:p>
      <text:p text:style-name="P7"> </text:p>
      <text:p text:style-name="P7"> </text:p>
      <text:p text:style-name="P6"> </text:p>
      <text:p text:style-name="P9">«16» июня 2015                                                                                              Москва</text:p>
      <text:p text:style-name="P8"> </text:p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30.04.2015 по делу </text:span><text:span text:style-name="T9">№ Е-1895/14/АК255-15</text:span><text:span text:style-name="T7">, </text:span><text:span text:style-name="T1">в отношении </text:span><text:span text:style-name="T9">заместителя директора Департамента размещения государственного заказа Министерства обороны Российской Федерации Кравцовой Н.А. </text:span><text:span text:style-name="T7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 </text:p>
      <text:p text:style-name="P12">УСТАНОВИЛА:</text:p>
      <text:p text:style-name="P11"> </text:p>
      <text:p text:style-name="P11"> <text:span text:style-name="T1">В связи с необходимостью дополнительного изучения материалов дела</text:span><text:span text:style-name="T6"> об административном правонарушении </text:span><text:span text:style-name="T9">№ Е-1895/14/АК255-15</text:span><text:span text:style-name="T1">, руководствуясь частью 2 статьи 29.6 КоАП,</text:span></text:p>
      <text:p text:style-name="P12">ОПРЕДЕЛИЛА:</text:p>
      <text:p text:style-name="P11"><text:span text:style-name="T4"> </text:span><text:span text:style-name="T6">1. Продлить срок рассмотрения дела об административном правонарушении </text:span><text:span text:style-name="T9">№ Е-1895/14/АК255-15</text:span><text:span text:style-name="T4"> </text:span><text:span text:style-name="T6">в отношении </text:span><text:span text:style-name="T9">заместителя директора Департамента размещения государственного заказа Министерства обороны Российской Федерации Кравцовой Н.А.</text:span><text:span text:style-name="T2"> </text:span><text:span text:style-name="T6">до 24.06.2015.</text:span></text:p>
      <text:p text:style-name="P11"><text:span text:style-name="T4"> </text:span><text:span text:style-name="T6">2. Рассмотрение дела об административном правонарушении </text:span><text:span text:style-name="T5">№ </text:span><text:span text:style-name="T9">Е-1895/14/АК255-15</text:span> <text:span text:style-name="T6">назначить на 23.06.2015 в 12.35 по адресу: г. Москва, ул. Садовая Кудринская, д. 11, каб. 2</text:span><text:span text:style-name="T8">62-2</text:span><text:span text:style-name="T6">.</text:span></text:p>
      <text:p text:style-name="P11"><text:span text:style-name="T4"> </text:span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2D93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2D93E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09:32:28.11</meta:creation-date>
    <dc:date>2015-06-19T15:25:29.96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7" meta:character-count="1828"/>
    <meta:user-defined meta:name="Поле 1"/>
    <meta:user-defined meta:name="Поле 2"/>
    <meta:user-defined meta:name="Поле 3"/>
    <meta:user-defined meta:name="Поле 4"/>
  </office:meta>
</office:document-meta>
</file>