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A888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ace57-b9ba-4eeb-97ab-65c3c7d024b8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7"/>
      <text:p text:style-name="P12"><text:span text:style-name="T3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1">рассмотрела ходатайство компании с ограниченной ответственностью </text:span><text:span text:style-name="T3">«ХЕНДЭ СТИЛ Компани Лимитед» </text:span><text:span text:style-name="T1">(место нахождения – ул.Джоонгбонгдэ-ро, д.63 (Сонгхен-донг), район Донг-гу, <text:s text:c="22"/>г. Инчхон, Республика Корея; основной вид деятельности – производство железа и стали, прокатка, литье, производство и продажа кованных материалов) о </text:span><text:span text:style-name="T2">приобретении прав, позволяющих определять условия ведения предпринимательской деятельности </text:span><text:span text:style-name="T3">общества с ограниченной ответственностью</text:span><text:span text:style-name="T2"> «ХЕНДЭ ХАЙСКО Рус» (место нахождения – Левашовское шоссе, 20 П, г. Сестрорецк, г. Санкт-Петербург, 197706; основной вид деятельности – реализация металла),</text:span><text:span text:style-name="T3"> </text:span><text:span text:style-name="T1"><text:s/>поданное 20.05.2015 в соответствии со статьями 27 и 28 Закона о защите конкуренции</text:span><text:span text:style-name="T3">, и установила, что заявленная в ходатайстве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A8884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A8884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2:42:41.85</meta:creation-date>
    <dc:date>2015-06-19T15:29:45.98</dc:date>
    <meta:editing-duration>PT46M17S</meta:editing-duration>
    <meta:editing-cycles>5</meta:editing-cycles>
    <meta:generator>OpenOffice.org/3.4.1$Win32 OpenOffice.org_project/341m1$Build-9593</meta:generator>
    <meta:print-date>2015-06-18T15:29:41.46</meta:print-date>
    <meta:document-statistic meta:table-count="0" meta:image-count="1" meta:object-count="0" meta:page-count="1" meta:paragraph-count="6" meta:word-count="143" meta:character-count="1180"/>
    <meta:user-defined meta:name="Поле 1"/>
    <meta:user-defined meta:name="Поле 2"/>
    <meta:user-defined meta:name="Поле 3"/>
    <meta:user-defined meta:name="Поле 4"/>
  </office:meta>
</office:document-meta>
</file>