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B786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10.85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T1" style:family="text">
      <style:text-properties fo:font-weight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abcfcc-62e2-4a95-81f3-6d4db5d5b85a" text:name="BossProviderVariable"/>
      </text:user-field-decls>
      <text:p text:style-name="P9"><text:span text:style-name="T1">Решение</text:span></text:p>
      <text:p text:style-name="P7">по результатам рассмотрения ходатайства</text:p>
      <text:p text:style-name="P10"><text:span text:style-name="T2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Село Зелёное» (место нахождения: 426000, Удмуртская Республика, г. Ижевск, <text:s text:c="20"/>ул. Песочная, д. 11; основной вид деятельности – деятельность по управлению холдинг-компаниями) о даче согласия на приобретение 37,5 % долей в уставном капитале Общества с ограниченной ответственностью «Хайперфудс холдинг» (место нахождения: 426028, Удмуртская Республика, г. Ижевск, ул. Маяковского, <text:s text:c="5"/>д. 44; основной вид деятельности – сдача внаем собственного нежилого недвижимого имущества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B7867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CB78674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7:00:17.03</meta:creation-date>
    <dc:date>2015-06-19T15:30:33.96</dc:date>
    <meta:editing-duration>PT3M58S</meta:editing-duration>
    <meta:editing-cycles>1</meta:editing-cycles>
    <meta:generator>OpenOffice.org/3.4.1$Win32 OpenOffice.org_project/341m1$Build-9593</meta:generator>
    <meta:print-date>2015-06-17T14:57:58.31</meta:print-date>
    <meta:document-statistic meta:table-count="0" meta:image-count="1" meta:object-count="0" meta:page-count="1" meta:paragraph-count="4" meta:word-count="99" meta:character-count="814"/>
    <meta:user-defined meta:name="Поле 1"/>
    <meta:user-defined meta:name="Поле 2"/>
    <meta:user-defined meta:name="Поле 3"/>
    <meta:user-defined meta:name="Поле 4"/>
  </office:meta>
</office:document-meta>
</file>