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C2E7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ConsPlusNonformat">
      <style:paragraph-properties fo:margin-top="0cm" fo:margin-bottom="0cm" fo:text-align="center" style:justify-single-word="false" fo:orphans="2" fo:widows="2"/>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fo:text-align="justify" style:justify-single-word="false"/>
      <style:text-properties style:font-name="Times New Roman1" fo:font-size="14pt"/>
    </style:style>
    <style:style style:name="P6" style:family="paragraph" style:parent-style-name="Text_20_body">
      <style:paragraph-properties fo:margin-top="0cm" fo:margin-bottom="0cm"/>
      <style:text-properties fo:font-size="14pt"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text-properties fo:font-size="10pt" fo:language="en" fo:country="US"/>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properties fo:font-size="14pt" style:font-size-asian="14pt" style:font-size-complex="14pt"/>
    </style:style>
    <style:style style:name="P15" style:family="paragraph" style:parent-style-name="Normal_20__28_Web_29_">
      <style:paragraph-properties fo:margin-left="9.208cm" fo:margin-right="0cm" fo:margin-top="0cm" fo:margin-bottom="0cm" fo:text-align="justify" style:justify-single-word="false" fo:text-indent="0cm" style:auto-text-indent="false" style:writing-mode="lr-tb"/>
      <style:text-properties fo:color="#000000" style:font-name="Times New Roman1" fo:font-size="14pt" style:font-size-asian="14pt" style:font-size-complex="14pt"/>
    </style:style>
    <style:style style:name="P16" style:family="paragraph" style:parent-style-name="Normal_20__28_Web_29_">
      <style:paragraph-properties fo:margin-left="0cm" fo:margin-right="0cm" fo:margin-top="0cm" fo:margin-bottom="0cm" fo:line-height="0.6cm" fo:text-align="justify" style:justify-single-word="false" fo:text-indent="1.27cm" style:auto-text-indent="false" fo:background-color="transparent" style:text-autospace="none">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style>
    <style:style style:name="P23"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1"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style:line-height-at-least="0.353cm" fo:text-align="justify" style:justify-single-word="false" fo:orphans="2" fo:widows="2" fo:text-indent="1.27cm" style:auto-text-indent="false" style:text-autospace="none"/>
    </style:style>
    <style:style style:name="P28" style:family="paragraph" style:parent-style-name="Standard">
      <style:paragraph-properties fo:margin-left="0cm" fo:margin-right="0cm" fo:margin-top="0cm" fo:margin-bottom="0cm" fo:text-align="justify" style:justify-single-word="false" fo:text-indent="1.27cm" style:auto-text-indent="false"/>
    </style:style>
    <style:style style:name="P29" style:family="paragraph" style:parent-style-name="Standard">
      <style:paragraph-properties fo:margin-left="0cm" fo:margin-right="0cm" fo:margin-top="0cm" fo:margin-bottom="0cm" fo:text-align="justify" style:justify-single-word="false" fo:orphans="2" fo:widows="2" fo:text-indent="1.27cm" style:auto-text-indent="false"/>
    </style:style>
    <style:style style:name="P30"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1" style:family="paragraph" style:parent-style-name="Text_20_body">
      <style:paragraph-properties fo:margin-left="0cm" fo:margin-right="0cm" fo:margin-top="0cm" fo:margin-bottom="0cm" fo:text-indent="8.255cm" style:auto-text-indent="false"/>
      <style:text-properties fo:font-size="14pt" style:font-size-asian="14pt" style:font-size-complex="14pt"/>
    </style:style>
    <style:style style:name="P32" style:family="paragraph" style:parent-style-name="Text_20_body">
      <style:paragraph-properties fo:margin-left="8.864cm" fo:margin-right="0cm" fo:margin-top="0cm" fo:margin-bottom="0cm" fo:text-indent="0cm" style:auto-text-indent="false"/>
    </style:style>
    <style:style style:name="P33" style:family="paragraph" style:parent-style-name="Text_20_body">
      <style:paragraph-properties fo:margin-left="8.864cm" fo:margin-right="0cm" fo:margin-top="0cm" fo:margin-bottom="0cm" fo:text-align="start" style:justify-single-word="false" fo:text-indent="0cm" style:auto-text-indent="false">
        <style:tab-stops/>
      </style:paragraph-properties>
      <style:text-properties fo:color="#000000" fo:font-size="14pt"/>
    </style:style>
    <style:style style:name="P34" style:family="paragraph" style:parent-style-name="Text_20_body">
      <style:paragraph-properties fo:margin-left="8.864cm" fo:margin-right="0cm" fo:margin-top="0cm" fo:margin-bottom="0cm" fo:text-indent="0cm" style:auto-text-indent="false"/>
      <style:text-properties fo:font-size="14pt"/>
    </style:style>
    <style:style style:name="P35" style:family="paragraph" style:parent-style-name="Text_20_body">
      <style:paragraph-properties fo:margin-left="8.864cm" fo:margin-right="0cm" fo:margin-top="0.176cm" fo:margin-bottom="0cm" fo:text-indent="0cm" style:auto-text-indent="false"/>
      <style:text-properties fo:font-size="14pt"/>
    </style:style>
    <style:style style:name="P36" style:family="paragraph" style:parent-style-name="Text_20_body">
      <style:paragraph-properties fo:margin-left="0cm" fo:margin-right="0cm" fo:margin-top="0cm" fo:margin-bottom="0cm" fo:text-align="center" style:justify-single-word="false" fo:text-indent="1.244cm" style:auto-text-indent="false"/>
      <style:text-properties fo:font-size="14pt" fo:background-color="#ffffff"/>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44cm" style:auto-text-indent="false"/>
    </style:style>
    <style:style style:name="P40"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fo:text-align="justify" style:justify-single-word="false" fo:text-indent="1.217cm" style:auto-text-indent="false"/>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9" style:family="paragraph" style:parent-style-name="Standard">
      <style:paragraph-properties fo:margin-left="0cm" fo:margin-right="0cm" fo:margin-top="0cm" fo:margin-bottom="0cm" fo:text-align="justify" style:justify-single-word="false" fo:orphans="2" fo:widows="2"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5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51"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ab-stops/>
      </style:paragraph-properties>
    </style:style>
    <style:style style:name="P52"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3" style:family="paragraph" style:parent-style-name="Text_20_body" style:list-style-name="L2">
      <style:paragraph-properties fo:margin-left="0.026cm" fo:margin-right="0cm" fo:margin-top="0cm" fo:margin-bottom="0cm" fo:line-height="100%" fo:text-align="justify" style:justify-single-word="false" fo:text-indent="1.244cm" style:auto-text-indent="false">
        <style:tab-stops/>
      </style:paragraph-properties>
    </style:style>
    <style:style style:name="T1" style:family="text">
      <style:text-properties style:font-size-asian="14pt" style:font-size-complex="14pt"/>
    </style:style>
    <style:style style:name="T2" style:family="text">
      <style:text-properties style:font-name="Times New Roman"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weight="bold"/>
    </style:style>
    <style:style style:name="T7" style:family="text">
      <style:text-properties style:font-name="Times New Roman1"/>
    </style:style>
    <style:style style:name="T8" style:family="text">
      <style:text-properties style:font-name="Times New Roman1" style:font-size-asian="14pt" style:font-size-complex="14pt"/>
    </style:style>
    <style:style style:name="T9" style:family="text">
      <style:text-properties style:font-name="Times New Roman1" fo:font-size="14pt" style:font-size-asian="14pt" style:font-size-complex="14pt"/>
    </style:style>
    <style:style style:name="T10" style:family="text">
      <style:text-properties style:font-name="Times New Roman1" fo:language="ru" fo:country="RU" style:font-size-asian="14pt" style:font-size-complex="14pt"/>
    </style:style>
    <style:style style:name="T11" style:family="text">
      <style:text-properties fo:color="#000000"/>
    </style:style>
    <style:style style:name="T12" style:family="text">
      <style:text-properties fo:color="#000000" style:font-name="Times New Roman1" fo:font-size="14pt" fo:language="en" fo:country="US" fo:background-color="#ffffff" style:font-size-asian="14pt" style:font-name-complex="Times New Roman" style:font-size-complex="14pt"/>
    </style:style>
    <style:style style:name="T13" style:family="text">
      <style:text-properties fo:color="#000000" style:font-name="Times New Roman1" fo:font-size="14pt" fo:language="en" fo:country="US"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14" style:family="text">
      <style:text-properties fo:color="#000000" style:font-name="Times New Roman1" fo:font-size="14pt" fo:language="ru" fo:country="RU" fo:background-color="#ffffff" style:font-size-asian="14pt" style:font-name-complex="Times New Roman" style:font-size-complex="14pt"/>
    </style:style>
    <style:style style:name="T15"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7"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font-name="Times New Roman1" fo:font-size="14pt" style:font-size-asian="14pt" style:font-size-complex="14pt"/>
    </style:style>
    <style:style style:name="T20" style:family="text">
      <style:text-properties fo:color="#000000" style:font-name="Times New Roman" fo:font-size="14pt"/>
    </style:style>
    <style:style style:name="T21" style:family="text">
      <style:text-properties fo:color="#000000" style:font-name="Times New Roman" fo:font-size="14pt" fo:language="en" fo:country="US" fo:background-color="#ffffff" style:font-size-asian="14pt" style:font-name-complex="Times New Roman" style:font-size-complex="14pt"/>
    </style:style>
    <style:style style:name="T22" style:family="text">
      <style:text-properties fo:color="#000000" style:font-name="Times New Roman"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23"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language="en" fo:country="US" fo:background-color="#ffffff" style:font-name-complex="Times New Roman"/>
    </style:style>
    <style:style style:name="T26" style:family="text">
      <style:text-properties fo:color="#000000" style:font-name="Times New Roman CYR"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27"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28" style:family="text">
      <style:text-properties fo:color="#000000" fo:font-size="14pt"/>
    </style:style>
    <style:style style:name="T29" style:family="text">
      <style:text-properties fo:color="#000000" fo:font-size="14pt" style:font-size-asian="14pt"/>
    </style:style>
    <style:style style:name="T30" style:family="text">
      <style:text-properties fo:color="#000000" fo:font-size="14pt" style:font-size-asian="14pt" style:font-size-complex="14pt"/>
    </style:style>
    <style:style style:name="T31" style:family="text">
      <style:text-properties fo:color="#000000" fo:font-size="14pt" fo:language="ru" fo:country="RU" style:font-size-asian="14pt" style:font-size-complex="14pt"/>
    </style:style>
    <style:style style:name="T32" style:family="text">
      <style:text-properties fo:color="#000000" fo:background-color="#ffffff"/>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font-name-asian="Times New Roman CYR1" style:font-style-asian="normal" style:font-weight-asian="normal" style:font-name-complex="Times New Roman CYR1"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font-size="14pt" fo:font-style="normal" style:text-underline-style="none" fo:font-weight="normal" fo:background-color="#ffffff" style:font-name-asian="Times New Roman CYR1" style:font-size-asian="14pt" style:font-style-asian="normal" style:font-weight-asian="normal" style:font-name-complex="Times New Roman2" style:font-size-complex="14pt" style:font-style-complex="normal" style:font-weight-complex="normal"/>
    </style:style>
    <style:style style:name="T5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style:text-line-through-style="none" style:text-position="0% 100%" fo:language="ru" fo:country="RU" fo:font-style="normal" style:text-underline-style="none" style:font-name-asian="Times New Roman" style:font-style-asian="normal" style:font-name-complex="Times New Roman" style:language-complex="ar" style:country-complex="SA" style:font-style-complex="normal"/>
    </style:style>
    <style:style style:name="T59" style:family="text">
      <style:text-properties fo:color="#000000" style:text-line-through-style="none" style:text-position="0% 100%" fo:language="ru" fo:country="RU" fo:font-style="normal" style:text-underline-style="none" fo:background-color="#ffffff" style:font-name-asian="Times New Roman" style:font-style-asian="normal" style:font-name-complex="Times New Roman" style:language-complex="ar" style:country-complex="SA" style:font-style-complex="normal"/>
    </style:style>
    <style:style style:name="T60"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2" style:family="text">
      <style:text-properties fo:color="#000000" fo:language="ru" fo:country="RU" style:text-underline-style="none" fo:font-weight="normal" fo:background-color="#ffffff" style:font-name-asian="Times New Roman CYR1" style:font-weight-asian="normal" style:font-name-complex="Times New Roman CYR1" style:font-weight-complex="normal"/>
    </style:style>
    <style:style style:name="T63" style:family="text">
      <style:text-properties fo:color="#000000" fo:language="en" fo:country="US" style:text-underline-style="solid" style:text-underline-width="auto" style:text-underline-color="font-color"/>
    </style:style>
    <style:style style:name="T64" style:family="text">
      <style:text-properties fo:color="#000000" style:text-underline-style="solid" style:text-underline-width="auto" style:text-underline-color="font-color"/>
    </style:style>
    <style:style style:name="T65" style:family="text">
      <style:text-properties fo:language="ru" fo:country="RU"/>
    </style:style>
    <style:style style:name="T66" style:family="text">
      <style:text-properties fo:language="ru" fo:country="RU" style:font-name-asian="Times New Roman CYR1" style:language-asian="ru" style:country-asian="RU" style:font-name-complex="Times New Roman CYR1" style:language-complex="ar" style:country-complex="SA"/>
    </style:style>
    <style:style style:name="T6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font-size="14pt"/>
    </style:style>
    <style:style style:name="T72" style:family="text">
      <style:text-properties fo:font-size="14pt" style:font-size-asian="14pt"/>
    </style:style>
    <style:style style:name="T7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c0815b-7186-4d3f-8fca-b08aa8d9e6c3" text:name="BossProviderVariable"/>
      </text:user-field-decls>
      <text:p text:style-name="P50"><text:span text:style-name="T6"><text:s text:c="8"/>ПОСТАНОВЛЕНИЕ </text:span></text:p>
      <text:p text:style-name="P8">о наложении штрафа по делу </text:p>
      <text:p text:style-name="P3"><text:span text:style-name="T3">об административном правонарушении </text:span><text:span text:style-name="T12">№ </text:span><text:span text:style-name="T14">К-10</text:span><text:span text:style-name="T12">48/1</text:span><text:span text:style-name="T14">4</text:span><text:span text:style-name="T12">/АК286-15 </text:span><text:span text:style-name="T21"><text:s/></text:span><text:span text:style-name="T12"><text:s/></text:span><text:span text:style-name="T25"><text:s/></text:span></text:p>
      <text:p text:style-name="P11"/>
      <text:p text:style-name="P11"/>
      <text:p text:style-name="P5">«<text:span text:style-name="T65">09</text:span>» июня 2015<text:tab/><text:tab/><text:tab/><text:tab/><text:tab/><text:tab/><text:tab/><text:tab/> <text:s text:c="22"/>Москва</text:p>
      <text:p text:style-name="P5"/>
      <text:p text:style-name="P22"><text:span text:style-name="T9">Я, </text:span><text:span text:style-name="T4">заместитель начальника Управления контроля размещения государственного заказа </text:span><text:span text:style-name="T9">Федеральной антимонопольной службы</text:span><text:span text:style-name="T4"> <text:s text:c="31"/></text:span><text:span text:style-name="T5">Баширова Д.М.</text:span><text:span text:style-name="T4">, </text:span><text:span text:style-name="T9">рассмотрев протокол и материалы дела об административном правонарушении, </text:span><text:span text:style-name="T17">возбужденного протоколом от 21.05.2015 по делу <text:s text:c="26"/></text:span><text:span text:style-name="T13">№ </text:span><text:span text:style-name="T15">К-10</text:span><text:span text:style-name="T13">48/1</text:span><text:span text:style-name="T15">4</text:span><text:span text:style-name="T13">/АК286-15</text:span><text:span text:style-name="T17"> в отношении г</text:span><text:span text:style-name="T22">лавного специалиста-эксперта отдела финансового обеспечения Департамента развития внутренней торговли, легкой промышленности и потребительского рынка Министерства промышленности и торговли Жигаревой А.А. </text:span><text:span text:style-name="T23">(XXXXXXXXXXXXXXXXXXXXXXXXXXXXXXXXXXXXXXXXXXXXXXXXXXXXXXXXXXXXXXXXXXXXXXXXXXXXXXXXXXXXXXXXXXXXXXXXXXXXXXXXXXXXXXXXXXXXXXXXXXXXXXXXXXXXXXXXXXXXXXXXXXXXXXXXXXXXXXXXXXXXXXXXXXXXXXXXXXXXXXXXXXXXXXXXXX</text:span><text:span text:style-name="T16">)</text:span><text:span text:style-name="T26">,</text:span><text:span text:style-name="T18"> </text:span><text:span text:style-name="T9">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text:span></text:p>
      <text:p text:style-name="P23"/>
      <text:p text:style-name="P23">УСТАНОВИЛА:</text:p>
      <text:p text:style-name="P36"/>
      <text:p text:style-name="P13"><text:span text:style-name="Основной_20_шрифт_20_абзаца"><text:span text:style-name="T19">Министерством промышленности и торговли</text:span></text:span><text:span text:style-name="T19"> (далее — Заказчик) проведен открытый конкурс на о</text:span><text:span text:style-name="Основной_20_шрифт_20_абзаца"><text:span text:style-name="T19">казание услуг по разработке и реализации серии коммуникационных и рекламных кампаний, сопровождающих деятельность Министерства промышленности и торговли Российской Федерации по продвижению товаров легкой и текстильной промышленности на российском и зарубежных рынках, Лот № 2 (номер извещения 0173100009514000110) (далее – Конкурс)</text:span></text:span><text:span text:style-name="T19">.</text:span></text:p>
      <text:p text:style-name="P38"><text:tab/>В соответствии с пунктом 1 части 1 статьи 50 <text:span text:style-name="Основной_20_шрифт_20_абзаца">Федерального закона </text:span><text:span text:style-name="Основной_20_шрифт_20_абзаца"><text:span text:style-name="T7">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конкурсная документация наряду с информацией, указанной в извещении о проведении открытого конкурса, должна содержать, в том числе наименование и описание объекта закупки и условий контракта в соответствии со статьей 33 Закона о контрактной системе.</text:p>
      <text:p text:style-name="P37"><text:span text:style-name="T11">Согласно пункту 1 части 1 статьи 33 Закона о контрактной системе, </text:span><text:span text:style-name="T67">описание объекта закупки должно носить объективный характер. В описании объекта закупки указываются функциональные, технические и качественные </text:span><text:soft-page-break/><text:span text:style-name="T67">характеристики, эксплуатационные характеристики объекта закупки (при необходимости).</text:span></text:p>
      <text:p text:style-name="P39"><text:span text:style-name="T68">Частью 4.1 раздела </text:span><text:span text:style-name="T69">III </text:span><text:span text:style-name="T70">Конкурсной документации установлены требования к качеству, объему услуг.</text:span></text:p>
      <text:p text:style-name="P40">Вместе с тем, как следует из материалов настоящего дела об административном правонарушении, Заказчиком в нарушение пункта 1 части 1 статьи 50 Закона о контрактной системе не установлен объем функциональных, технических, качественных и эксплуатационных характеристик объекта закупки. </text:p>
      <text:p text:style-name="P40">Кроме того, согласно части 6 статьи 31 Закона о контрактной системе, заказчики не вправе устанавливать требования к участникам закупок в нарушении требований Закона о контрактной системе.</text:p>
      <text:p text:style-name="P40">Как следует из материалов настоящего дела, Заказчиком установлено требование возможности привлечения субподрядчиков только по согласованию с Заказчиком, что нарушает часть 6 статьи 31 Закона о контрактной системе.</text:p>
      <text:p text:style-name="P40">Пунктом 9 части 1 статьи 50 Закона о контрактной системе установлено, что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40">Вместе с тем, в нарушение пункта 9 части 1 статьи 50 Закона о контрактной системе, Заказчиком не указаны показатели, определяющие критерии отнесения работ к аналогичным, сопоставимым предмету Конкурса.</text:p>
      <text:p text:style-name="P38">Кроме того, в нарушение части 7 статьи 34 Закона о контрактной системе, Заказчиком в проекте контракта, являющимся неотъемлемой частью Конкурсной документации не установлен соответствующий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39"><text:span text:style-name="T28">Согласно части 4.2 статьи 7.30 КоАП, за </text:span><text:span text:style-name="T71">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text:span><text:span text:style-name="T28">предусмотрена административная ответственность.</text:span></text:p>
      <text:p text:style-name="P41"><text:span text:style-name="Основной_20_шрифт_20_абзаца"><text:span text:style-name="T29">Согласно Конкурсной документации, ответственным лицом Заказчика, разработавшим Конкурсную документацию, является </text:span></text:span><text:span text:style-name="Основной_20_шрифт_20_абзаца"><text:span text:style-name="T24">главный специалист-эксперт отдела финансового обеспечения Департамента развития внутренней торговли, легкой промышленности и потребительского рынка Министерства промышленности и торговли Жигарева А.А.</text:span></text:span></text:p>
      <text:p text:style-name="P41"><text:soft-page-break/><text:span text:style-name="T71">Таким образом, в действиях должностного лица – </text:span><text:span text:style-name="T20">главного специалиста-эксперта отдела финансового обеспечения Департамента развития внутренней торговли, легкой промышленности и потребительского рынка Министерства промышленности и торговли Жигаревой А.А.</text:span><text:span text:style-name="T31">,</text:span><text:span text:style-name="T30"> </text:span><text:span text:style-name="T71">выразившихся в разработке</text:span><text:span text:style-name="Основной_20_шрифт_20_абзаца"><text:span text:style-name="T29"> Конкурсной документации</text:span></text:span><text:span text:style-name="Основной_20_шрифт_20_абзаца"><text:span text:style-name="T72">, не соответствующей требованиям, предусмотренным законодательством Российской Федерации о контрактной системе в сфере закупок</text:span></text:span><text:span text:style-name="T30">, </text:span><text:span text:style-name="T71">содержится состав административного правонарушения, </text:span><text:span text:style-name="T28">ответственность за совершение которого предусмотрена</text:span><text:span text:style-name="T71"> частью 4.2 статьи 7.30 КоАП</text:span><text:span text:style-name="T28">.</text:span></text:p>
      <text:p text:style-name="P14"><text:tab/>Административное правонарушение совершено по месту нахождения Заказчика: Москва, Китайгородский проезд, д. 7. <text:s text:c="37"/></text:p>
      <text:p text:style-name="P26"><text:span text:style-name="T32">Временем совершения административного правонарушения является дата </text:span><text:span text:style-name="T33">утверждения Конкурсной документации: 11</text:span><text:span text:style-name="T62">.06.2014.</text:span></text:p>
      <text:p text:style-name="P27"><text:span text:style-name="T39">Протокол по делу об административном правонарушении <text:s text:c="25"/></text:span><text:span text:style-name="T52">№ </text:span><text:span text:style-name="T54">К-10</text:span><text:span text:style-name="T52">48/1</text:span><text:span text:style-name="T54">4</text:span><text:span text:style-name="T52">/АК286-15</text:span><text:span text:style-name="T56"> </text:span><text:span text:style-name="T39">составлен 21.05.2015 врио начальника правового отдела <text:s text:c="2"/>Управления контроля размещения государственного заказа Федеральной антимонопольной службы Шаровой К.К. с</text:span><text:span text:style-name="T43"> участием Жигаревой А.А.</text:span></text:p>
      <text:p text:style-name="P29"><text:span text:style-name="T44">Рассмотрение дела об административном правонарушении <text:s text:c="29"/></text:span><text:span text:style-name="T52">№ </text:span><text:span text:style-name="T54">К-10</text:span><text:span text:style-name="T52">48/1</text:span><text:span text:style-name="T54">4</text:span><text:span text:style-name="T52">/АК286-15</text:span><text:span text:style-name="T53"> </text:span><text:span text:style-name="T44"><text:s/>состоялось 09.06.2015 с участием </text:span><text:span text:style-name="T43">Жигаревой А.А.</text:span></text:p>
      <text:p text:style-name="P49">Жигарева А.А. вину в совершенном административном правонарушении признала в полном объеме.</text:p>
      <text:p text:style-name="P27"><text:span text:style-name="T4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40">главного специалиста-эксперта отдела финансового обеспечения Департамента развития внутренней торговли, легкой промышленности и потребительского рынка Министерства промышленности и торговли Жигаревой А.А.</text:span><text:span text:style-name="T44"> нарушения </text:span><text:span text:style-name="T46">части 6 статьи 31, части 7 статьи 34, </text:span><text:span text:style-name="T44">пунктов 1, 9 части 1 статьи 50 </text:span><text:span text:style-name="T46">Закона о контрактной</text:span><text:span text:style-name="T57">, </text:span><text:span text:style-name="T50">выразившихся </text:span><text:span text:style-name="T43"><text:s/>в разработк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text:span></text:p>
      <text:p text:style-name="P30">Тем самым, Жигарева А.А. совершила административное правонарушение, ответственность за совершение которого предусмотрена частью 4.2 статьи 7.30 КоАП.</text:p>
      <text:p text:style-name="P28"><text:span text:style-name="T44">Таким образом, вина </text:span><text:span text:style-name="T43">Жигарева А.А.</text:span><text:span text:style-name="T44"> состоит в том, что она не выполнила установленные требования Закона о контрактной системе. </text:span></text:p>
      <text:p text:style-name="P24">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0"><text:span text:style-name="T58">Вина </text:span><text:span text:style-name="T59">Жигаревой А.А.</text:span><text:span text:style-name="Strong_20_Emphasis"><text:span text:style-name="T60"> </text:span></text:span><text:span text:style-name="T58">в совершении административного правонарушения, ответственность за совершение которого предусмотрена частью 4.2 статьи 7.30 </text:span><text:soft-page-break/><text:span text:style-name="T58">КоАП, доказана и подтверждается материалами настоящего дела об административном правонарушении. </text:span></text:p>
      <text:p text:style-name="P21"><text:span text:style-name="T36">О</text:span><text:span text:style-name="T34">бстоятельства свидетельствующие о малозначительности совершенного </text:span><text:span text:style-name="T35">Жигаревой А.А.</text:span><text:span text:style-name="T34"> административного правонарушения, должностным лицом, уполномоченным на рассмотрение настоящего дела, не выявлены. </text:span></text:p>
      <text:p text:style-name="P18"><text:span text:style-name="T58">Обстоятельства, отягчающие административную ответственность совершенного </text:span><text:span text:style-name="T59">Жигаревой А.А.</text:span><text:span text:style-name="T58"> административного правонарушения, не выявлены.</text:span></text:p>
      <text:p text:style-name="P16"><text:span text:style-name="T48">Таким образом, в действиях главного специалиста-эксперта отдела финансового обеспечения Департамента развития внутренней торговли, легкой промышленности и потребительского рынка Министерства промышленности и торговли Жигаревой А.А., выразившихся в разработке</text:span><text:span text:style-name="Основной_20_шрифт_20_абзаца"><text:span text:style-name="T48">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text:span></text:span><text:span text:style-name="T48">,</text:span><text:span text:style-name="T49"> содержится состав административного правонарушения, ответственность за совершение которого предусмотрена частью 4.2 статьи 7.30 КоАП.</text:span></text:p>
      <text:p text:style-name="P19"><text:span text:style-name="T37">Согласно части 4.2 статьи 7.30 КоАП,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text:span><text:span text:style-name="T37">закупок товаров, работ, услуг для обеспечения государственных и муниципальных нужд,</text:span><text:span text:style-name="T38"> влечет наложение административного штрафа на должностных лиц в размере трех тысяч рублей.</text:span></text:p>
      <text:p text:style-name="P17">Руководствуясь статьями 7.30, 23.66, 29.9 КоАП,</text:p>
      <text:p text:style-name="P42"/>
      <text:p text:style-name="P42">ПОСТАНОВИЛА:</text:p>
      <text:p text:style-name="P42"/>
      <text:list xml:id="list600427964576673196" text:style-name="L1">
        <text:list-item>
          <text:list>
            <text:list-item>
              <text:list>
                <text:list-item>
                  <text:p text:style-name="P51"><text:span text:style-name="T4">Признать в действиях</text:span><text:span text:style-name="T27"> </text:span><text:span text:style-name="T41">главного специалиста-эксперта отдела финансового обеспечения Департамента развития внутренней торговли, легкой промышленности и потребительского рынка Министерства промышленности и торговли Жигаревой А.А.</text:span><text:span text:style-name="T49">, </text:span><text:span text:style-name="T42">выразившихся </text:span><text:span text:style-name="T45">в разработк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нарушения </text:span><text:span text:style-name="T47">части 6 статьи 31, части 7 статьи 34, </text:span><text:span text:style-name="T45">пунктов 1, 9 части 1 статьи 50 Закона о контрактной системе</text:span><text:span text:style-name="T51">.</text:span></text:p>
                </text:list-item>
                <text:list-item>
                  <text:p text:style-name="P52">За утверждение<text:span text:style-name="Основной_20_шрифт_20_абзаца"><text:span text:style-name="T66">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text:span></text:span>, частью 4.2 статьи 7.30 КоАП предусмотрена административная ответственность.</text:p>
                </text:list-item>
              </text:list>
            </text:list-item>
          </text:list>
        </text:list-item>
      </text:list>
      <text:list xml:id="list3409742355433773106" text:style-name="L2">
        <text:list-item>
          <text:list>
            <text:list-item>
              <text:list>
                <text:list-item>
                  <text:p text:style-name="P53"><text:span text:style-name="T4">Наложить на </text:span><text:span text:style-name="T17">г</text:span><text:span text:style-name="T22">лавного специалиста-эксперта отдела финансового обеспечения Департамента развития внутренней торговли, легкой </text:span><text:soft-page-break/><text:span text:style-name="T22">промышленности и потребительского рынка Министерства промышленности и торговли Жигареву А.А. </text:span><text:span text:style-name="T23">(XXXXXXXXXXXXXXXXXXXXXXXXXXXXXXXXXXXXXXXXXXXXXXXXXXXXXXXXXXXXXXXXXXXXXXXXXXXXXXXXXXXXXXXXXXXXXXXXXXXXXXXXXXXXXXXXXXXXXXXXXXXXXXXXXXXXXXXXXXXXXXXXXXXXXXXXXXXXXXXXXXXXXXXXXXXXXXXXXXXXXXXXXXXXXXXXXXXXXXXXXXXXXXX</text:span><text:span text:style-name="T16">)</text:span><text:span text:style-name="T55"> </text:span><text:span text:style-name="T61"><text:s/></text:span><text:span text:style-name="T4">штраф в размере 3 000 (трех тысяч) рублей.</text:span></text:p>
                </text:list-item>
              </text:list>
            </text:list-item>
          </text:list>
        </text:list-item>
      </text:list>
      <text:p text:style-name="P43">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3">В соответствии с частью 5 статьи 3.5 КоАП сумма административного штрафа подлежит зачислению в бюджет в полном объеме.</text:p>
      <text:p text:style-name="P25">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4">Получатель ИНН 7703516539 КПП 770301001</text:p>
      <text:p text:style-name="P44"><text:tab/><text:tab/> <text:s text:c="9"/>Межрегиональное операционное УФК</text:p>
      <text:p text:style-name="P44"><text:tab/><text:tab/><text:tab/>(для ФАС России)</text:p>
      <text:p text:style-name="P44"><text:tab/><text:tab/><text:tab/>КБК 16111633010016000140</text:p>
      <text:p text:style-name="P44"><text:tab/><text:tab/><text:tab/>ОКТМО 45380000</text:p>
      <text:p text:style-name="P44">Банк получателя ОПЕРУ-1</text:p>
      <text:p text:style-name="P44"><text:tab/><text:tab/><text:tab/>Банка России</text:p>
      <text:p text:style-name="P44"><text:tab/><text:tab/><text:tab/>г. Москвы</text:p>
      <text:p text:style-name="P44"><text:tab/><text:tab/><text:tab/>БИК 044501002</text:p>
      <text:p text:style-name="P44">Расчетный счет 40101810500000001901</text:p>
      <text:p text:style-name="P25"/>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5"><text:tab/>Документы, подтверждающие уплату штрафа необходимо направить по электронной почте <text:span text:style-name="T63">rsemyonov@fas.gov.ru</text:span><text:span text:style-name="T64">.</text:span><text:span text:style-name="T73"> </text:span><text:span text:style-name="T65">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5">В соответствии с частью 3 статьи 30.1 и частью 1 статьи 30.3 КоАП <text:s/>постановление по делу об административном правонарушении может быть <text:soft-page-break/>обжаловано в суде либо вышестоящему должностному лицу ФАС России в течение 10 дней со дня вручения или получения копии постановления.</text:p>
      <text:p text:style-name="P2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DC2E7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DC2E7D7.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16:44:50.39</meta:creation-date>
    <dc:date>2015-06-19T15:35:04.76</dc:date>
    <meta:editing-duration>PT57S</meta:editing-duration>
    <meta:editing-cycles>1</meta:editing-cycles>
    <meta:generator>OpenOffice.org/3.4.1$Win32 OpenOffice.org_project/341m1$Build-9593</meta:generator>
    <meta:document-statistic meta:table-count="0" meta:image-count="1" meta:object-count="0" meta:page-count="6" meta:paragraph-count="58" meta:word-count="1382" meta:character-count="12230"/>
    <meta:user-defined meta:name="Поле 1"/>
    <meta:user-defined meta:name="Поле 2"/>
    <meta:user-defined meta:name="Поле 3"/>
    <meta:user-defined meta:name="Поле 4"/>
  </office:meta>
</office:document-meta>
</file>