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3AA358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text-properties style:font-name="Times New Roman" fo:font-size="14pt" style:font-size-asian="14pt" style:font-size-complex="14pt"/>
    </style:style>
    <style:style style:name="P3"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4" style:family="paragraph" style:parent-style-name="Text_20_body">
      <style:paragraph-properties fo:margin-top="0cm" fo:margin-bottom="0cm"/>
      <style:text-properties style:font-name="Times New Roman" fo:font-size="10pt" style:font-size-asian="10pt" style:font-size-complex="10pt"/>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6" style:family="paragraph" style:parent-style-name="Text_20_body">
      <style:paragraph-properties fo:margin-left="9.474cm" fo:margin-right="0cm" fo:margin-top="0cm" fo:margin-bottom="0cm"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9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1.259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101cm" fo:margin-bottom="0.101cm" fo:text-align="justify" style:justify-single-word="false" fo:text-indent="1.259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101cm" fo:margin-bottom="0.101cm" fo:text-align="justify" style:justify-single-word="false" fo:text-indent="1.259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101cm" fo:margin-bottom="0.101cm" fo:text-align="justify" style:justify-single-word="false" fo:text-indent="1.259cm" style:auto-text-indent="false"/>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color="#000000" fo:font-size="14pt" fo:font-weight="bold"/>
    </style:style>
    <style:style style:name="P13"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color="#000000" fo:font-size="14pt" fo:font-weight="bold"/>
    </style:style>
    <style:style style:name="P14" style:family="paragraph" style:parent-style-name="Text_20_body">
      <style:paragraph-properties fo:margin-top="0cm" fo:margin-bottom="0cm"/>
      <style:text-properties fo:color="#000000" style:font-name="Times New Roman" fo:font-size="14pt" style:font-size-asian="14pt" style:font-size-complex="14pt"/>
    </style:style>
    <style:style style:name="T1" style:family="text">
      <style:text-properties fo:color="#000000"/>
    </style:style>
    <style:style style:name="T2" style:family="text">
      <style:text-properties fo:color="#000000" fo:background-color="transparent"/>
    </style:style>
    <style:style style:name="T3" style:family="text">
      <style:text-properties fo:color="#000000" style:font-name="Times New Roman" fo:font-size="14pt" fo:font-weight="normal" style:font-size-asian="14pt" style:font-weight-asian="normal" style:font-size-complex="14pt" style:font-weight-complex="normal"/>
    </style:style>
    <style:style style:name="T4" style:family="text">
      <style:text-properties fo:color="#000000" fo:font-weight="normal" fo:background-color="transparent" style:font-weight-asian="normal" style:font-weight-complex="normal"/>
    </style:style>
    <style:style style:name="T5" style:family="text">
      <style:text-properties fo:font-weight="bold"/>
    </style:style>
    <style:style style:name="T6" style:family="text">
      <style:text-properties fo:color="#00000a" style:font-name="Times New Roman" fo:font-size="14pt" fo:font-weight="normal" style:font-size-asian="14pt" style:font-weight-asian="normal" style:font-size-complex="14pt" style:font-weight-complex="normal"/>
    </style:style>
    <style:style style:name="T7" style:family="text">
      <style:text-properties style:font-name="Times New Roman" fo:font-size="14pt" fo:font-weight="normal" style:font-size-asian="14pt" style:font-weight-asian="normal" style:font-size-complex="14pt" style:font-weight-complex="normal"/>
    </style:style>
    <style:style style:name="T8" style:family="text">
      <style:text-properties style:font-name="Times New Roman" style:font-size-asian="14pt" style:font-size-complex="14pt"/>
    </style:style>
    <style:style style:name="T9" style:family="text">
      <style:text-properties fo:color="#373737"/>
    </style:style>
    <style:style style:name="T10"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0ead98-b13b-415e-992f-c48b930aa021" text:name="BossProviderVariable"/>
      </text:user-field-decls>
      <text:p text:style-name="P13"><text:span text:style-name="T8">ПРЕДПИСАНИЕ № 223ФЗ-136/15</text:span></text:p>
      <text:p text:style-name="P5">о совершении действий, направленных на устранение нарушений порядка проведения торгов</text:p>
      <text:p text:style-name="P2"> </text:p>
      <text:p text:style-name="P2">15.06.2015                                                                     <text:s text:c="6"/>                               Москва</text:p>
      <text:p text:style-name="P2"> </text:p>
      <text:p text:style-name="P7">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44-ФЗ «О контрактной системе в сфере закупок товаров, работ, услуг для обеспечения государственных и муниципальных нужд» в составе:  </text:p>
      <text:p text:style-name="P9"><text:span text:style-name="T1">Заместителя председателя Комиссии ФАС России (ведущего заседание) –заместителя начальника Управления контроля размещения государственного заказа Башировой Д.М.; членов Комиссии ФАС России: начальника отдела контроля торгов отдельных видов юридических лиц Управления контроля размещения государственного заказа Шипуновой О.В., ведущего консультанта отдела контроля торгов отдельных видов юридических лиц Управления контроля размещения государственного заказа Выскребенцевой А.В.<text:line-break/>(далее – </text:span><text:span text:style-name="T2">Комиссия ФАС России),</text:span></text:p>
      <text:p text:style-name="P7"><text:span text:style-name="T1">на основании решения </text:span>№ 223ФЗ-136/15<text:span text:style-name="T1">, принятого Комиссией ФАС России по итогам рассмотрения </text:span>жалобы <text:span text:style-name="T2">ООО «Прагма Фарм» (вх. № 55934/15 от 04.06.2015) на действия заказчика ГУП «Водоканал Санкт-Петербург»<text:line-break/>(далее – Заказчик) при проведении открытого конкурса по итогам предварительного квалификационного отбора на право заключения договора на </text:span><text:span text:style-name="T2">выполнение комплекса мероприятий по реконструкции канализационных сетей в составе централизованной системы водоотведения» для нужд<text:line-break/>ГУП «Водоканал Санкт-Петербурга» (извещение 31502360982)</text:span>, <text:span text:style-name="T1">руководствуясь</text:span> <text:span text:style-name="T1">частями 17, 20 статьи 18.1, пунктом 3.1 части 1 статьи 23 Федерального закона от 26.07.2006 № 135-ФЗ «О защите конкуренции»,</text:span></text:p>
      <text:p text:style-name="P7"> </text:p>
      <text:p text:style-name="P8"> <text:span text:style-name="T5">ПРЕДПИСЫВАЕТ:</text:span></text:p>
      <text:p text:style-name="P7"> </text:p>
      <text:p text:style-name="P7">1. Заказчику в срок 03.07.2015 аннулировать процедуру проведения <text:span text:style-name="T2">предварительного квалификационного отбора на право заключения договора на выполнение комплекса мероприятий по реконструкции канализационных сетей в составе </text:span><text:span text:style-name="T4">централизованной системы водоотведения» для нужд<text:line-break/>ГУП «Водоканал Санкт-Петербурга» (извещение 31502293435)</text:span><text:span text:style-name="T10">.</text:span></text:p>
      <text:p text:style-name="P11"><text:span text:style-name="T7">2. Заказчику </text:span><text:span text:style-name="Strong_20_Emphasis"><text:span text:style-name="T7">разместить на </text:span></text:span><text:span text:style-name="Strong_20_Emphasis"><text:span text:style-name="T6">официальном сайте Российской Федерации </text:span></text:span><text:span text:style-name="T3">в сети Интернет</text:span><text:span text:style-name="Strong_20_Emphasis"><text:span text:style-name="T6"> для размещения информации о размещении заказов на поставки </text:span></text:span><text:soft-page-break/><text:span text:style-name="Strong_20_Emphasis"><text:span text:style-name="T6">товаров, выполнение работ, оказание услуг (</text:span></text:span><text:a xlink:type="simple" xlink:href="http://www.zakupki.gov.ru/"><text:span text:style-name="T7">www.zakupki.gov.ru</text:span></text:a><text:span text:style-name="T7">) информацию о совершении действий, указанных в пункте 1 настоящего предписания.</text:span></text:p>
      <text:p text:style-name="P9">3. Заказчику <text:span text:style-name="T1">в срок не позднее пяти рабочих дней с момента исполнения пунктов 1-2 данного предписания представить в ФАС России подтверждение исполнения настоящего предписания в письменном виде. </text:span></text:p>
      <text:p text:style-name="P10">Предписание может быть обжаловано в течение трех месяцев со дня его выдачи.</text:p>
      <text:p text:style-name="P10">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10">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3AA3587.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13AA3587.png" xlink:type="simple" xlink:show="embed" xlink:actuate="onLoad"/></draw:frame><draw:frame draw:style-name="Mfr1" draw:name="SpdTextFrame1" text:anchor-type="paragraph" svg:x="0.499cm" svg:y="28.7cm" svg:width="4.8cm" draw:z-index="2"><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8T18:13:58.87</meta:creation-date>
    <dc:date>2015-06-19T15:36:20.27</dc:date>
    <meta:editing-duration>PT1M57S</meta:editing-duration>
    <meta:editing-cycles>1</meta:editing-cycles>
    <meta:generator>OpenOffice.org/3.4.1$Win32 OpenOffice.org_project/341m1$Build-9593</meta:generator>
    <meta:print-date>2015-06-18T18:24:28.77</meta:print-date>
    <meta:document-statistic meta:table-count="0" meta:image-count="1" meta:object-count="0" meta:page-count="2" meta:paragraph-count="19" meta:word-count="373" meta:character-count="3216"/>
    <meta:user-defined meta:name="Поле 1"/>
    <meta:user-defined meta:name="Поле 2"/>
    <meta:user-defined meta:name="Поле 3"/>
    <meta:user-defined meta:name="Поле 4"/>
  </office:meta>
</office:document-meta>
</file>