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3795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8.75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-0.953cm" fo:margin-right="-0.501cm" fo:text-indent="0cm" style:auto-text-indent="false"/>
      <style:text-properties style:font-name-complex="Times New Roman1"/>
    </style:style>
    <style:style style:name="P8" style:family="paragraph" style:parent-style-name="Standard">
      <style:paragraph-properties fo:margin-left="0cm" fo:margin-right="-0.635cm" fo:text-indent="0cm" style:auto-text-indent="false">
        <style:tab-stops>
          <style:tab-stop style:position="18.09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true" style:font-size-asian="14pt" style:language-asian="en" style:country-asian="US" style:font-name-complex="Calibri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style:font-size-asian="14pt" style:font-style-asian="normal" style:font-size-complex="14pt"/>
    </style:style>
    <style:style style:name="T6" style:family="text">
      <style:text-properties style:text-position="0% 100%" style:font-name="Times New Roman" fo:font-size="14pt" style:font-size-asian="14pt" style:font-name-complex="Times New Roman1" style:font-size-complex="14pt"/>
    </style:style>
    <style:style style:name="T7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dea49-1bcb-4f87-ba49-d764aac929aa" text:name="BossProviderVariable"/>
      </text:user-field-decls>
      <text:p text:style-name="P10"><text:span text:style-name="T8">ПРЕДУПРЕЖДЕНИЕ</text:span></text:p>
      <text:p text:style-name="P2">О ПРЕКРАЩЕНИИ ДЕЙСТВИЙ (БЕЗДЕЙСТВИЯ),</text:p>
      <text:p text:style-name="P2">КОТОРЫЕ СОДЕРЖАТ <text:s/>ПРИЗНАКИ НАРУШЕНИЯ</text:p>
      <text:p text:style-name="P2">АНТИМОНОПОЛЬНОГО ЗАКОНОДАТЕЛЬСТВА</text:p>
      <text:p text:style-name="P3"/>
      <text:p text:style-name="P9"><text:span text:style-name="T1">В связи с наличием в действиях <text:s/>акционерного общества «Федеральная пассажирская компания» (местонахождение: 107228, г. Москва, ул. Маши <text:s text:c="6"/>Порываевой, д. 34; далее - АО «ФПК»), выразившихся в отказе от заключения договора перевозки (продажа проездных документов (билетов) от станций формирования/оборота поезда до промежуточных станций от 45 суток до даты <text:s text:c="4"/>отправления поезда № 132У «Москва – Орск»,</text:span><text:span text:style-name="T4"> </text:span><text:span text:style-name="T1">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 (далее — Закон о защите конкуренции), ФАС России на основании статьи </text:span><text:span text:style-name="T6">39</text:span><text:span text:style-name="T7">1</text:span><text:span text:style-name="T1"> Закона о защите конкуренции предупреждает АО «ФПК» о необходимости прекращения указанных действий путем отмены ограничений по продаже проездных документов (билетов) от станции формирования/оборота поезда от 45 суток до даты отправления поезда и осуществления продажи проездных документов (билетов) на поезд дальнего следования № 132У «Москва – Орск» от станции формирования/оборота поездов до промежуточных станций в сроки, установленные <text:s text:c="5"/></text:span><text:span text:style-name="T2">приказом Минтранса России от 19.12.2013 № 473 «Об утверждении Правил перевозок пассажиров, багажа и грузобагажа железнодорожным транспортом», в том числе при продаже проездных документов (билетов) через информационно-телекоммуникационную сеть «Интернет»</text:span><text:span text:style-name="Font_20_Style55"><text:span text:style-name="T5">,</text:span></text:span><text:span text:style-name="Font_20_Style55"><text:span text:style-name="T4"> </text:span></text:span><text:span text:style-name="T1">в срок до 01.07.2015.</text:span></text:p>
      <text:p text:style-name="P11"><text:span text:style-name="T3">О выполнении предупреждения сообщить в ФАС России в течение трех <text:s/>дней со дня окончания срока, установленного для его выполнен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C3795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nt_20_Style55" style:display-name="Font Style55" style:family="text" style:parent-style-name="Default_20_Paragraph_20_Fon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C37957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51:58.28</meta:creation-date>
    <dc:date>2015-06-19T15:37:32.31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205" meta:character-count="1615"/>
    <meta:user-defined meta:name="Поле 1"/>
    <meta:user-defined meta:name="Поле 2"/>
    <meta:user-defined meta:name="Поле 3"/>
    <meta:user-defined meta:name="Поле 4"/>
  </office:meta>
</office:document-meta>
</file>