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E89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>
        <style:tab-stops>
          <style:tab-stop style:position="0.98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#ffffff">
        <style:background-image/>
      </style:paragraph-properties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font-name="Times New Roman" fo:font-size="14pt" fo:language="ru" fo:country="RU" style:text-underline-style="none" fo:font-weight="normal" style:letter-kerning="true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8.49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 fo:background-color="#ffffff">
        <style:tab-stops/>
        <style:background-image/>
      </style:paragraph-properties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en" fo:country="US" fo:background-color="#ffffff" style:font-name-complex="Times New Roman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size-asian="14pt" style:font-size-complex="14pt"/>
    </style:style>
    <style:style style:name="T39" style:family="text">
      <style:text-properties fo:color="#000000" style:font-name="Times New Roman CYR" style:font-name-asian="Times New Roman CYR2" style:language-asian="ru" style:country-asian="RU" style:font-name-complex="Times New Roman CYR"/>
    </style:style>
    <style:style style:name="T40" style:family="text">
      <style:text-properties fo:color="#000000" fo:language="ru" fo:country="RU" fo:background-color="#ffffff" style:font-size-asian="14pt" style:font-size-complex="14pt"/>
    </style:style>
    <style:style style:name="T41" style:family="text">
      <style:text-properties fo:color="#000000" style:font-size-asian="14pt" style:font-size-complex="14pt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language="ru" fo:country="RU"/>
    </style:style>
    <style:style style:name="T46" style:family="text">
      <style:text-properties style:font-name="Times New Roman" fo:font-size="14pt" fo:background-color="#ffffff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weight="bold"/>
    </style:style>
    <style:style style:name="T49" style:family="text">
      <style:text-properties style:font-name="Times New Roman1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fc050-e274-4113-985d-e7f6eb87f78d" text:name="BossProviderVariable"/>
      </text:user-field-decls>
      <text:p text:style-name="P49"><text:span text:style-name="T48">ПОСТАНОВЛЕНИЕ </text:span></text:p>
      <text:p text:style-name="P9">о наложении штрафа по делу </text:p>
      <text:p text:style-name="P4"><text:span text:style-name="T44">об административном правонарушении </text:span><text:span text:style-name="T8">№ АК041-15</text:span></text:p>
      <text:p text:style-name="P6"/>
      <text:p text:style-name="P6"/>
      <text:p text:style-name="P13">«<text:span text:style-name="T1">04</text:span>» июня 2015<text:tab/><text:tab/><text:tab/><text:tab/><text:tab/><text:tab/><text:tab/><text:tab/><text:tab/> <text:s text:c="12"/>Москва</text:p>
      <text:p text:style-name="P13"/>
      <text:p text:style-name="P6"><text:tab/><text:span text:style-name="T49">Я, </text:span><text:span text:style-name="T43">заместитель начальника Управления контроля размещения государственного заказа </text:span><text:span text:style-name="T49">Федеральной антимонопольной службы</text:span><text:span text:style-name="T43"> </text:span><text:span text:style-name="T45">Куст И.Ю.</text:span><text:span text:style-name="T43">, <text:s/></text:span><text:span text:style-name="T49">рассмотрев протокол и материалы дела об административном правонарушении, возбужденного </text:span><text:span text:style-name="T10"><text:s/>определением от 05.03.2015 по делу </text:span><text:span text:style-name="T11">№ АК041-15</text:span><text:span text:style-name="T10"> в отношении </text:span><text:span text:style-name="Основной_20_шрифт_20_абзаца"><text:span text:style-name="T11">заместителя руководителя — </text:span></text:span><text:span text:style-name="Основной_20_шрифт_20_абзаца"><text:span text:style-name="T7">руководителя контрактной службы Департамента развития новых территорий города Москвы Пригарина С.А. (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10">, по признакам состава административного правонарушения, ответственность за совершение которого предусмотрена статьёй 19.7.2 Кодекса Российской Федерации об административных правонарушениях (далее — КоАП),</text:span><text:span text:style-name="T49"> </text:span></text:p>
      <text:p text:style-name="P39"/>
      <text:p text:style-name="P14">УСТАНОВИЛА:</text:p>
      <text:p text:style-name="P7"/>
      <text:p text:style-name="P20">Департаментом развития новых территорий города Москвы (далее — Заказчик) был размещен конкурс с ограниченным участием на право заключения государственного контракта на выполнение подрядных работ по объекту: «Реконструкция центральной автодороги в поселок Коммунарка с выходом на район Бутово» (номер извещения — 0173200025414000001) (номер извещения 0173100007714001272) (далее – Конкурс).</text:p>
      <text:p text:style-name="P21"><text:tab/>В соответствии с пунктом 6.1 Положения о Федеральной антимонопольной службе (далее — ФАС России), утвержденного постановлением Правительства Российской Федерации от 30.06.2004 № 331 и статьи 99 Федерального закона от 05.04.2013 № 44-ФЗ «О контактной системе в сфере закупок товаров, работ, услуг для обеспечения государственных и муниципальных нужд» 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p>
      <text:p text:style-name="P21">Письмом ФАС России от 26.11.2014 № АЦ/48087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p>
      <text:p text:style-name="P21"><text:soft-page-break/>02.12.2014 указанный запрос был получен Департаментом <text:s/>развития новых территорий города Москвы.</text:p>
      <text:p text:style-name="P23"><text:span text:style-name="T46">Согласно полученному ответу от 04.12.2014 № </text:span><text:span text:style-name="T47">ДРНТ-2-4592/4 (далее — Письмо), <text:s/>истребованные материалы были направлены в ФАС России по почте.</text:span></text:p>
      <text:p text:style-name="P22">В соответствии с материалами дела об административном правонарушении № АК041-15, в установленный срок документы истребованные ФАС России не поступили.</text:p>
      <text:p text:style-name="P25">Документы, подтверждающие факт направления в установленный срок истребованных материалов в ФАС России не представлены.</text:p>
      <text:p text:style-name="P21">Согласно квитанции об отправлении письма, содержащего истребованные документы, в ФАС России, письму присвоен почтовый идентификатор <text:s text:c="23"/>№ 11509381129455.</text:p>
      <text:p text:style-name="P21">Согласно информации, отображаемой на сайте Почты России http://www.russianpost.ru/tracking20/, письмо с почтовым <text:s/>идентификатором <text:s text:c="16"/>№ 11509381129455 поступило на почту 23.12.2014.</text:p>
      <text:p text:style-name="P24">За несвоевременное представление информации в орган, уполномоченный на осуществление контроля в сфере закупок товаров, работ, услуг для обеспечения государственных и муниципальных нужд статьей 19.7.2 КоАП предусмотрена административная ответственность. <text:s/></text:p>
      <text:p text:style-name="P23"><text:span text:style-name="Основной_20_шрифт_20_абзаца"><text:span text:style-name="T4">Согласно Письму, </text:span></text:span><text:span text:style-name="Основной_20_шрифт_20_абзаца"><text:span text:style-name="T38">должностным лицом Заказчика, ответственным <text:s/>за </text:span></text:span><text:span text:style-name="Основной_20_шрифт_20_абзаца"><text:span text:style-name="T12">представление истребованной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, является заместитель руководителя - </text:span></text:span><text:span text:style-name="Основной_20_шрифт_20_абзаца"><text:span text:style-name="T4">руководитель контрактной службы Департамента развития новых территорий города Москвы Пригарин С.А.</text:span></text:span></text:p>
      <text:p text:style-name="P26"><text:span text:style-name="Основной_20_шрифт_20_абзаца"><text:span text:style-name="T13">Таким образом, в действиях заместителя руководителя — </text:span></text:span><text:span text:style-name="Основной_20_шрифт_20_абзаца"><text:span text:style-name="T6">руководителя контрактной службы Департамента развития новых территорий города Москвы Пригарина С.А.</text:span></text:span><text:span text:style-name="Основной_20_шрифт_20_абзаца"><text:span text:style-name="T13">, </text:span></text:span><text:span text:style-name="Основной_20_шрифт_20_абзаца"><text:span text:style-name="T6">не представившего в установленный срок </text:span></text:span><text:span text:style-name="Основной_20_шрифт_20_абзаца"><text:span text:style-name="T13">истребованную информацию в орган, уполномоченный на осуществление контроля в сфере закупок товаров работ, услуг для обеспечения государственных и муниципальных нужд</text:span></text:span><text:span text:style-name="Основной_20_шрифт_20_абзаца"><text:span text:style-name="T6">, содержится состав административного правонарушения, ответственность за совершение которого предусмотрена статьей 19.7.2 КоАП.</text:span></text:span></text:p>
      <text:p text:style-name="P27">Административное правонарушение совершено по месту нахождения Заказчика: <text:span text:style-name="Основной_20_шрифт_20_абзаца"><text:span text:style-name="T40">125009</text:span></text:span>, Российская Федерация, Москва, ул. <text:span text:style-name="T41">Воздвиженка, д. 8/1, <text:s/>стр. 1.</text:span></text:p>
      <text:p text:style-name="P28">Временем совершения административного правонарушения является дата окончания срока предоставления в ФАС России истребованной информации, а именно 08.12.2014.</text:p>
      <text:p text:style-name="P17">Протокол по делу об административном правонарушении <text:s text:c="26"/><text:span text:style-name="T14">№ АК041-15</text:span> составлен 03.04.2015 начальником правового отдела <text:s text:c="2"/><text:span text:style-name="T43">Управления контроля размещения государственного заказа Федеральной антимонопольной службы Семеновым Р.В. с участием защитника Пригарина С.А. <text:s/>по </text:span><text:soft-page-break/><text:span text:style-name="T43">доверенности от 05.02.2015 № 77 АБ 6403008 Муртазина Ф.А. Пригарин С.А. на</text:span><text:span text:style-name="T49"> составление и подписание протокола об административном правонарушении </text:span><text:span text:style-name="T43"><text:s/>не явился. В материалах дела имеются доказательства надлежащего уведомления.</text:span></text:p>
      <text:p text:style-name="P18"><text:span text:style-name="T21">Рассмотрение дела об административном правонарушении <text:s text:c="26"/></text:span><text:span text:style-name="T15">№ АК041-15</text:span><text:span text:style-name="T21"> состоялось 15.05.2015. Пригарин С.А. на</text:span><text:span text:style-name="T16"> р</text:span><text:span text:style-name="T21">ассмотрение дела </text:span><text:span text:style-name="T16">об административном правонарушении </text:span><text:span text:style-name="T21"><text:s/>не явился. В материалах дела имеются доказательства надлежащего уведомления.</text:span></text:p>
      <text:p text:style-name="P16">Вместе с тем, в связи с поступлением ходатайства Пригарина С.А. от 13.05.2015 б/н о перенос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приняло решение отложить рассмотрение дела об административном правонарушении № АК041-15.</text:p>
      <text:p text:style-name="P16">Определением об отложении рассмотрения дела об административном правонарушении № АК041-15 от 15.05.2015 № 17/24063/15 рассмотрение дела об административном правонарушении назначено на 21.05.2015.</text:p>
      <text:p text:style-name="P18"><text:span text:style-name="T21">Рассмотрение дела об административном правонарушении <text:s text:c="26"/></text:span><text:span text:style-name="T15">№ АК041-15 с</text:span><text:span text:style-name="T16">остоялось 21.05.2015 с </text:span><text:span text:style-name="T21">участием защитника Пригарина С.А. <text:s/>по доверенности от 05.02.2015 № 77 АБ 6403008 Муртазина Ф.А. <text:s text:c="21"/></text:span><text:span text:style-name="T21">Пригарин С.А. на</text:span><text:span text:style-name="T16"> р</text:span><text:span text:style-name="T21">ассмотрение дела </text:span><text:span text:style-name="T16">об административном правонарушении </text:span><text:span text:style-name="T21"><text:s/>не явился. В материалах дела имеются доказательства о его надлежащем уведомлении.</text:span></text:p>
      <text:p text:style-name="P16">В ходе рассмотрения настоящего дела об административном правонарушении, Муртазиным Ф.А. заявлены ходатайства <text:s/>об истребовании кадровых документов на Пригарина С.А., а также вызове Штец Е.Н. в качестве свидетеля, который подтвердит, что Муртазин Ф.А. давал 06.02.2015 в ФАС России объяснения по факту совершения Пригариным С.А. административного правонарушения.</text:p>
      <text:p text:style-name="P16">Должностное лицо, уполномоченное на рассмотрение настоящего дела об административном правонарушении, при рассмотрении ходатайств установило следующее.</text:p>
      <text:p text:style-name="P16">В соответствии с определением <text:s/>от 05.03.2015 № 17/10452/15 об истребовании дополнительных материалов по делу об административном правонарушении № АК041-15, были истребованы кадровые документы, в том числе, должностной регламент заместителя руководителя — руководителя контрактной службы Департамента развития новых территорий города Москвы Пригарина С.А., которые приобщены к материалам дела.</text:p>
      <text:p text:style-name="P16">Кроме того, объяснения, которые Муртазин Ф.А. давал 06.02.2015 в материалах дела об административном правонарушении присутствуют в полном объеме.</text:p>
      <text:p text:style-name="P16"><text:soft-page-break/>На основании изложенного, должностное лицо уполномоченное на рассмотрение настоящего дела об административном правонарушении не находит правовых оснований для удовлетворения ходатайств Муртазина Ф.А.</text:p>
      <text:p text:style-name="P16">Довод Муртазина Ф.А. о том, что протокол по делу об административном правонарушении № АК041-15 составлен не уполномоченным лицом не находит своего подтверждения, так как протокол по делу об административном правонарушении составлен и подписан начальником правового отдела Управления контроля размещения государственного заказа Семеновым Р.В.</text:p>
      <text:p text:style-name="P16">Кроме того, довод Муртазина Ф.А. о том, что ему было отказано в ознакомлении с материалами дела об административном правонарушении <text:s/>не соответствует действительности, поскольку материалы настоящего дела об административном правонарушении не содержат ходатайства об ознакомлении с материалами дела <text:s/>об административном правонарушении № АК041-15. Кроме того, указанный довод, также опровергается показаниями Муртазина Ф.В., указанными в протоколе по делу об административном правонарушении № АК041-15.</text:p>
      <text:p text:style-name="P16">Относительно довода Муртазина Ф.А. о том, что в материалах дела об административном правонарушении отсутствуют пояснения и документы, которые были переданы 06.02.2015 должностному лицу ФАС России не находит своего подтверждения, так как указанные объяснения и документы приобщены к материалам настоящего дела об административном правонарушении.</text:p>
      <text:p text:style-name="P16">Довод о том, что Пригарин С.А. не является должностным лицом, ответственным за своевременное направление в ФАС России истребованных документов опровергается материалами настоящего дела об административном правонарушении.</text:p>
      <text:p text:style-name="P18"><text:span text:style-name="T21">Так, в соответствии с пунктом 13 части </text:span><text:span text:style-name="T25">IV </text:span><text:span text:style-name="T21">должностного регламента заместителя руководителя Департамента развития новых территорий города Москвы — руководителя контрактной службы «заместитель руководителя обязан принимать самостоятельные решения по организации работы по вопросам ведения служебной переписки с государственными органами».</text:span></text:p>
      <text:p text:style-name="P16">Таким образом, Пригарин С.А. не обеспечил организацию работы по своевременному предоставлению в ФАС России документов и сведений.</text:p>
      <text:p text:style-name="P16">Вместе с тем, в связи с необходимостью в дополнительном выяснении обстоятельств настоящего дела об административном правонарушении, а также истребовании оригиналов квитанции и описи вложения письма, направленного в ФАС России, должностное лицо, уполномоченное на рассмотрение настоящего дела об административном правонарушении принимает решение об отложении рассмотрения настоящего дела об административном правонарушении.</text:p>
      <text:p text:style-name="P16">Определением об отложении рассмотрения дела об административном правонарушении № АК041-15 от 21.05.2015 № 17/26266/15 рассмотрение дела <text:soft-page-break/>об административном правонарушении назначено на 04.06.2015, а также запрошены дополнительные материалы.</text:p>
      <text:p text:style-name="P18"><text:span text:style-name="T21">Рассмотрение дела об административном правонарушении <text:s text:c="26"/></text:span><text:span text:style-name="T15">№ АК041-15 с</text:span><text:span text:style-name="T16">остоялось 04.06.2015 с </text:span><text:span text:style-name="T21">участием защитника Пригарина С.А. <text:s/>по доверенности от 05.02.2015 № 77 АБ 6403008 Муртазина Ф.А. <text:s text:c="21"/>Пригарин С.А. на</text:span><text:span text:style-name="T16"> р</text:span><text:span text:style-name="T21">ассмотрение дела </text:span><text:span text:style-name="T16">об административном правонарушении </text:span><text:span text:style-name="T21"><text:s/>не явился. В материалах дела имеются доказательства надлежащего уведомления.</text:span></text:p>
      <text:p text:style-name="P16">В ходе рассмотрения дела об административном правонарушении Муртазин Ф.А. предоставил копию описи вложения письма от 23.12.2014.</text:p>
      <text:p text:style-name="P16">Вместе с тем, доказательств подтверждающих направление в адрес ФАС России запрошенных документов в установленные сроки не представлено.</text:p>
      <text:p text:style-name="P19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0">Пригарина С.А.</text:span><text:span text:style-name="T26"> </text:span><text:span text:style-name="T20">нарушения части 28 статьи 99 Закона о контрактной системе, </text:span><text:span text:style-name="T22"><text:s/>выразившихся в </text:span><text:span text:style-name="Основной_20_шрифт_20_абзаца"><text:span text:style-name="T22">непредставлении в установленный срок </text:span></text:span><text:span text:style-name="Основной_20_шрифт_20_абзаца"><text:span text:style-name="T17">истребованной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</text:span></text:span></text:p>
      <text:p text:style-name="P29">Тем самым, Пригарин С.А. совершил административное правонарушение, ответственность за совершение которого предусмотрена статьей 19.7.2 КоАП.</text:p>
      <text:p text:style-name="P30"><text:span text:style-name="T27">Таким образом, вина </text:span><text:span text:style-name="T28">Пригарина С.А.</text:span><text:span text:style-name="T27"> состоит в том, что он не выполнил </text:span><text:span text:style-name="T27">установленные требования Закона о контрактной системе, а также ФАС России. </text:span></text:p>
      <text:p text:style-name="P33">Объективные обстоятельства, делающие невозможным исполнение установленных Законом о контрактной системе, ФАС России требований, при рассмотрении настоящего дела об административном правонарушении не установлены.</text:p>
      <text:p text:style-name="P31"><text:span text:style-name="T31">Вина </text:span><text:span text:style-name="T32">Пригарина С.А.</text:span><text:span text:style-name="Strong_20_Emphasis"><text:span text:style-name="T33"> </text:span></text:span><text:span text:style-name="T31">в совершении административного правонарушения, ответственность за совершение которого предусмотрена статьей 19.7.2 КоАП, доказана и подтверждается материалами настоящего дела об административном правонарушении. </text:span></text:p>
      <text:p text:style-name="P32">Обстоятельства свидетельствующие о малозначительности совершенного Пригариным С.А. административного правонарушения, должностным лицом, уполномоченным на рассмотрение настоящего дела, не выявлены. </text:p>
      <text:p text:style-name="P3"><text:span text:style-name="T34">Таким образом, в действиях </text:span><text:span text:style-name="Основной_20_шрифт_20_абзаца"><text:span text:style-name="T18">заместителя руководителя — </text:span></text:span><text:span text:style-name="Основной_20_шрифт_20_абзаца"><text:span text:style-name="T35">руководителя контрактной службы Департамента развития новых территорий города Москвы Пригарина С.А.</text:span></text:span><text:span text:style-name="Основной_20_шрифт_20_абзаца"><text:span text:style-name="T18">, </text:span></text:span><text:span text:style-name="Основной_20_шрифт_20_абзаца"><text:span text:style-name="T35">не представившего в установленный срок </text:span></text:span><text:span text:style-name="Основной_20_шрифт_20_абзаца"><text:span text:style-name="T18">истребованную информацию в орган, уполномоченный на осуществление контроля в сфере закупок товаров работ, услуг для обеспечения государственных и муниципальных нужд</text:span></text:span><text:span text:style-name="Основной_20_шрифт_20_абзаца"><text:span text:style-name="T35">, содержится состав административного правонарушения, ответственность за совершение которого предусмотрена статьей 19.7.2 КоАП.</text:span></text:span></text:p>
      <text:p text:style-name="P40"><text:soft-page-break/><text:span text:style-name="T29">Согласно статье 19.7.2 КоАП,</text:span><text:span text:style-name="T36"> </text:span><text:span text:style-name="T30">несвоевременное представление в орган, уполномоченный на осуществление контроля в сфере закупок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пятнадцати тысяч рублей.</text:span></text:p>
      <text:p text:style-name="P41">Руководствуясь статьями 7.30, 23.66, 29.9 КоАП,</text:p>
      <text:p text:style-name="P42"/>
      <text:p text:style-name="P42">ПОСТАНОВИЛА:</text:p>
      <text:p text:style-name="P42"/>
      <text:list xml:id="list777992615615954785" text:style-name="L1">
        <text:list-item>
          <text:p text:style-name="P50"><text:span text:style-name="T43">Признать в действиях</text:span><text:span text:style-name="T39"> </text:span><text:span text:style-name="T23"><text:s/>з</text:span><text:span text:style-name="Основной_20_шрифт_20_абзаца"><text:span text:style-name="T18">аместителя руководителя — </text:span></text:span><text:span text:style-name="Основной_20_шрифт_20_абзаца"><text:span text:style-name="T23">руководителя контрактной службы Департамента развития новых территорий города Москвы Пригарина С.А.</text:span></text:span><text:span text:style-name="Основной_20_шрифт_20_абзаца"><text:span text:style-name="T18">, </text:span></text:span><text:span text:style-name="Основной_20_шрифт_20_абзаца"><text:span text:style-name="T23">не представившего в установленный срок </text:span></text:span><text:span text:style-name="Основной_20_шрифт_20_абзаца"><text:span text:style-name="T18">истребованную информацию в орган, уполномоченный на осуществление контроля в сфере закупок товаров работ, услуг для обеспечения государственных и муниципальных нужд</text:span></text:span><text:span text:style-name="Основной_20_шрифт_20_абзаца"><text:span text:style-name="T23">,</text:span></text:span><text:span text:style-name="T43"> нарушение части 28 </text:span><text:span text:style-name="T20">статьи 99 </text:span><text:span text:style-name="T26">Закона о контрактной системе.</text:span></text:p>
        </text:list-item>
        <text:list-item>
          <text:p text:style-name="P51">За несвоевременное представление информации в орган, уполномоченный на осуществление контроля в сфере закупок товаров, работ, услуг для обеспечения государственных и муниципальных нужд статьей 19.7.2 КоАП предусмотрена административная ответственность. <text:s/></text:p>
        </text:list-item>
        <text:list-item>
          <text:p text:style-name="P50"><text:span text:style-name="T43">Наложить на </text:span><text:span text:style-name="Основной_20_шрифт_20_абзаца"><text:span text:style-name="T19">заместителя руководителя — </text:span></text:span><text:span text:style-name="Основной_20_шрифт_20_абзаца"><text:span text:style-name="T24">руководителя контрактной службы Департамента развития новых территорий города Москвы Пригарина С.А. (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37"> </text:span><text:span text:style-name="T43">штраф в размере 15 000 (пятнадцати тысяч) рублей.</text:span></text:p>
        </text:list-item>
      </text:list>
      <text:p text:style-name="P10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34"/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9">rsemyonov@fas.gov.ru</text:span><text:span text:style-name="T42">.</text:span><text:span text:style-name="T5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C7E8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C7E891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21:12:42.07</meta:creation-date>
    <dc:date>2015-06-19T15:40:34.95</dc:date>
    <meta:editing-duration>PT8M4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7" meta:paragraph-count="74" meta:word-count="1861" meta:character-count="16151"/>
    <meta:user-defined meta:name="Поле 1"/>
    <meta:user-defined meta:name="Поле 2"/>
    <meta:user-defined meta:name="Поле 3"/>
    <meta:user-defined meta:name="Поле 4"/>
  </office:meta>
</office:document-meta>
</file>