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F4E47F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text-properties fo:color="#000000" fo:font-size="14pt" style:font-size-asian="14pt" style:font-size-complex="14pt"/>
    </style:style>
    <style:style style:name="P6" style:family="paragraph" style:parent-style-name="Standard">
      <style:paragraph-properties fo:text-align="center" style:justify-single-word="false"/>
      <style:text-properties fo:color="#000000" fo:font-size="14pt" style:font-size-asian="14pt" style:font-size-complex="14pt"/>
    </style:style>
    <style:style style:name="P7" style:family="paragraph" style:parent-style-name="Standard">
      <style:paragraph-properties fo:text-align="justify" style:justify-single-word="false"/>
      <style:text-properties fo:color="#000000" fo:font-size="14pt" style:font-size-asian="14pt" style:font-size-complex="14pt"/>
    </style:style>
    <style:style style:name="P8" style:family="paragraph" style:parent-style-name="Standard">
      <style:text-properties fo:color="#000000" fo:font-size="14pt" fo:font-style="normal" style:font-size-asian="14pt" style:font-style-asian="normal" style:font-size-complex="14pt" style:font-style-complex="normal"/>
    </style:style>
    <style:style style:name="P9" style:family="paragraph" style:parent-style-name="Standard">
      <style:paragraph-properties fo:text-align="justify" style:justify-single-word="false"/>
      <style:text-properties fo:color="#000000" fo:font-size="16pt" style:font-size-asian="16pt" style:font-size-complex="16pt"/>
    </style:style>
    <style:style style:name="P10" style:family="paragraph" style:parent-style-name="Standard">
      <style:paragraph-properties fo:text-align="center" style:justify-single-word="false"/>
      <style:text-properties fo:color="#000000" fo:font-size="16pt" style:font-size-asian="16pt" style:font-size-complex="16pt"/>
    </style:style>
    <style:style style:name="P11" style:family="paragraph" style:parent-style-name="Standard">
      <style:paragraph-properties fo:text-align="justify" style:justify-single-word="false"/>
      <style:text-properties fo:font-size="8pt" style:font-size-asian="8pt" style:font-size-complex="8pt"/>
    </style:style>
    <style:style style:name="P12" style:family="paragraph" style:parent-style-name="Standard">
      <style:paragraph-properties fo:text-align="center" style:justify-single-word="false"/>
      <style:text-properties fo:font-size="16pt" style:font-size-asian="16pt" style:font-size-complex="16pt"/>
    </style:style>
    <style:style style:name="P13" style:family="paragraph" style:parent-style-name="Standard">
      <style:paragraph-properties fo:text-align="center" style:justify-single-word="false"/>
      <style:text-properties fo:font-size="6pt" style:font-size-asian="6pt" style:font-size-complex="6pt"/>
    </style:style>
    <style:style style:name="P14" style:family="paragraph" style:parent-style-name="Standard">
      <style:paragraph-properties fo:margin-left="9.948cm" fo:margin-right="0cm" fo:text-align="justify" style:justify-single-word="false" fo:text-indent="0cm" style:auto-text-indent="false"/>
      <style:text-properties fo:color="#000000" fo:font-size="14pt" style:font-size-asian="14pt" style:font-size-complex="14pt"/>
    </style:style>
    <style:style style:name="P15" style:family="paragraph" style:parent-style-name="Standard">
      <style:paragraph-properties fo:margin-left="9.948cm" fo:margin-right="0cm" fo:text-align="justify" style:justify-single-word="false" fo:text-indent="0cm" style:auto-text-indent="false"/>
      <style:text-properties fo:font-size="14pt" fo:language="en" fo:country="US" style:font-size-asian="14pt" style:font-size-complex="14pt"/>
    </style:style>
    <style:style style:name="P16" style:family="paragraph" style:parent-style-name="Text_20_body">
      <style:paragraph-properties fo:margin-left="9.948cm" fo:margin-right="0cm" fo:margin-top="0cm" fo:margin-bottom="0cm" fo:text-align="justify" style:justify-single-word="false" fo:text-indent="0cm" style:auto-text-indent="false" fo:background-color="#ffffff">
        <style:background-image/>
      </style:paragraph-properties>
      <style:text-properties fo:color="#000000" fo:font-size="14pt" fo:background-color="#ffffff"/>
    </style:style>
    <style:style style:name="P17" style:family="paragraph" style:parent-style-name="Text_20_body">
      <style:paragraph-properties fo:margin-left="9.948cm" fo:margin-right="0cm" fo:margin-top="0cm" fo:margin-bottom="0cm" fo:text-align="justify" style:justify-single-word="false" fo:text-indent="0cm" style:auto-text-indent="false" fo:background-color="#ffffff">
        <style:background-image/>
      </style:paragraph-properties>
      <style:text-properties fo:color="#000000" fo:font-size="14pt" fo:background-color="#ffffff" style:font-size-asian="14pt" style:font-size-complex="14pt"/>
    </style:style>
    <style:style style:name="P18" style:family="paragraph" style:parent-style-name="Text_20_body">
      <style:paragraph-properties fo:margin-left="9.948cm" fo:margin-right="0cm" fo:margin-top="0cm" fo:margin-bottom="0cm" fo:text-align="justify" style:justify-single-word="false" fo:text-indent="0cm" style:auto-text-indent="false" fo:background-color="#ffffff">
        <style:background-image/>
      </style:paragraph-properties>
      <style:text-properties fo:color="#000000" fo:background-color="#ffffff"/>
    </style:style>
    <style:style style:name="P19" style:family="paragraph" style:parent-style-name="Standard">
      <style:paragraph-properties fo:margin-left="3.201cm" fo:margin-right="2.619cm" fo:text-align="center" style:justify-single-word="false" fo:text-indent="0cm" style:auto-text-indent="false"/>
      <style:text-properties fo:color="#000000" fo:font-size="14pt" style:font-size-asian="14pt" style:font-size-complex="14pt"/>
    </style:style>
    <style:style style:name="P20" style:family="paragraph" style:parent-style-name="Standard">
      <style:paragraph-properties fo:margin-left="0cm" fo:margin-right="0cm" fo:margin-top="0cm" fo:margin-bottom="0cm" fo:text-align="justify" style:justify-single-word="false" fo:text-indent="1.138cm" style:auto-text-indent="false"/>
    </style:style>
    <style:style style:name="P21" style:family="paragraph" style:parent-style-name="Text_20_body">
      <style:paragraph-properties fo:margin-left="0cm" fo:margin-right="0cm" fo:margin-top="0cm" fo:margin-bottom="0cm" fo:text-align="justify" style:justify-single-word="false" fo:text-indent="1.138cm" style:auto-text-indent="false"/>
    </style:style>
    <style:style style:name="P22" style:family="paragraph" style:parent-style-name="Text_20_body">
      <style:paragraph-properties fo:margin-left="0cm" fo:margin-right="0cm" fo:margin-top="0cm" fo:margin-bottom="0cm" fo:text-align="justify" style:justify-single-word="false" fo:text-indent="1.138cm" style:auto-text-indent="false"/>
      <style:text-properties fo:font-size="14pt" style:font-size-asian="14pt"/>
    </style:style>
    <style:style style:name="P23" style:family="paragraph" style:parent-style-name="Text_20_body">
      <style:paragraph-properties fo:margin-left="0cm" fo:margin-right="0cm" fo:margin-top="0cm" fo:margin-bottom="0cm" fo:text-align="justify" style:justify-single-word="false" fo:text-indent="1.138cm" style:auto-text-indent="false"/>
      <style:text-properties fo:font-size="14pt" style:font-size-asian="14pt" style:font-size-complex="14pt"/>
    </style:style>
    <style:style style:name="P24" style:family="paragraph" style:parent-style-name="Standard">
      <style:paragraph-properties fo:margin-top="0cm" fo:margin-bottom="0cm" fo:text-align="justify" style:justify-single-word="false"/>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44cm" style:auto-text-indent="false"/>
    </style:style>
    <style:style style:name="P27"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7cm" style:auto-text-indent="false"/>
      <style:text-properties fo:color="#000000" fo:font-size="14pt" style:font-size-asian="14pt" style:font-size-complex="14pt"/>
    </style:style>
    <style:style style:name="P29" style:family="paragraph" style:parent-style-name="Normal_20__28_Web_29_">
      <style:paragraph-properties fo:margin-top="0.049cm" fo:margin-bottom="0cm" fo:text-align="justify" style:justify-single-word="false"/>
      <style:text-properties style:font-name="Times New Roman" fo:font-size="11pt" style:font-size-asian="11pt" style:font-size-complex="11pt"/>
    </style:style>
    <style:style style:name="P30" style:family="paragraph" style:parent-style-name="Text_20_body">
      <style:paragraph-properties fo:margin-left="0cm" fo:margin-right="0cm" fo:margin-top="0cm" fo:margin-bottom="0cm" fo:text-align="justify" style:justify-single-word="false" fo:text-indent="1.296cm" style:auto-text-indent="false"/>
      <style:text-properties style:font-name="Times New Roman1" fo:font-size="14pt"/>
    </style:style>
    <style:style style:name="P31" style:family="paragraph" style:parent-style-name="Text_20_body">
      <style:paragraph-properties fo:margin-left="0cm" fo:margin-right="0cm" fo:margin-top="0cm" fo:margin-bottom="0cm" fo:line-height="107%" fo:text-align="justify" style:justify-single-word="false" fo:text-indent="1.323cm" style:auto-text-indent="false"/>
      <style:text-properties fo:font-size="14pt" style:font-size-asian="14pt" style:font-size-complex="14pt"/>
    </style:style>
    <style:style style:name="P32" style:family="paragraph" style:parent-style-name="Standard">
      <style:paragraph-properties fo:margin-left="0cm" fo:margin-right="0.026cm" fo:text-align="justify" style:justify-single-word="false" fo:text-indent="0cm" style:auto-text-indent="false"/>
      <style:text-properties fo:font-size="14pt" style:font-size-asian="14pt" style:font-size-complex="14pt"/>
    </style:style>
    <style:style style:name="P33" style:family="paragraph" style:parent-style-name="Standard">
      <style:paragraph-properties fo:margin-left="0cm" fo:margin-right="0.026cm" fo:text-align="end" style:justify-single-word="false" fo:text-indent="0cm" style:auto-text-indent="false"/>
      <style:text-properties fo:font-size="14pt" style:font-size-asian="14pt" style:font-size-complex="14pt"/>
    </style:style>
    <style:style style:name="P34" style:family="paragraph" style:parent-style-name="Standard">
      <style:paragraph-properties fo:margin-left="0cm" fo:margin-right="0.026cm" fo:text-align="start" style:justify-single-word="false" fo:text-indent="0cm" style:auto-text-indent="false"/>
      <style:text-properties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0.029cm" style:auto-text-indent="false" fo:background-color="#ffffff">
        <style:background-image/>
      </style:paragraph-properties>
      <style:text-properties fo:color="#000000" fo:font-size="14pt" fo:background-color="#ffffff"/>
    </style:style>
    <style:style style:name="P36" style:family="paragraph" style:parent-style-name="Standard" style:master-page-name="First_20_Page">
      <style:paragraph-properties fo:text-align="center" style:justify-single-word="false" style:page-number="auto"/>
      <style:text-properties fo:color="#000000" fo:font-size="14pt" style:font-size-asian="14pt" style:font-size-complex="14pt"/>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size="14pt" fo:language="en" fo:country="US" style:font-size-asian="14pt"/>
    </style:style>
    <style:style style:name="T4" style:family="text">
      <style:text-properties fo:font-size="14pt" style:font-size-asian="14pt"/>
    </style:style>
    <style:style style:name="T5" style:family="text">
      <style:text-properties fo:color="#000000"/>
    </style:style>
    <style:style style:name="T6" style:family="text">
      <style:text-properties fo:color="#000000" fo:font-size="14pt" style:font-size-asian="14pt" style:font-size-complex="14pt"/>
    </style:style>
    <style:style style:name="T7" style:family="text">
      <style:text-properties fo:color="#000000" fo:font-size="14pt" fo:background-color="#ffffff" style:font-size-asian="14pt" style:font-size-complex="14pt"/>
    </style:style>
    <style:style style:name="T8" style:family="text">
      <style:text-properties fo:color="#000000" fo:background-color="#ffffff"/>
    </style:style>
    <style:style style:name="T9"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f36f0c4-a548-4081-8d42-f8699feb0c6b" text:name="BossProviderVariable"/>
      </text:user-field-decls>
      <text:p text:style-name="P36">ОПРЕДЕЛЕНИЕ</text:p>
      <text:p text:style-name="P19">о возбуждении дела об административном правонар<text:span text:style-name="T1">ушении № 4-19.8-498/00-06-15 и</text:span> проведении административного расследования</text:p>
      <text:p text:style-name="P8"/>
      <text:p text:style-name="P5"><text:span text:style-name="T1">15 июня 2015 г. <text:s text:c="2"/></text:span><text:span text:style-name="T2"><text:s text:c="2"/></text:span><text:s text:c="90"/>г. Москва</text:p>
      <text:p text:style-name="P5"/>
      <text:p text:style-name="P7"><text:tab/>Я, начальник отдела химической промышленности Управления контроля химической промышленности и агропромышленного комплекса Бадалова К.Ю., рассмотрев материалы мотивированных требований ФАС России от 06.04.2015 № ЦА/16289/15 и от 18.05.2015 № ЦА/23951/15 о предоставлении информации в отношении общества с ограниченной ответственностью «Научно-производственная фирма «ИНМА» (далее — ООО «НПФ «ИНМА») (адрес: 198095, г. Санкт-Петербург, пер. Химический, д. 1, корпус П; ОГРН 1027810303641, ИНН 7826028845, КПП 780501001; дата регистрации юридического лица — 06.12.2002),</text:p>
      <text:p text:style-name="P9"/>
      <text:p text:style-name="P6">УСТАНОВИЛА:</text:p>
      <text:p text:style-name="P10"/>
      <text:p text:style-name="P28">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со стороны ООО «НПФ «ИНМА» на рынке лакокрасочных материалов (грунт-эмаль «Акрокор» и грунт «Акрокор-В» ГС )(далее — Продукция) <text:span text:style-name="T9">и </text:span>на основании части 1 статьи 25 Закона о защите конкуренции, ФАС России письмом от 06.04.2015 № ЦА/16289/15 направила мотивированное требование в адрес ООО «НПФ «ИНМА», в котором сообщалось о необходимости в срок до 30.04.2015 представить следующую информацию и документы:</text:p>
      <text:p text:style-name="P20"><text:span text:style-name="Основной_20_шрифт_20_абзаца"><text:span text:style-name="T3">1.<text:tab/></text:span></text:span><text:span text:style-name="Основной_20_шрифт_20_абзаца"><text:span text:style-name="T4">Перечень всех лиц, входящих в одну группу лиц с Предприятием в соответствии со статьей 9 Закона о защите конкуренции по состоянию на 31.03.2015. Сведения о группе лиц предоставляются в соответствии с формой, </text:span></text:span><text:span text:style-name="Основной_20_шрифт_20_абзаца"><text:span text:style-name="T4">утвержденной приказом ФАС России от 20 ноября 2006 года № 293 «Об утверждении формы представления перечня лиц, входящих в одну группу лиц», </text:span></text:span><text:span text:style-name="Основной_20_шрифт_20_абзаца"><text:span text:style-name="T4">в том числе в виде схематического изображения (древовидной схемы), а также на электронном носителе информации;</text:span></text:span></text:p>
      <text:p text:style-name="P21"><text:span text:style-name="Основной_20_шрифт_20_абзаца"><text:span text:style-name="T4">2.<text:tab/>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span></text:span></text:p>
      <text:p text:style-name="P21"><text:soft-page-break/><text:span text:style-name="Основной_20_шрифт_20_абзаца"><text:span text:style-name="T4">3.<text:tab/>Подробное описание Продукции в том числе основные свойства, назначение, область применения, основные характеристики, принятая классификация и типология;</text:span></text:span></text:p>
      <text:p text:style-name="P21"><text:span text:style-name="Основной_20_шрифт_20_абзаца"><text:span text:style-name="T4">4.<text:tab/>Сведения о проектах, разработчиках, правообладателях и патентообладателях на Продукцию. По каждому из них необходимо указать наименование организации (Ф.И.О.), место нахождения (регистрации), контактные данные, дату разработки;</text:span></text:span></text:p>
      <text:p text:style-name="P21"><text:span text:style-name="Основной_20_шрифт_20_абзаца"><text:span text:style-name="T4">5.<text:tab/>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span></text:span></text:p>
      <text:p text:style-name="P21"><text:span text:style-name="Основной_20_шрифт_20_абзаца"><text:span text:style-name="T4">6.<text:tab/>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span></text:span></text:p>
      <text:p text:style-name="P21"><text:span text:style-name="Основной_20_шрифт_20_абзаца"><text:span text:style-name="T4">7.<text:tab/>Обоснование размера рентабельности (прибыли), принятого при утверждении цены на Продукцию (по каждому наименованию отдельно);</text:span></text:span></text:p>
      <text:p text:style-name="P21"><text:span text:style-name="Основной_20_шрифт_20_абзаца"><text:span text:style-name="T4">8.<text:tab/>Копии всех расчетно-калькуляционных материалов по формированию цены на Продукцию за последние три года, в том числе:</text:span></text:span></text:p>
      <text:p text:style-name="P22">- расчет себестоимости (цены) на Продукцию по видам затрат;</text:p>
      <text:p text:style-name="P22">- расшифровка затрат на сырье, материалы, комплектующие изделия;</text:p>
      <text:p text:style-name="P22">- принятые на Предприятии нормативы расхода сырья, материалов и энергоресурсов на производство 1 (одной) единицы (массы, объема и пр.) Продукции;</text:p>
      <text:p text:style-name="P22">- сведения о трудоемкости изготовления Продукции;</text:p>
      <text:p text:style-name="P22">- иные документы и сведения;</text:p>
      <text:p text:style-name="P21"><text:span text:style-name="Основной_20_шрифт_20_абзаца"><text:span text:style-name="T4">9.<text:tab/>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расходов за последние три года, в том числе:</text:span></text:span></text:p>
      <text:p text:style-name="P22">-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22">- расчет показателей заработной платы;</text:p>
      <text:p text:style-name="P22">- расчет среднемесячного фонда рабочего времени;</text:p>
      <text:p text:style-name="P22">- расчет планируемой численности основных производственных рабочих;</text:p>
      <text:p text:style-name="P22">- расчет стоимости нормо-часа с необходимыми пояснениями;</text:p>
      <text:p text:style-name="P22">- дополнительные сведения для анализа накладных расходов:</text:p>
      <text:p text:style-name="P22">- расчет базы распределения;</text:p>
      <text:p text:style-name="P22">- расшифровка поэлементного состава статей накладных расходов;</text:p>
      <text:p text:style-name="P22">- удельный вес основной продукции в общем объеме товарной <text:s text:c="11"/><text:soft-page-break/>продукции, %;</text:p>
      <text:p text:style-name="P22">- плановая трудоемкость выпуска основной продукции (тыс. н/часов);</text:p>
      <text:p text:style-name="P22">- основная заработная плата производственных рабочих, иные показатели, принятые как база для расчета накладных расходов на продукцию (руб.);</text:p>
      <text:p text:style-name="P22">- данные по накладным расходам в период с 2013-2014 гг. 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базы;</text:p>
      <text:p text:style-name="P22">- иные документы и сведения;</text:p>
      <text:p text:style-name="P21"><text:span text:style-name="Основной_20_шрифт_20_абзаца"><text:span text:style-name="T4">10.<text:tab/>Копии всех заключений (согласований) военного представительства Министерства обороны Российской Федерации (далее - ВП МО),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span></text:span></text:p>
      <text:p text:style-name="P21"><text:span text:style-name="Основной_20_шрифт_20_абзаца"><text:span text:style-name="T4">11.<text:tab/>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span></text:span></text:p>
      <text:p text:style-name="P21"><text:span text:style-name="Основной_20_шрифт_20_абзаца"><text:span text:style-name="T4">12.<text:tab/>Сведения о фактических объемах производства и реализации Продукции за последние три года по формам таблиц, приведенных в Приложениях №№ 1- 3;</text:span></text:span></text:p>
      <text:p text:style-name="P21"><text:span text:style-name="Основной_20_шрифт_20_абзаца"><text:span text:style-name="T4">13.<text:tab/>Сведения об оборудовании и степени его загрузки, на котором Предприятие осуществляет производство Продукции за последние три года по форме, данной в Приложении № 4;</text:span></text:span></text:p>
      <text:p text:style-name="P21"><text:span text:style-name="Основной_20_шрифт_20_абзаца"><text:span text:style-name="T4">14.<text:tab/>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text:span></text:span><text:span text:style-name="Основной_20_шрифт_20_абзаца"><text:span text:style-name="T4">потребителями, в том числе с государственными заказчиками (государственные контракты) за последние три года;</text:span></text:span></text:p>
      <text:p text:style-name="P21"><text:span text:style-name="Основной_20_шрифт_20_абзаца"><text:span text:style-name="T4">15.<text:tab/>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Продукции за последние три года;</text:span></text:span></text:p>
      <text:p text:style-name="P21"><text:span text:style-name="Основной_20_шрифт_20_абзаца"><text:span text:style-name="T4">16.<text:tab/>Оборотно-сальдовые ведомости по счетам бухгалтерского учета <text:s text:c="15"/>№ 20 (с приложением анализа затрат по видам продукции и статьям отнесения </text:span></text:span><text:span text:style-name="Основной_20_шрифт_20_абзаца"><text:span text:style-name="T4">затрат), 23, 25, 26, 44, 70, 60, 62, 76 за последние три года на бумажном и электронном носителе (в формате «excel»);</text:span></text:span></text:p>
      <text:p text:style-name="P21"><text:span text:style-name="Основной_20_шрифт_20_абзаца"><text:span text:style-name="T4">17.<text:tab/>План счетов с подробной расшифровкой за период с 01.01.2013 по дату получения настоящего запроса;</text:span></text:span></text:p>
      <text:p text:style-name="P21"><text:span text:style-name="Основной_20_шрифт_20_абзаца"><text:span text:style-name="T4">18.<text:tab/>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span></text:span></text:p>
      <text:p text:style-name="P21"><text:span text:style-name="Основной_20_шрифт_20_абзаца"><text:span text:style-name="T4">19.<text:tab/>Копии документов, содержащих сведения о политике </text:span></text:span><text:soft-page-break/><text:span text:style-name="Основной_20_шрифт_20_абзаца"><text:span text:style-name="T4">ценообразования Предприятия за последние три года;</text:span></text:span></text:p>
      <text:p text:style-name="P21"><text:span text:style-name="Основной_20_шрифт_20_абзаца"><text:span text:style-name="T4">20.<text:tab/>Копии документов, содержащих сведения о сбытовой политике Предприятия за последние три года;</text:span></text:span></text:p>
      <text:p text:style-name="P21"><text:span text:style-name="Основной_20_шрифт_20_абзаца"><text:span text:style-name="T4">21.<text:tab/>Заполненные формы статистической отчетности № 5-з «Сведения о затратах на производство и реализацию продукции (работ, услуг)» за последние три года;</text:span></text:span></text:p>
      <text:p text:style-name="P21"><text:span text:style-name="Основной_20_шрифт_20_абзаца"><text:span text:style-name="T4">22.<text:tab/>Заполненные формы статистической отчетности № БМ «Баланс производственной мощности» за последние три года;</text:span></text:span></text:p>
      <text:p text:style-name="P21"><text:span text:style-name="Основной_20_шрифт_20_абзаца"><text:span text:style-name="T4">23.<text:tab/>Сведения о механизме ценообразования на Продукцию, с предоставлением информации обо всех факторах формирования цены Продукции на дату получения настоящего Запроса;</text:span></text:span></text:p>
      <text:p text:style-name="P21"><text:span text:style-name="Основной_20_шрифт_20_абзаца"><text:span text:style-name="T4">24.<text:tab/>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span></text:span></text:p>
      <text:p text:style-name="P21"><text:span text:style-name="Основной_20_шрифт_20_абзаца"><text:span text:style-name="T4">25.<text:tab/>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3-2014 годах;</text:span></text:span></text:p>
      <text:p text:style-name="P21"><text:span text:style-name="Основной_20_шрифт_20_абзаца"><text:span text:style-name="T4">26.<text:tab/>Перечень федеральных целевых программ, в которых принимает </text:span></text:span><text:span text:style-name="Основной_20_шрифт_20_абзаца"><text:span text:style-name="T4">участие Предприятие и их содержание;</text:span></text:span></text:p>
      <text:p text:style-name="P23"><text:span text:style-name="Основной_20_шрифт_20_абзаца">27.<text:tab/>Контактные данные лица (Ф.И.О., должность, телефон) с которым могут связаться сотрудники антимонопольного органа по данному вопросу.</text:span></text:p>
      <text:p text:style-name="P3"><text:tab/>Письмо ФАС России <text:span text:style-name="T5">от 06.04.2015 № ЦА/16289/15</text:span>, отправленное заказным письмом ФГУП «Почта России», было возвращено отправителю с пометкой об истечении срока хранения.</text:p>
      <text:p text:style-name="P26"><text:span text:style-name="T6">Письмом ФАС России от 18.05.2015 № ЦА/23951/15 был направлен повторный запрос о представлении информации ООО «НПФ «ИНМА» со </text:span><text:span text:style-name="T6">сроком представления указанных выше информации и документов до 30.05.2015. Запросу ФАС России от 18.05.2015 № ЦА/23951/15, отправленному заказным письмом ФГУП «Почта России» был присвоен внутрироссийский почтовый идентификатор </text:span><text:bookmark text:name="div1_span3"/><text:span text:style-name="T6">12599386104235.</text:span></text:p>
      <text:p text:style-name="P26"><text:span text:style-name="T6">Программа отслеживания почтовых отправлений ФГУП «Почта России» свидетельствует о временном отсутствии адресата ООО «НПФ «ИНМА» по адресу (</text:span><text:span text:style-name="T7">пер. Химический, д. 1, корп. П, г. Санкт-Петербург, 198095)</text:span><text:span text:style-name="T6">, указанному в Едином государственном реестре юридических лиц. </text:span></text:p>
      <text:p text:style-name="P27"><text:soft-page-break/>В соответствии с пунктом 3 статьи 54 Гражданского кодекса Российской Федерации (далее — ГК РФ) юридическое лицо несет риск последствий неполучения юридически значимых сообщений (статья 165.1 ГК РФ), доставленных по адресу, указанному в едином государственном реестре юридичсеких лиц, а также риск отсутствия по указанному адресу своего органа или представителя. Сообщения, доставленные по адресу, указанному в едином госдарственном реестре юридических лиц, считаются полученными юридическим лицом, даже если оно не находится по указанному адресу.</text:p>
      <text:p text:style-name="P30">Каких-либо иных средств (способов) доставки корреспонденции в адрес ООО «НПФ «ИНМА» не установлено.</text:p>
      <text:p text:style-name="P31">До настоящего времени запрошенная информация в ФАС России не представлена.</text:p>
      <text:p text:style-name="P24"><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text:s/>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24"><text:tab/>Таким образом, в действиях <text:span text:style-name="T8">ООО «НПФ «ИНМА»</text:span> обнаружены признаки нарушения части 1 статьи 25 Закона о защите конкуренции, выразившиеся в непредставлении информации в ФАС России.</text:p>
      <text:p text:style-name="P24"><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24"><text:tab/>Указанные материалы и данные являются достаточными для возбуждения дела.</text:p>
      <text:p text:style-name="P24"><text:tab/>Руководствуясь статьями 28.1, 28.7 КоАП,</text:p>
      <text:p text:style-name="P13"/>
      <text:p text:style-name="P4"><text:line-break/>ОПРЕДЕЛИЛА:</text:p>
      <text:p text:style-name="P12"/>
      <text:p text:style-name="P13"/>
      <text:p text:style-name="P3"><text:tab/>1. Возбудить в отношении <text:span text:style-name="T8">ООО «НПФ «ИНМА»</text:span> дело об административном правонарушении по признакам нарушения части 1 статьи 25 <text:soft-page-break/>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p>
      <text:p text:style-name="P3"><text:tab/>2. Провести административное расследование.</text:p>
      <text:p text:style-name="P25"><text:tab/>3. В соответствии со статьей 26.10 КоАП, <text:span text:style-name="T8">ООО «НПФ «ИНМА»</text:span> надлежит в трехдневный срок со дня получения настоящего определения представить в ФАС России информацию и документы, указанные в письмах ФАС России <text:span text:style-name="T5">от 06.04.2015 № ЦА/16289/15 и от 18.05.2015 № ЦА/23951/15</text:span>, прошитые и заверенные надлежащим образом или пояснения о причинах, препятствующих их представлению с приложением заверенных копий подтверждающих документов.</text:p>
      <text:p text:style-name="P3"><text:tab/>4. Законному представителю <text:span text:style-name="T8">ООО «НПФ «ИНМА»</text:span> надлежит явиться 15.07.2015 в 11 часов 00 минут по адресу: г. Москва, ул. Садовая-Кудринская, <text:s text:c="14"/>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498/00-06-15 со всеми правами, предусмотренными статьей 25.5 КоАП.</text:p>
      <text:p text:style-name="P3"><text:tab/>Неявка в указанный срок будет расценена как отказ от подписания протокола.</text:p>
      <text:p text:style-name="P3"><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F4E47F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0"><draw:image xlink:href="Pictures/10000201000000780000001A9F4E47F6.png" xlink:type="simple" xlink:show="embed" xlink:actuate="onLoad"/></draw:frame><draw:frame draw:style-name="Mfr1" draw:name="Врезка1" text:anchor-type="paragraph" svg:x="0.499cm" svg:y="28.7cm" svg:width="4.8cm" draw:z-index="1"><draw:text-box fo:min-height="0.041cm"><text:p text:style-name="Frame_20_contents">2015-53576(1) </text:p></draw:text-box></draw:frame><draw:frame draw:style-name="Mfr2" draw:name="SpdBarcode" text:anchor-type="paragraph" svg:x="0cm" svg:width="3.6cm" svg:height="0.78cm" draw:z-index="2"><draw:image xlink:href="Pictures/10000201000000780000001A9F4E47F6.png" xlink:type="simple" xlink:show="embed" xlink:actuate="onLoad"/></draw:frame><draw:frame draw:style-name="Mfr1" draw:name="SpdTextFrame1" text:anchor-type="paragraph" svg:x="0.499cm" svg:y="28.7cm" svg:width="4.8cm" draw:z-index="8"><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5T18:27:57.30</meta:creation-date>
    <dc:date>2015-06-19T15:41:47.74</dc:date>
    <meta:editing-duration>PT23M45S</meta:editing-duration>
    <meta:editing-cycles>2</meta:editing-cycles>
    <meta:generator>OpenOffice.org/3.4.1$Win32 OpenOffice.org_project/341m1$Build-9593</meta:generator>
    <meta:print-date>2015-06-18T11:54:42.31</meta:print-date>
    <meta:document-statistic meta:table-count="0" meta:image-count="2" meta:object-count="0" meta:page-count="6" meta:paragraph-count="74" meta:word-count="1734" meta:character-count="13630"/>
    <meta:user-defined meta:name="Поле 1"/>
    <meta:user-defined meta:name="Поле 2"/>
    <meta:user-defined meta:name="Поле 3"/>
    <meta:user-defined meta:name="Поле 4"/>
  </office:meta>
</office:document-meta>
</file>