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58143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Standard">
      <style:paragraph-properties fo:margin-left="10.612cm" fo:margin-right="0cm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Standard">
      <style:paragraph-properties fo:margin-left="10.612cm" fo:margin-right="0cm" fo:line-height="100%" fo:text-indent="0cm" style:auto-text-indent="false" fo:background-color="#ffffff">
        <style:background-image/>
      </style:paragraph-properties>
      <style:text-properties style:font-name="Times New Roman" fo:font-size="14pt" fo:font-style="normal" fo:font-weight="normal" style:font-size-asian="14pt" style:font-size-complex="14pt"/>
    </style:style>
    <style:style style:name="P5" style:family="paragraph" style:parent-style-name="Text_20_body">
      <style:paragraph-properties fo:margin-left="10.612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915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Text_20_body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.011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Footer">
      <style:paragraph-properties fo:text-align="end" style:justify-single-word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top="0cm" fo:margin-bottom="0cm" fo:text-align="justify" style:justify-single-word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>
        <style:tab-stops/>
      </style:paragraph-properties>
    </style:style>
    <style:style style:name="P27" style:family="paragraph" style:parent-style-name="Text_20_body">
      <style:paragraph-properties fo:margin-top="0cm" fo:margin-bottom="0.011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Text_20_body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.053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.053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34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9.915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10.612cm" fo:margin-right="0cm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4" style:family="paragraph" style:parent-style-name="Standard">
      <style:paragraph-properties fo:margin-left="10.612cm" fo:margin-right="0cm" fo:line-height="100%" fo:text-indent="0cm" style:auto-text-indent="false" fo:background-color="#ffffff">
        <style:background-image/>
      </style:paragraph-properties>
      <style:text-properties style:font-name="Times New Roman" fo:font-size="14pt" fo:font-style="normal" fo:font-weight="normal" style:font-size-asian="14pt" style:font-size-complex="14pt"/>
    </style:style>
    <style:style style:name="P35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9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top="0cm" fo:margin-bottom="0cm" fo:text-align="justify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top="0cm" fo:margin-bottom="0cm" fo:text-align="justify" style:justify-single-word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10.612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1" style:family="paragraph" style:parent-style-name="Text_20_body">
      <style:paragraph-properties fo:margin-top="0cm" fo:margin-bottom="0.011cm" fo:line-height="10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text-line-through-style="none" style:text-position="0% 100%" style:text-underline-style="none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fo:font-variant="normal" fo:text-transform="none" fo:color="#000000" style:font-name="Times New Roman1" fo:letter-spacing="normal" fo:background-color="#ffffff" style:font-weight-asian="normal" style:font-weight-complex="normal"/>
    </style:style>
    <style:style style:name="T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style:text-line-through-style="none" style:text-position="0% 100%" fo:font-style="normal" style:text-underline-style="none" style:font-name-asian="Courier New" style:font-style-asian="normal" style:font-name-complex="Courier New" style:font-style-complex="normal"/>
    </style:style>
    <style:style style:name="T7" style:family="text">
      <style:text-properties style:text-line-through-style="none" style:text-position="0% 100%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8" style:family="text">
      <style:text-properties style:text-line-through-style="none" style:text-position="0% 100%" fo:language="ru" fo:country="RU" fo:font-style="normal" style:text-underline-style="none" style:font-name-asian="Courier New" style:font-style-asian="normal" style:font-name-complex="Courier New" style:font-style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italic" style:text-underline-style="none" fo:font-weight="bold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fo:background-color="#ffffff" style:font-name-asian="Courier New" style:font-size-asian="16.7999992370605pt" style:font-style-asian="normal" style:font-weight-asian="normal" style:font-name-complex="Courier New" style:font-size-complex="16.7999992370605pt" style:font-style-complex="normal" style:font-weight-complex="normal"/>
    </style:style>
    <style:style style:name="T17" style:family="text">
      <style:text-properties fo:color="#000000" style:font-name="Times New Roman"/>
    </style:style>
    <style:style style:name="T18" style:family="text">
      <style:text-properties fo:color="#000000" style:font-name="Times New Roman" fo:background-color="#ffffff"/>
    </style:style>
    <style:style style:name="T19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0" style:family="text">
      <style:text-properties fo:color="#000000" fo:font-weight="normal" fo:background-color="#ffffff" style:font-weight-asian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2" style:family="text">
      <style:text-properties fo:font-variant="normal" fo:text-transform="none" fo:color="#000000" style:font-name="Times New Roman1" fo:letter-spacing="normal" fo:background-color="#ffffff" style:font-weight-asian="normal" style:font-weight-complex="normal"/>
    </style:style>
    <style:style style:name="T23" style:family="text">
      <style:text-properties style:text-line-through-style="none" style:text-position="0% 100%" fo:font-style="normal" style:text-underline-style="none" style:font-name-asian="Courier New" style:font-style-asian="normal" style:font-name-complex="Courier New" style:font-style-complex="normal"/>
    </style:style>
    <style:style style:name="T24" style:family="text">
      <style:text-properties style:text-line-through-style="none" style:text-position="0% 100%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5" style:family="text">
      <style:text-properties style:text-line-through-style="none" style:text-position="0% 100%" fo:language="ru" fo:country="RU" fo:font-style="normal" style:text-underline-style="none" style:font-name-asian="Courier New" style:font-style-asian="normal" style:font-name-complex="Courier New" style:font-style-complex="normal"/>
    </style:style>
    <style:style style:name="T26" style:family="text">
      <style:text-properties style:text-line-through-style="none" style:text-position="0% 100%" fo:language="ru" fo:country="RU" fo:font-style="italic" style:text-underline-style="none" fo:font-weight="bold" fo:background-color="transparent" style:font-name-asian="Courier New" style:font-style-asian="normal" style:font-name-complex="Courier New" style:font-style-complex="normal"/>
    </style:style>
    <style:style style:name="T27" style:family="text">
      <style:text-properties style:text-line-through-style="none" style:text-position="0% 100%" style:text-underline-style="none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8" style:family="text">
      <style:text-properties style:text-underline-style="none" fo:background-color="#ffffff"/>
    </style:style>
    <style:style style:name="T29" style:family="text">
      <style:text-properties fo:language="en" fo:country="US" style:text-underline-style="none" fo:background-color="#ffffff"/>
    </style:style>
    <style:style style:name="T30" style:family="text">
      <style:text-properties fo:background-color="#ffffff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tracked-changes>
        <text:changed-region xml:id="ct367635704" text:id="ct367635704">
          <text:deletion>
            <office:change-info>
              <dc:creator>&lt;анонимный&gt;</dc:creator>
              <dc:date>2015-06-19T09:28:00</dc:date>
            </office:change-info>
            <text:p text:style-name="P1"/>
            <text:p text:style-name="P2"/>
          </text:deletion>
        </text:changed-region>
        <text:changed-region xml:id="ct298427608" text:id="ct298427608">
          <text:deletion>
            <office:change-info>
              <dc:creator>&lt;анонимный&gt;</dc:creator>
              <dc:date>2015-06-19T15:42:00</dc:date>
            </office:change-info>
            <text:p text:style-name="P2">ОАО «НПО автоматики имени Н.А. Семихатова» </text:p>
            <text:p text:style-name="P3"/>
            <text:p text:style-name="P3">ул. Мамина-Сибиряка, д.145,</text:p>
            <text:p text:style-name="P4"><text:span text:style-name="T1">г. Екатеринбург, </text:span><text:span text:style-name="T2">620000.</text:span></text:p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/>
            <text:p text:style-name="P8"/>
          </text:deletion>
        </text:changed-region>
        <text:changed-region xml:id="ct298426152" text:id="ct298426152">
          <text:deletion>
            <office:change-info>
              <dc:creator>&lt;анонимный&gt;</dc:creator>
              <dc:date>2015-06-19T15:42:00</dc:date>
            </office:change-info>
            <text:p text:style-name="P9"><text:span text:style-name="T3">ьва </text:span></text:p>
          </text:deletion>
        </text:changed-region>
        <text:changed-region xml:id="ct298426360" text:id="ct298426360">
          <text:insertion>
            <office:change-info>
              <dc:creator>&lt;анонимный&gt;</dc:creator>
              <dc:date>2015-06-19T15:42:00</dc:date>
            </office:change-info>
          </text:insertion>
        </text:changed-region>
        <text:changed-region xml:id="ct298426464" text:id="ct298426464">
          <text:deletion>
            <office:change-info>
              <dc:creator>&lt;анонимный&gt;</dc:creator>
              <dc:date>2015-06-19T15:42:00</dc:date>
            </office:change-info>
            <text:p text:style-name="P9"><text:span text:style-name="T3">ригорьевича</text:span></text:p>
          </text:deletion>
        </text:changed-region>
        <text:changed-region xml:id="ct298424800" text:id="ct298424800">
          <text:insertion>
            <office:change-info>
              <dc:creator>&lt;анонимный&gt;</dc:creator>
              <dc:date>2015-06-19T15:42:00</dc:date>
            </office:change-info>
          </text:insertion>
        </text:changed-region>
        <text:changed-region xml:id="ct298425944" text:id="ct298425944">
          <text:deletion>
            <office:change-info>
              <dc:creator>&lt;анонимный&gt;</dc:creator>
              <dc:date>2015-06-19T15:42:00</dc:date>
            </office:change-info>
            <text:p text:style-name="P9"><text:span text:style-name="T4"><text:s/></text:span></text:p>
          </text:deletion>
        </text:changed-region>
        <text:changed-region xml:id="ct367629880" text:id="ct367629880">
          <text:deletion>
            <office:change-info>
              <dc:creator>&lt;анонимный&gt;</dc:creator>
              <dc:date>2015-06-18T18:36:00</dc:date>
            </office:change-info>
            <text:p text:style-name="P9"><text:span text:style-name="T4">(паспорт серии 65 04 №637242, выдан 09.09.2003 Октябрьским РОВД г. Екатеринбурга, адрес проживания: ул. Белинского, д. 179, кв. 4, г. Екатеринбурга, </text:span><text:span text:style-name="T5">620000</text:span><text:span text:style-name="T4">, адрес исполнения должностных обязанностей: ул. Мамина-Сибиряка, д.145, г. Екатеринбурга, </text:span><text:span text:style-name="T5">620000</text:span><text:span text:style-name="T4">)</text:span></text:p>
          </text:deletion>
        </text:changed-region>
        <text:changed-region xml:id="ct367635600" text:id="ct367635600">
          <text:deletion>
            <office:change-info>
              <dc:creator>&lt;анонимный&gt;</dc:creator>
              <dc:date>2015-06-18T18:37:00</dc:date>
            </office:change-info>
            <text:p text:style-name="P10">копии </text:p>
          </text:deletion>
        </text:changed-region>
        <text:changed-region xml:id="ct367630608" text:id="ct367630608">
          <text:deletion>
            <office:change-info>
              <dc:creator>&lt;анонимный&gt;</dc:creator>
              <dc:date>2015-06-18T18:37:00</dc:date>
            </office:change-info>
            <text:p text:style-name="P10">х</text:p>
          </text:deletion>
        </text:changed-region>
        <text:changed-region xml:id="ct367636120" text:id="ct367636120">
          <text:insertion>
            <office:change-info>
              <dc:creator>&lt;анонимный&gt;</dc:creator>
              <dc:date>2015-06-18T18:37:00</dc:date>
            </office:change-info>
          </text:insertion>
        </text:changed-region>
        <text:changed-region xml:id="ct367633624" text:id="ct367633624">
          <text:insertion>
            <office:change-info>
              <dc:creator>&lt;анонимный&gt;</dc:creator>
              <dc:date>2015-06-18T18:37:00</dc:date>
            </office:change-info>
          </text:insertion>
        </text:changed-region>
        <text:changed-region xml:id="ct367638200" text:id="ct367638200">
          <text:deletion>
            <office:change-info>
              <dc:creator>&lt;анонимный&gt;</dc:creator>
              <dc:date>2015-06-18T18:37:00</dc:date>
            </office:change-info>
            <text:p text:style-name="P10">ов</text:p>
          </text:deletion>
        </text:changed-region>
        <text:changed-region xml:id="ct367630088" text:id="ct367630088">
          <text:insertion>
            <office:change-info>
              <dc:creator>&lt;анонимный&gt;</dc:creator>
              <dc:date>2015-06-18T18:37:00</dc:date>
            </office:change-info>
          </text:insertion>
        </text:changed-region>
        <text:changed-region xml:id="ct367637888" text:id="ct367637888">
          <text:deletion>
            <office:change-info>
              <dc:creator>&lt;анонимный&gt;</dc:creator>
              <dc:date>2015-06-18T18:37:00</dc:date>
            </office:change-info>
            <text:p text:style-name="P11">П</text:p>
          </text:deletion>
        </text:changed-region>
        <text:changed-region xml:id="ct367630504" text:id="ct367630504">
          <text:insertion>
            <office:change-info>
              <dc:creator>&lt;анонимный&gt;</dc:creator>
              <dc:date>2015-06-18T18:37:00</dc:date>
            </office:change-info>
          </text:insertion>
        </text:changed-region>
        <text:changed-region xml:id="ct367638408" text:id="ct367638408">
          <text:deletion>
            <office:change-info>
              <dc:creator>&lt;анонимный&gt;</dc:creator>
              <dc:date>2015-06-18T18:37:00</dc:date>
            </office:change-info>
            <text:p text:style-name="P11">е</text:p>
          </text:deletion>
        </text:changed-region>
        <text:changed-region xml:id="ct367634248" text:id="ct367634248">
          <text:insertion>
            <office:change-info>
              <dc:creator>&lt;анонимный&gt;</dc:creator>
              <dc:date>2015-06-18T18:37:00</dc:date>
            </office:change-info>
          </text:insertion>
        </text:changed-region>
        <text:changed-region xml:id="ct367634664" text:id="ct367634664">
          <text:deletion>
            <office:change-info>
              <dc:creator>&lt;анонимный&gt;</dc:creator>
              <dc:date>2015-06-18T18:37:00</dc:date>
            </office:change-info>
            <text:p text:style-name="P11"><text:span text:style-name="T6">ы</text:span></text:p>
          </text:deletion>
        </text:changed-region>
        <text:changed-region xml:id="ct367638096" text:id="ct367638096">
          <text:insertion>
            <office:change-info>
              <dc:creator>&lt;анонимный&gt;</dc:creator>
              <dc:date>2015-06-18T18:37:00</dc:date>
            </office:change-info>
          </text:insertion>
        </text:changed-region>
        <text:changed-region xml:id="ct367633208" text:id="ct367633208">
          <text:deletion>
            <office:change-info>
              <dc:creator>&lt;анонимный&gt;</dc:creator>
              <dc:date>2015-06-18T18:37:00</dc:date>
            </office:change-info>
            <text:p text:style-name="P11"><text:span text:style-name="T6">е</text:span></text:p>
          </text:deletion>
        </text:changed-region>
        <text:changed-region xml:id="ct367635496" text:id="ct367635496">
          <text:insertion>
            <office:change-info>
              <dc:creator>&lt;анонимный&gt;</dc:creator>
              <dc:date>2015-06-18T18:38:00</dc:date>
            </office:change-info>
          </text:insertion>
        </text:changed-region>
        <text:changed-region xml:id="ct367636016" text:id="ct367636016">
          <text:insertion>
            <office:change-info>
              <dc:creator>&lt;анонимный&gt;</dc:creator>
              <dc:date>2015-06-18T18:38:00</dc:date>
            </office:change-info>
          </text:insertion>
        </text:changed-region>
        <text:changed-region xml:id="ct367633000" text:id="ct367633000">
          <text:deletion>
            <office:change-info>
              <dc:creator>&lt;анонимный&gt;</dc:creator>
              <dc:date>2015-06-18T18:38:00</dc:date>
            </office:change-info>
            <text:p text:style-name="P11">Д</text:p>
          </text:deletion>
        </text:changed-region>
        <text:changed-region xml:id="ct367634352" text:id="ct367634352">
          <text:insertion>
            <office:change-info>
              <dc:creator>&lt;анонимный&gt;</dc:creator>
              <dc:date>2015-06-18T18:38:00</dc:date>
            </office:change-info>
          </text:insertion>
        </text:changed-region>
        <text:changed-region xml:id="ct367631648" text:id="ct367631648">
          <text:deletion>
            <office:change-info>
              <dc:creator>&lt;анонимный&gt;</dc:creator>
              <dc:date>2015-06-18T18:38:00</dc:date>
            </office:change-info>
            <text:p text:style-name="P11"><text:span text:style-name="T6">ую</text:span></text:p>
          </text:deletion>
        </text:changed-region>
        <text:changed-region xml:id="ct367639032" text:id="ct367639032">
          <text:insertion>
            <office:change-info>
              <dc:creator>&lt;анонимный&gt;</dc:creator>
              <dc:date>2015-06-18T18:38:00</dc:date>
            </office:change-info>
          </text:insertion>
        </text:changed-region>
        <text:changed-region xml:id="ct367633104" text:id="ct367633104">
          <text:deletion>
            <office:change-info>
              <dc:creator>&lt;анонимный&gt;</dc:creator>
              <dc:date>2015-06-18T18:38:00</dc:date>
            </office:change-info>
            <text:p text:style-name="P11"><text:span text:style-name="T6">ю</text:span></text:p>
          </text:deletion>
        </text:changed-region>
        <text:changed-region xml:id="ct367631856" text:id="ct367631856">
          <text:insertion>
            <office:change-info>
              <dc:creator>&lt;анонимный&gt;</dc:creator>
              <dc:date>2015-06-18T18:38:00</dc:date>
            </office:change-info>
          </text:insertion>
        </text:changed-region>
        <text:changed-region xml:id="ct367635184" text:id="ct367635184">
          <text:deletion>
            <office:change-info>
              <dc:creator>&lt;анонимный&gt;</dc:creator>
              <dc:date>2015-06-18T18:38:00</dc:date>
            </office:change-info>
            <text:p text:style-name="P11"><text:span text:style-name="T6">на </text:span></text:p>
          </text:deletion>
        </text:changed-region>
        <text:changed-region xml:id="ct367637160" text:id="ct367637160">
          <text:deletion>
            <office:change-info>
              <dc:creator>&lt;анонимный&gt;</dc:creator>
              <dc:date>2015-06-18T18:38:00</dc:date>
            </office:change-info>
            <text:p text:style-name="P11"><text:span text:style-name="T7">Фиалко Льва Григорьевича</text:span><text:span text:style-name="T8">.</text:span></text:p>
          </text:deletion>
        </text:changed-region>
        <text:changed-region xml:id="ct367632272" text:id="ct367632272">
          <text:deletion>
            <office:change-info>
              <dc:creator>&lt;анонимный&gt;</dc:creator>
              <dc:date>2015-06-18T18:39:00</dc:date>
            </office:change-info>
            <text:p text:style-name="P11">,</text:p>
          </text:deletion>
        </text:changed-region>
        <text:changed-region xml:id="ct367634872" text:id="ct367634872">
          <text:insertion>
            <office:change-info>
              <dc:creator>&lt;анонимный&gt;</dc:creator>
              <dc:date>2015-06-18T18:39:00</dc:date>
            </office:change-info>
          </text:insertion>
        </text:changed-region>
        <text:changed-region xml:id="ct367631960" text:id="ct367631960">
          <text:insertion>
            <office:change-info>
              <dc:creator>&lt;анонимный&gt;</dc:creator>
              <dc:date>2015-06-18T18:40:00</dc:date>
            </office:change-info>
          </text:insertion>
        </text:changed-region>
        <text:changed-region xml:id="ct367635808" text:id="ct367635808">
          <text:deletion>
            <office:change-info>
              <dc:creator>&lt;анонимный&gt;</dc:creator>
              <dc:date>2015-06-18T18:42:00</dc:date>
            </office:change-info>
            <text:p text:style-name="P12">В соответствии с частью 5 статьи 19.8 Кодекса Российской Федерации об административных правонарушениях, непредставление или несвоевременное представление в федеральный антимонопольный орган сведений (информации), а равно представление заведомо недостоверных сведений (информации), влечет административную ответственность.</text:p>
          </text:deletion>
        </text:changed-region>
        <text:changed-region xml:id="ct367636432" text:id="ct367636432">
          <text:insertion>
            <office:change-info>
              <dc:creator>&lt;анонимный&gt;</dc:creator>
              <dc:date>2015-06-18T18:42:00</dc:date>
            </office:change-info>
          </text:insertion>
        </text:changed-region>
        <text:changed-region xml:id="ct367634976" text:id="ct367634976">
          <text:deletion>
            <office:change-info>
              <dc:creator>&lt;анонимный&gt;</dc:creator>
              <dc:date>2015-06-19T15:43:00</dc:date>
            </office:change-info>
            <text:p text:style-name="P12"/>
            <text:p text:style-name="P13"/>
            <text:p text:style-name="P14"/>
            <text:p text:style-name="P14"/>
            <text:p text:style-name="P15">ВрИО начальника Управления</text:p>
            <text:p text:style-name="P15">контроля сухопутного и морского вооружения,</text:p>
            <text:p text:style-name="P15">военной техники связи ФАС России<text:tab/><text:tab/><text:tab/><text:tab/><text:tab/> <text:s text:c="4"/>К.И. Зайцев</text:p>
            <text:p text:style-name="P16"><text:span text:style-name="Основной_20_шрифт_20_абзаца"><text:span text:style-name="T9"/></text:span></text:p>
            <text:p text:style-name="P17"/>
            <text:p text:style-name="P17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Ю.А. Макаренко</text:p>
            <text:p text:style-name="P18">+ 7 (495) 982-16-33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19e491-a4ff-4b43-a906-f74a1605b38d" text:name="BossProviderVariable"/>
      </text:user-field-decls>
      <text:p text:style-name="P1"><text:change text:change-id="ct367635704"/><text:change text:change-id="ct298427608"/>ОПРЕДЕЛЕНИЕ</text:p>
      <text:p text:style-name="P25"><text:span text:style-name="T17">об истребовании дополнительных сведений по делу об административном правонарушении №</text:span><text:bookmark text:name="19hvl8dsipep4qiv86f"/><text:span text:style-name="T17"> <text:s/></text:span><text:span text:style-name="T18">4-14.55-504/00-26-15</text:span></text:p>
      <text:p text:style-name="P28"/>
      <text:p text:style-name="P28"/>
      <text:p text:style-name="P29"><text:span text:style-name="T28">«</text:span><text:span text:style-name="T29">18</text:span><text:span text:style-name="T28">»</text:span><text:span text:style-name="T30"> июля 2015 г.<text:tab/><text:tab/><text:tab/><text:tab/><text:tab/><text:tab/><text:tab/><text:tab/> <text:s text:c="18"/></text:span>г. Москва</text:p>
      <text:p text:style-name="P30"/>
      <text:p text:style-name="P30"/>
      <text:p text:style-name="P9"><text:span text:style-name="T10">Я, </text:span><text:span text:style-name="T4">ВрИО начальника Управления контроля сухопутного и морского вооружения, военной техники связи ФАС России К.И. Зайцев</text:span><text:span text:style-name="T10">, рассмотрев материалы дела об административном правонарушении № 4-14.55-504/00-26-15 в отношении </text:span><text:span text:style-name="T3">начальника отдела 116</text:span><text:span text:style-name="T13"> </text:span><text:span text:style-name="T3">открытого акционерного общества «Научно-производственное объединение автоматики имени академика Н.А. Семихатова» (далее-ОАО «НПО автоматики имени Н.А. Семихатова») Фиалко Л</text:span><text:change text:change-id="ct298426152"/><text:change-start text:change-id="ct298426360"/><text:span text:style-name="T3">.</text:span><text:change-end text:change-id="ct298426360"/><text:span text:style-name="T3">Г</text:span><text:change text:change-id="ct298426464"/><text:change-start text:change-id="ct298424800"/><text:span text:style-name="T3">.</text:span><text:change-end text:change-id="ct298424800"/><text:change text:change-id="ct298425944"/><text:change text:change-id="ct367629880"/><text:span text:style-name="T18">, установил н</text:span><text:span text:style-name="T31">еобходимость получения дополнительных материалов по делу об административном правонарушении.</text:span></text:p>
      <text:p text:style-name="P14">Руководствуясь статьей 26.10 КоАП,</text:p>
      <text:p text:style-name="P14"/>
      <text:p text:style-name="P31">ОПРЕДЕЛИЛ:</text:p>
      <text:p text:style-name="P31"/>
      <text:p text:style-name="P10"><text:span text:style-name="T7">ОАО «НПО автоматики имени Н.А. Семихатова»</text:span> в трехдневный срок с даты получения настоящего определения представить в ФАС России заверенные надлежащим образом <text:change text:change-id="ct367635600"/>следующи<text:change text:change-id="ct367630608"/><text:change-start text:change-id="ct367636120"/>е<text:change-end text:change-id="ct367636120"/> документ<text:change-start text:change-id="ct367633624"/>ы<text:change-end text:change-id="ct367633624"/><text:change text:change-id="ct367638200"/>:</text:p>
      <text:list xml:id="list3890980634527217755" text:style-name="L1">
        <text:list-item>
          <text:list>
            <text:list-item>
              <text:list>
                <text:list-item>
                  <text:p text:style-name="P41"><text:change-start text:change-id="ct367630088"/>Копию <text:change-end text:change-id="ct367630088"/><text:change text:change-id="ct367637888"/><text:change-start text:change-id="ct367630504"/>п<text:change-end text:change-id="ct367630504"/>латежны<text:change text:change-id="ct367638408"/><text:change-start text:change-id="ct367634248"/>х<text:change-end text:change-id="ct367634248"/> <text:span text:style-name="T6">документ</text:span><text:change text:change-id="ct367634664"/><text:change-start text:change-id="ct367638096"/><text:span text:style-name="T6">ов,</text:span><text:change-end text:change-id="ct367638096"/><text:span text:style-name="T6"> подтверждающи</text:span><text:change text:change-id="ct367633208"/><text:change-start text:change-id="ct367635496"/><text:span text:style-name="T6">х</text:span><text:change-end text:change-id="ct367635496"/><text:span text:style-name="T6"> факт авансирования и продления сроков поставки продукции по договору </text:span><text:span text:style-name="T8">№ 414/38юр.1122а от 22.12.2014</text:span>;</text:p>
                </text:list-item>
                <text:list-item>
                  <text:p text:style-name="P41"><text:change-start text:change-id="ct367636016"/>Копию <text:change-end text:change-id="ct367636016"/><text:change text:change-id="ct367633000"/><text:change-start text:change-id="ct367634352"/>д<text:change-end text:change-id="ct367634352"/><text:span text:style-name="T6">олжностн</text:span><text:change text:change-id="ct367631648"/><text:change-start text:change-id="ct367639032"/><text:span text:style-name="T6">ой</text:span><text:change-end text:change-id="ct367639032"/><text:span text:style-name="T6"> инструкци</text:span><text:change text:change-id="ct367633104"/><text:change-start text:change-id="ct367631856"/><text:span text:style-name="T6">и</text:span><text:change-end text:change-id="ct367631856"/><text:span text:style-name="T6"> </text:span><text:change text:change-id="ct367635184"/><text:span text:style-name="T7">начальника отдела 116</text:span><text:span text:style-name="T26"> </text:span><text:span text:style-name="T7">ОАО «НПО автоматики имени Н.А. Семихатова»</text:span><text:change text:change-id="ct367637160"/>;</text:p>
                </text:list-item>
                <text:list-item>
                  <text:p text:style-name="P41">Копию приказа о назначении ответственного лица<text:change text:change-id="ct367632272"/> за обеспечение выполнения условий вышеуказанного договора.</text:p>
                </text:list-item>
              </text:list>
            </text:list-item>
          </text:list>
        </text:list-item>
      </text:list>
      <text:p text:style-name="P12"><text:tab/>Представляемые документы должны быть полными, достоверными, заверены в установленном порядке, прошиты и пронумерованы. Документы, представленные в не заверенном, не прошитом или не пронумерованном виде, считаются не представленными в ФАС России.</text:p>
      <text:p text:style-name="P26"><text:span text:style-name="T32"><text:tab/>При невозможности представления указанных документов </text:span><text:span text:style-name="T14">ОАО «НПО автоматики имени Н.А. Семихатова»</text:span><text:span text:style-name="T19"> обязано в трехдневный срок уведомить об этом в письменной форме ФАС России</text:span><text:change-start text:change-id="ct367634872"/><text:span text:style-name="T19"> с указанием</text:span><text:change-end text:change-id="ct367634872"/><text:change-start text:change-id="ct367631960"/><text:span text:style-name="T19"> причин невозможности представления документов</text:span><text:change-end text:change-id="ct367631960"/><text:span text:style-name="T19">.</text:span></text:p>
      <text:p text:style-name="P26"><text:span text:style-name="T19"><text:tab/></text:span><text:span text:style-name="T32">Непредставление информации по запросу ФАС России в установленные </text:span><text:soft-page-break/><text:span text:style-name="T32">сроки является основанием для возбуждения дела об административном правонарушении.</text:span></text:p>
      <text:p text:style-name="P13"><text:span text:style-name="T20"><text:tab/></text:span><text:change text:change-id="ct367635808"/><text:change-start text:change-id="ct367636432"/><text:span text:style-name="T16">Ответственность за непредставление или несвоевременное представление указанных сведений (информации), установлена статьей 19.7 КоАП.</text:span><text:change-end text:change-id="ct367636432"/><text:change text:change-id="ct3676349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5814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367633936" text:id="ct367633936">
            <text:insertion>
              <office:change-info>
                <dc:creator>&lt;анонимный&gt;</dc:creator>
                <dc:date>2015-06-18T18:37:00</dc:date>
              </office:change-info>
            </text:insertion>
          </text:changed-region>
        </text:tracked-changes>
        <text:p text:style-name="MP1"><text:change-start text:change-id="ct367633936"/><text:page-number text:select-page="current">2</text:page-number><text:change-end text:change-id="ct367633936"/></text:p>
      </style:header>
      <style:footer>
        <text:tracked-changes>
          <text:changed-region xml:id="ct367633728" text:id="ct367633728">
            <text:insertion>
              <office:change-info>
                <dc:creator>&lt;анонимный&gt;</dc:creator>
                <dc:date>2015-06-19T09:29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4"><draw:text-box fo:min-height="0.041cm"><text:p text:style-name="Frame_20_contents"><text:change-start text:change-id="ct367633728"/><text:s/><text:change-end text:change-id="ct367633728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tracked-changes>
          <text:changed-region xml:id="ct367634040" text:id="ct367634040">
            <text:insertion>
              <office:change-info>
                <dc:creator>&lt;анонимный&gt;</dc:creator>
                <dc:date>2015-06-19T09:29:00</dc:date>
              </office:change-info>
            </text:insertion>
          </text:changed-region>
        </text:tracked-changes>
        <text:p text:style-name="MP2"><draw:frame draw:style-name="Mfr2" draw:name="Графический объект1" text:anchor-type="paragraph" svg:x="0cm" svg:width="3.6cm" svg:height="0.78cm" draw:z-index="1"><draw:image xlink:href="Pictures/10000201000000780000001A1E58143E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1E58143E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change-start text:change-id="ct367634040"/><text:s/><text:change-end text:change-id="ct367634040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8T16:40:15.05</meta:creation-date>
    <dc:date>2015-06-19T15:43:04.41</dc:date>
    <meta:editing-duration>PT13M33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45" meta:word-count="354" meta:character-count="2928"/>
    <meta:user-defined meta:name="Поле 1"/>
    <meta:user-defined meta:name="Поле 2"/>
    <meta:user-defined meta:name="Поле 3"/>
    <meta:user-defined meta:name="Поле 4"/>
  </office:meta>
</office:document-meta>
</file>