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58F3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margin-left="9.59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.4cm" fo:margin-right="9.999cm" fo:margin-top="0cm" fo:margin-bottom="0cm" fo:text-align="justify" style:justify-single-word="false" fo:text-indent="0cm" style:auto-text-indent="false"/>
      <style:text-properties style:text-position="0% 100%" style:font-name="Times New Roman" fo:font-size="10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spacing="0.15cm" fo:text-align="justify" style:justify-single-word="false" fo:text-indent="1.494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spacing="0.15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spacing="0.15cm" fo:text-align="justify" style:justify-single-word="false" fo:text-indent="1.49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spacing="0.15cm" fo:text-align="justify" style:justify-single-word="false" fo:text-indent="1.512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1.512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able_20_Contents">
      <style:paragraph-properties fo:margin-left="9.5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.4cm" fo:margin-right="9.999cm" fo:margin-top="0cm" fo:margin-bottom="0cm" fo:text-align="justify" style:justify-single-word="false" fo:text-indent="0cm" style:auto-text-indent="false" style:page-number="auto"/>
      <style:text-properties style:font-name="Times New Roman" fo:font-size="10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spacing="0.15cm" fo:text-align="justify" style:justify-single-word="false" fo:text-indent="1.494cm" style:auto-text-indent="false"/>
      <style:text-properties fo:font-size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text-position="0% 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d75b47-2492-4e3c-abc6-9e03a0786e13" text:name="BossProviderVariable"/>
      </text:user-field-decls>
      <text:p text:style-name="P17"><text:span text:style-name="T8">Уведомление о составлении протокола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Коммерческому директору Барышеву А.В. необходимо прибыть 24 июня 2015 г. в 14 часов 00 минут в ФАС России по адресу:<text:span text:style-name="T1"> 101000, г. Москва, Уланский пер., д. 16, корп. 1 на составление протокола по части 1 статьи 14.55 КоАП.</text:span></text:p>
      <text:p text:style-name="P8">При себе необходимо иметь паспорт. Представителю при себе необходимо иметь паспорт, доверенность, оформленную в соответствии <text:line-break/>с требованиями законодательства, или иной документ подтверждающий <text:line-break/>его полномочия. Невыполнение данных требований является основанием для привлечения к административной ответственности по статье 17.7 КоАП РФ.</text:p>
      <text:p text:style-name="P8">На составление протокола необходимо представить:</text:p>
      <text:p text:style-name="P7"><text:span text:style-name="T2">документы подтверждающие полномочия действовать </text:span>в качестве коммерческого директора ОАО «Курганмашзавод»;</text:p>
      <text:p text:style-name="P7">сведения о лице, ответственного за выполнение договора от 24 апреля 2014 г. № 053/34847 (далее — Договор) с приложением должностных инструкций и документов о назначении;</text:p>
      <text:p text:style-name="P7">копия паспорта лица, ответственного за выполнение Договора;</text:p>
      <text:p text:style-name="P18"><text:span text:style-name="T4">сведения о фактическом проживании лица, ответственного за выполнение Догово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58F3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858F34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10:36:57.82</meta:creation-date>
    <dc:date>2015-06-19T15:44:19.66</dc:date>
    <meta:editing-duration>PT2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7" meta:character-count="1049"/>
    <meta:user-defined meta:name="Поле 1"/>
    <meta:user-defined meta:name="Поле 2"/>
    <meta:user-defined meta:name="Поле 3"/>
    <meta:user-defined meta:name="Поле 4"/>
  </office:meta>
</office:document-meta>
</file>