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D7F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30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024cm" fo:margin-right="-1.169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313cm" fo:margin-right="1.773cm" fo:margin-top="0cm" fo:margin-bottom="0cm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1" fo:letter-spacing="normal" fo:font-style="normal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b88ed3-4bbf-4a3e-9189-b392df346b8b" text:name="BossProviderVariable"/>
      </text:user-field-decls>
      <text:p text:style-name="P30">ОПРЕДЕЛЕНИЕ</text:p>
      <text:p text:style-name="P10">о продлении срока <text:s/><text:span text:style-name="T10">административного</text:span></text:p>
      <text:p text:style-name="P22"><text:span text:style-name="T2"><text:s/>расследования по делу об административном правонарушении <text:s text:c="26"/>№ </text:span><text:span text:style-name="T3">4-19.5-371/00-04-15</text:span><text:span text:style-name="T8"> </text:span></text:p>
      <text:p text:style-name="P11"/>
      <text:p text:style-name="P20"/>
      <text:p text:style-name="P20"/>
      <text:p text:style-name="P23"><text:s text:c="3"/>19.06. 2015 <text:tab/><text:tab/><text:tab/><text:tab/><text:tab/><text:tab/><text:tab/> <text:s text:c="7"/><text:tab/><text:tab/> <text:s text:c="5"/>г. Москва</text:p>
      <text:p text:style-name="P23"/>
      <text:p text:style-name="P23"/>
      <text:p text:style-name="P12">Я, заместитель начальника Управления контроля ЖКХ, строительства и природных ресурсов Федеральной антимонопольной службы, Юшкин С.В., рассмотрев материалы дела об административном правонарушении <text:span text:style-name="T7">№ 4-19.5-371/00-04-15, возбужденного</text:span> 25.05.2015 в отношении Шестакова И.В. — заместителя Министра сельского хозяйства Российской Федерации — руководителя Федерального агентства по рыболовству (место жительства: г. Москва, Мичуринский проспект, дом 19, корп. 2 кв. 57; дата рождения — 15.07.1978) <text:span text:style-name="T7">по признакам состава административного правонарушения, предусмотренного </text:span><text:span text:style-name="T9">частью 2.6 статьи 19.5</text:span><text:span text:style-name="T7"> Кодекса Российской Федерации об административных правонарушениях (далее - КоАП),</text:span></text:p>
      <text:p text:style-name="P7"/>
      <text:p text:style-name="P12"/>
      <text:p text:style-name="P13">УСТАНОВИЛ:</text:p>
      <text:p text:style-name="P13"/>
      <text:p text:style-name="P8"><text:span text:style-name="T12"><text:tab/></text:span><text:span text:style-name="T13">В связи с необходимостью в дополнительном выяснении обстоятельств </text:span><text:span text:style-name="T13">дела определением ФАС России от 10.06.2015 №04/28780/15 <text:s/>в Федеральное агентство по рыболовству направлен запрос информации, руководствуясь частью 5 статьи 28.7 КоАП,</text:span></text:p>
      <text:p text:style-name="P14"> </text:p>
      <text:p text:style-name="P15">ОПРЕДЕЛИЛ:</text:p>
      <text:p text:style-name="P26"><text:tab/>Продлить срок проведения административного расследования по делу об административном правонарушении <text:span text:style-name="T14">№ 4-19.5-371/00-04-15</text:span><text:span text:style-name="T11"> </text:span>в отношении <text:span text:style-name="T15">Шестакова Ильи Васильевича</text:span> до 25.07.2015.</text:p>
      <text:p text:style-name="P26"><text:tab/>О времени и месте дачи объяснений по факту нарушения, а также о составлении и подписании протокола об административном правонарушении вы будете уведомлены надлежащим образом. 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BD7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CBD7F9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6:33:32.96</meta:creation-date>
    <dc:date>2015-06-19T15:47:44.35</dc:date>
    <meta:editing-duration>PT3M32S</meta:editing-duration>
    <meta:editing-cycles>3</meta:editing-cycles>
    <meta:generator>OpenOffice.org/3.4.1$Win32 OpenOffice.org_project/341m1$Build-9593</meta:generator>
    <meta:print-date>2015-06-19T09:31:22.22</meta:print-date>
    <meta:document-statistic meta:table-count="0" meta:image-count="1" meta:object-count="0" meta:page-count="2" meta:paragraph-count="16" meta:word-count="216" meta:character-count="1853"/>
    <meta:user-defined meta:name="Поле 1"/>
    <meta:user-defined meta:name="Поле 2"/>
    <meta:user-defined meta:name="Поле 3"/>
    <meta:user-defined meta:name="Поле 4"/>
  </office:meta>
</office:document-meta>
</file>