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5A74C6.png"/>
  <manifest:file-entry manifest:media-type="image/png" manifest:full-path="Pictures/10000201000000780000001A5FE71F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left="9.843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6" style:family="paragraph" style:parent-style-name="Text_20_body">
      <style:paragraph-properties fo:margin-top="0.101cm" fo:margin-bottom="0cm"/>
    </style:style>
    <style:style style:name="P7" style:family="paragraph" style:parent-style-name="Text_20_body">
      <style:paragraph-properties fo:margin-top="0.101cm" fo:margin-bottom="0cm"/>
      <style:text-properties fo:font-size="14pt" style:font-size-asian="14pt"/>
    </style:style>
    <style:style style:name="P8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.101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cm"/>
      <style:text-properties fo:font-size="10pt" style:font-size-asian="10pt"/>
    </style:style>
    <style:style style:name="P11" style:family="paragraph" style:parent-style-name="Text_20_body">
      <style:paragraph-properties fo:margin-left="9.34cm" fo:margin-right="0cm" fo:margin-top="0.101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 style:font-size-asian="14pt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background-color="#ffffff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19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7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28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9" style:family="paragraph" style:parent-style-name="Text_20_body">
      <style:paragraph-properties fo:margin-left="9.578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30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.101cm" fo:margin-bottom="0cm" fo:text-align="center" style:justify-single-word="false" style:page-number="auto" fo:break-before="page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 style:font-size-asian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font-size="10pt" fo:language="en" fo:country="US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style:font-name="Times New Roman" fo:font-size="14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font-size-asian="14pt"/>
    </style:style>
    <style:style style:name="T21" style:family="text">
      <style:text-properties style:font-name="Times New Roman1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0a306-4c91-4fd0-8fa3-c32193d748e2" text:name="BossProviderVariable"/>
      </text:user-field-decls>
      <text:p text:style-name="P31"><text:span text:style-name="T4">ПОСТАНОВЛЕНИЕ</text:span></text:p>
      <text:p text:style-name="P8">о наложении штрафа по делу</text:p>
      <text:p text:style-name="P9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8">№ Е-1896/14/АК256-15</text:span></text:span></text:p>
      <text:p text:style-name="P6"> </text:p>
      <text:p text:style-name="P7">«24» апреля 2015                                                                                           <text:s text:c="3"/>Москва</text:p>
      <text:p text:style-name="P6"> </text:p>
      <text:p text:style-name="P12"><text:span text:style-name="Основной_20_шрифт_20_абзаца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30.04.2015 по делу </text:span></text:span><text:span text:style-name="Основной_20_шрифт_20_абзаца"><text:span text:style-name="T8">№ Е-1896/14/АК256-15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9">заместителя директора Департамента размещения государственного заказа Министерства обороны Российской Федерации Кравцовой Н.А. (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8">,</text:span></text:span><text:span text:style-name="Основной_20_шрифт_20_абзаца"><text:span text:style-name="T6"> </text:span></text:span><text:span text:style-name="Основной_20_шрифт_20_абзаца"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12"> <text:span text:style-name="Основной_20_шрифт_20_абзаца"><text:span text:style-name="T15"> </text:span></text:span></text:p>
      <text:p text:style-name="P13">УСТАНОВИЛА:</text:p>
      <text:p text:style-name="P16"> </text:p>
      <text:p text:style-name="P22"><text:span text:style-name="T7">Министерством обороны Российской Федерации (далее — Заказчик) размещен электронный аукцион </text:span><text:bookmark text:name="notice_orderName"/><text:span text:style-name="T7">на оказание</text:span><text:span text:style-name="T10"> услуг по техническому обслуживанию зданий и сооружений казарменно - жилищного фонда военных городков Министерства обороны Российской Федерации и фондов, </text:span><text:span text:style-name="T10">используемых в интересах Министерства обороны Российской Федерации, для нужд Министерства обороны Российской Федерации в 2015-2016 годах. <text:s/></text:span><text:span text:style-name="T7">(номера извещений 0173100004514000662) (далее – Аукцион).</text:span></text:p>
      <text:p text:style-name="P22"><text:span text:style-name="T2"><text:s/>В соответствии с пунктом 1 части 1 статьи 64 Федерально</text:span><text:span text:style-name="T18">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</text:span><text:span text:style-name="T13">документации об электронном аукционе наряду с информацией, указанной в извещении о проведении такого аукциона, указывается информация о </text:span><text:span text:style-name="T19">наименовании и описании объекта закупки и условия контракта в соответствии со </text:span><text:span text:style-name="T13">статьей 33</text:span><text:span text:style-name="T19"> настоящего Федерального закона, в том числе информация об обосновании начальной (максимальной) цены контракта.</text:span></text:p>
      <text:p text:style-name="P23">Согласно материалам дела, в документации об Аукционе не установлен объем оказываемых услуг, а именно Приложение № 8 к государственному контракту документации об аукционе содержит указание только на квадратные <text:soft-page-break/>метры, подлежащей оказанию услуг площади, исходя из которых не представляется возможным рассчитать стоимость оказываемых услуг при подаче заявки на участие в Аукционе. </text:p>
      <text:p text:style-name="P23">Кроме того, согласно положениям документации об Аукционе, предметом контракта является оказание услуг по техническому обслуживанию зданий и сооружений казарменно-жилищного фонда военных городков Министерства обороны Российской Федерации в 2015-2016 годах.</text:p>
      <text:p text:style-name="P23">Согласно приложению № 8 К государственному контракту документации об Аукционе установлено, что местом оказания услуг является 277 адресов месторасположения, в том, числе в городах: Севастопль, пос. Плодове, г. Бахчисарай, с. Машино, пос. Баштаньевка, Симферопль, с. Межгорье, пос. Зеленоградское, г. Алушта, г. Джанкой, г. Ялта, г. Евпатория, г. Саки и т. п.</text:p>
      <text:p text:style-name="P23">Обеднение в один предмет закупки (один лот) оказание услуг по техническому обслуживанию зданий и сооружений казарменно-жилищного фонда военных городков Министерства обороны Российской Федерации и фондов, используемых в интересах Министерства обороны Российской Федерации, для нужд Министерства обороны Российской Федерации в 2015-2016 годах по 227 адресам месторасположения влечет ограничение количества участников закупки, в виду увеличения начальной (максимальной) цены контракта, а следовательно, и размера обеспечения заявки на участие в Аукционе, и размера обеспечения государственного контракта.</text:p>
      <text:p text:style-name="P23"><text:span text:style-name="T5">Как следует из материалов дела, документацией об Аукционе не установле</text:span><text:span text:style-name="T14">ны объемы оказываемых услуг.</text:span></text:p>
      <text:p text:style-name="P21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1">Согласно материалам настоящего дела, ответственным лицом Заказчика, утвердившим документацию об Аукционе, является заместитель директора Департамента размещения государственного заказа Министерства обороны Российской Федерации Кравцова Н.А.</text:p>
      <text:p text:style-name="P21">Таким образом, в действиях должностного лица – заместителя директора Департамента размещения государственного заказа Министерства обороны  Российской Федерации Кравцовой Н.А. (XXXXXXXXXXXXXXXXXXXXXXXXXXXXXXXXXXXXXXXXXXXXXXXXXXXXXXXXXXXXXXXXXXXXXXXXXXXXXXXXXXXXXXXXXXXXXXXXXXXXXXXXXXXXXXXXXXXXXXXXXXXXXXXXXXXXXXXXXXXXXXXXXXXXXXXXXXXXXXXXXXXXXXXXXXXXXXXX)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<text:soft-page-break/>правонарушения, ответственность за совершение которого предусмотрена частью 4.2 статьи 7.30 КоАП.</text:p>
      <text:p text:style-name="P21">Согласно протоколу по делу об административном правонарушении № Е-1896/14/АК256-15, административное правонарушение совершено по месту нахождения Заказчика: Москва, Знаменка ул., д.19. В ходе рассмотрения дела <text:s/>об административном правонарушении № Е-1896/14/АК256-15, должностным лицом, уполномоченным на рассмотрение административного дела установлено, что, поскольку Департамент размещения государственного заказа Министерства обороны Российской Федерации находится по адресу <text:span text:style-name="T21">1-й Хорошевский проезд, д. 3, Москва, 119160</text:span><text:span text:style-name="T20">, то местом совершения административного правонарушения следует считать: </text:span><text:span text:style-name="T21">1-й Хорошевский проезд, д. 3, Москва, 119160.</text:span></text:p>
      <text:p text:style-name="P20">Временем совершения административного правонарушения является дата утверждения Конкурсной документации: 24.11.2014.</text:p>
      <text:p text:style-name="P24">Протокол по делу об административном правонарушении № Е-1896/14/АК256-15 составлен 30.04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защитника Гладкой Полины Юрьевны (по доверенности от 26.01.2015 № 6). Кравцова Н.А. на подписание протокола не явилась, в материалах дела имеются доказательства ее надлежащего уведомления.</text:p>
      <text:p text:style-name="P24">Рассмотрение дела об административном правонарушении № Е-1896/14/АК256-15 состоялось 16.04.2015 с участием защитника Ремез Екатерины Николаевны (по доверенности от 26.01.2015 № 6). Кравцова Н.А. на рассмотрение дела об административном правонарушении не явилась, в материалах дела имеются доказательства ее надлежащего уведомления.</text:p>
      <text:p text:style-name="P17">Защитник Ремез.Е.Н. сообщила, что Кравцова Н.А. вину в совершенном административном правонарушении не признает. </text:p>
      <text:p text:style-name="P17">Административное правонарушение выразилось в утверждении документации об Аукционе с нарушениями требований пункта 1 части 1 статьи 64 Закона о контрактной системе.</text:p>
      <text:p text:style-name="P17">Тем самым, Кравцова Н.А. совершила административное правонарушение, ответственность за совершение которого предусмотрена частью 4.2 статьи 7.30 КоАП.</text:p>
      <text:p text:style-name="P17">Таким образом, вина Кравцовой Н.А. состоит в том, что она не выполнила установленные требования Закона о контрактной системе.</text:p>
      <text:p text:style-name="P1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Основной_20_шрифт_20_абзаца"><text:span text:style-name="T9">Вина </text:span></text:span><text:span text:style-name="Основной_20_шрифт_20_абзаца"><text:span text:style-name="T8">Кравцовой Н.А. </text:span></text:span><text:span text:style-name="Основной_20_шрифт_20_абзаца"><text:span text:style-name="T9">в совершении административного </text:span></text:span><text:soft-page-break/><text:span text:style-name="Основной_20_шрифт_20_абзаца"><text:span text:style-name="T9">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2"><text:span text:style-name="Основной_20_шрифт_20_абзаца"><text:span text:style-name="T9">При рассмотрении дела об административном правонарушении выявлены обстоятельства, отягчающие административную ответственность совершенного </text:span></text:span><text:span text:style-name="Основной_20_шрифт_20_абзаца"><text:span text:style-name="T8">Кравцовой Н.А. </text:span></text:span><text:span text:style-name="Основной_20_шрифт_20_абзаца"><text:span text:style-name="T9">административного правонарушения, а именно: </text:span></text:span><text:span text:style-name="Основной_20_шрифт_20_абзаца"><text:span text:style-name="T8">Кравцова Н.А. ранее привлекалась к административной ответственности по части 4.2 статьи 7.30</text:span></text:span><text:span text:style-name="Основной_20_шрифт_20_абзаца"><text:span text:style-name="T9">.</text:span></text:span></text:p>
      <text:p text:style-name="P12"><text:span text:style-name="Основной_20_шрифт_20_абзаца"><text:span text:style-name="T9">Таким образом, в действиях </text:span></text:span><text:span text:style-name="Основной_20_шрифт_20_абзаца"><text:span text:style-name="T8">заместителя директора Департамента размещения государственного заказа Министерства обороны Российской Федерации Кравцовой Н.А.</text:span></text:span><text:span text:style-name="Основной_20_шрифт_20_абзаца"><text:span text:style-name="T9">,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8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4">Руководствуясь статьями 7.30, 23.66, 29.9 КоАП,</text:p>
      <text:p text:style-name="P12"> </text:p>
      <text:p text:style-name="P19"> </text:p>
      <text:p text:style-name="P15">ПОСТАНОВИЛА:</text:p>
      <text:p text:style-name="P19"> </text:p>
      <text:p text:style-name="P12"><text:span text:style-name="Основной_20_шрифт_20_абзаца"><text:span text:style-name="T9">1.    </text:span></text:span><text:span text:style-name="Основной_20_шрифт_20_абзаца"><text:span text:style-name="T3">Признать в действиях</text:span></text:span><text:span text:style-name="Основной_20_шрифт_20_абзаца"><text:span text:style-name="T5"> </text:span></text:span><text:span text:style-name="Основной_20_шрифт_20_абзаца"><text:span text:style-name="T7">заместителя директора Департамента размещения государственного заказа Министерства обороны Российской Федерации Кравцовой Н.А. </text:span></text:span><text:span text:style-name="Основной_20_шрифт_20_абзаца"><text:span text:style-name="T8">нарушение пункта 1 части 1 статьи 64 Закона о контрактной системе</text:span></text:span></text:p>
      <text:p text:style-name="P12"><text:span text:style-name="Основной_20_шрифт_20_абзаца"><text:span text:style-name="T3">2.    Нарушение </text:span></text:span><text:span text:style-name="Основной_20_шрифт_20_абзаца"><text:span text:style-name="T9">заместителем директора Департамента размещения государственного заказа Министерства обороны Российской Федерации Кравцовой Н.А. </text:span></text:span><text:span text:style-name="Основной_20_шрифт_20_абзаца"><text:span text:style-name="T3"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span></text:span></text:p>
      <text:p text:style-name="P12">3.     <text:span text:style-name="Основной_20_шрифт_20_абзаца"><text:span text:style-name="T3">Наложить на </text:span></text:span><text:span text:style-name="Основной_20_шрифт_20_абзаца"><text:span text:style-name="T9">заместителя директора Департамента размещения государственного заказа Министерства обороны Российской Федерации Кравцовой Н.А. (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9">XXXXXXXXXXXXXXXXXXXXXXXXXXXXXXXXXXX),</text:span></text:span><text:span text:style-name="Основной_20_шрифт_20_абзаца"><text:span text:style-name="T8"> </text:span></text:span><text:span text:style-name="Основной_20_шрифт_20_абзаца"><text:span text:style-name="T3">штраф в размере 3 000 (трех тысяч) рублей.</text:span></text:span></text:p>
      <text:p text:style-name="P12"> </text:p>
      <text:p text:style-name="P1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В соответствии с частью 5 статьи 3.5 КоАП сумма административного штрафа подлежит зачислению в бюджет в полном объеме.</text:p>
      <text:p text:style-name="P1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7">Получатель ИНН 7703516539 КПП 770301001</text:p>
      <text:p text:style-name="P7">Межрегиональное операционное УФК</text:p>
      <text:p text:style-name="P7">(для ФАС России)</text:p>
      <text:p text:style-name="P7">КБК 16111633010016000140</text:p>
      <text:p text:style-name="P7">ОКТМО 45380000</text:p>
      <text:p text:style-name="P7">Банк получателя ОПЕРУ-1</text:p>
      <text:p text:style-name="P7">Банка России</text:p>
      <text:p text:style-name="P7">г. Москвы</text:p>
      <text:p text:style-name="P7">БИК 044501002</text:p>
      <text:p text:style-name="P7">Расчетный счет 40101810500000001901</text:p>
      <text:p text:style-name="P2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span text:style-name="Основной_20_шрифт_20_абзаца"><text:span text:style-name="T3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11">rsemyonov</text:span></text:span><text:span text:style-name="Основной_20_шрифт_20_абзаца"><text:span text:style-name="T12">@</text:span></text:span><text:span text:style-name="Основной_20_шрифт_20_абзаца"><text:span text:style-name="T11">fas</text:span></text:span><text:span text:style-name="Основной_20_шрифт_20_абзаца"><text:span text:style-name="T12">.</text:span></text:span><text:span text:style-name="Основной_20_шрифт_20_абзаца"><text:span text:style-name="T11">gov</text:span></text:span><text:span text:style-name="Основной_20_шрифт_20_абзаца"><text:span text:style-name="T12">.</text:span></text:span><text:span text:style-name="Основной_20_шрифт_20_абзаца"><text:span text:style-name="T11">ru</text:span></text:span><text:span text:style-name="Основной_20_шрифт_20_абзаца"><text:span text:style-name="T12">.</text:span></text:span> <text:span text:style-name="Основной_20_шрифт_20_абзаца"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5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><text:soft-page-break/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5A74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language="en" fo:country="US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B5A74C6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MP3">2015-40124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FE71FE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2:33:33.55</meta:creation-date>
    <dc:date>2015-06-19T15:49:53.01</dc:date>
    <meta:editing-duration>PT48M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63" meta:word-count="1310" meta:character-count="11501"/>
    <meta:user-defined meta:name="Поле 1"/>
    <meta:user-defined meta:name="Поле 2"/>
    <meta:user-defined meta:name="Поле 3"/>
    <meta:user-defined meta:name="Поле 4"/>
  </office:meta>
</office:document-meta>
</file>