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3D2F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5" style:family="paragraph" style:parent-style-name="Text_20_body">
      <style:paragraph-properties fo:margin-left="9.843cm" fo:margin-right="0cm" fo:text-indent="0cm" style:auto-text-indent="false"/>
      <style:text-properties fo:color="#000000"/>
    </style:style>
    <style:style style:name="P6" style:family="paragraph" style:parent-style-name="Text_20_body">
      <style:paragraph-properties fo:margin-left="9.84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8" style:family="text">
      <style:text-properties fo:color="#000000" fo:font-size="14pt" style:text-underline-style="solid" style:text-underline-width="auto" style:text-underline-color="font-color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fo:background-color="#ffffff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background-color="#ffffff"/>
    </style:style>
    <style:style style:name="T16" style:family="text">
      <style:text-properties fo:background-color="#ffffff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63b8d1-4b86-40f5-b67f-cd19b9894af4" text:name="BossProviderVariable"/>
      </text:user-field-decls>
      <text:p text:style-name="P27"><text:span text:style-name="T2">ПОСТАНОВЛЕНИЕ</text:span></text:p>
      <text:p text:style-name="P9">о наложении штрафа по делу</text:p>
      <text:p text:style-name="P11"><text:span text:style-name="T1">об административном правонарушении </text:span><text:span text:style-name="T5">№ </text:span><text:span text:style-name="T10">Е-1393/14/АК145-15</text:span><text:span text:style-name="T5"> </text:span></text:p>
      <text:p text:style-name="P7"> </text:p>
      <text:p text:style-name="P8"><text:span text:style-name="T13">«1</text:span><text:span text:style-name="T14">6</text:span><text:span text:style-name="T13">»</text:span> <text:span text:style-name="T14">июня</text:span> 2015                                                                                      <text:s text:c="2"/>         Москва</text:p>
      <text:p text:style-name="P7"> </text:p>
      <text:p text:style-name="P14"><text:span text:style-name="T1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24.03.2015 по делу </text:span><text:span text:style-name="T5">№ </text:span><text:span text:style-name="T10">Е-1393/14/АК145-15</text:span> <text:span text:style-name="T1">в отношении </text:span><text:span text:style-name="T6">заместителя начальника Департамента по осуществлению закупок — начальника отдела по организации закупок ПФР Захаровой Я.М. (XXXXXXXXXXXXXXXXXXXXXXXXXXXXXXXXXXXXXXXXXXXXXXXXXXXXXXXXXXXXXXXXXXXXXXXXXXXXXXXXXXXXXXXXXXXXXXXXXXXXXXXXXXXXXXXXXXXXXXXXXXXXXXXXXXXXXXXXXXXXXXXXXXXXXXXXXXXXXXXXXXXXXXXXXXXXXXXXXXXXXXXXXXXXXXXXXXXX)</text:span><text:span text:style-name="T5">, </text:span><text:span text:style-name="T1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7"> <text:span text:style-name="T15"> </text:span></text:p>
      <text:p text:style-name="P10">УСТАНОВИЛА: </text:p>
      <text:p text:style-name="P12"> </text:p>
      <text:p text:style-name="P21">Пенсионным фондом Российской Федерации (далее - Заказчик) размещен открытый конкурс на развитие и сопровождение АРМ по назначению (установлению) и выплате пенсий, ЕДВ, ДЕМО, ДМО, СПД, ЕДВ Героям Советского Союза, Героям Российской Федерации, полным кавалерам ордена Славы и членам их семей, Героям Социалистического Труда и полным кавалерам ордена Трудовой Славы, подсистем «Конвертация пенсионных прав» и «Обмен данными с ОГБД «Ветераны» в отделениях ПФР (DOS-версия) (номер извещения 0273100000114000097) (далее – Конкурс),</text:p>
      <text:p text:style-name="P21">В соответствии с пунктом 9 части 1 статьи 50 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</text:span> Конкурсная документация наряду с информацией, указанной в извещении о проведении открытого конкурса, должна содержать, в том числе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настоящим Федеральным законом.</text:p>
      <text:p text:style-name="P21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ется <text:soft-page-break/>Правительством Российской Федерации.</text:p>
      <text:p text:style-name="P21">Пунктом 11 Правил, утвержденных Постановлением Правительства Российской Федерации от 28.11.2013 № 1085 (далее – Правила), установлено, что для оценки заявок (предложений) по каждому критерию оценки используется 100-балльная шкала оценки. Значимость критериев оценки должна устанавливаться в зависимости от закупаемых товаров, работ, услуг в соответствии с предельными величинами значимости критериев оценки согласно Приложению к Правилам оценки заявок, окончательных предложений участников закупки товаров, работ, услуг для обеспечения государственных и муниципальных нужд (далее – приложение к Правилам).</text:p>
      <text:p text:style-name="P21">В конкурсной документации установлены следующие критерии оценки: «Цена контракта (в денежных единицах). (Значимость критерия: 30%). «Квалификация участника закупки» (Значимость критерия: 70%)</text:p>
      <text:p text:style-name="P21">Показатель «Квалификация участника закупки» рассчитывается путем сопоставления каждой заявки относительно других по мере увеличения степени предложенных участником закупки показателей в сравнении с показателями, заданными в Технических требованиях.</text:p>
      <text:p text:style-name="P21">В пункте 1 Квалификации участника закупки установлено, что «Участник закупки имеет опыт разработки, внедрения и сопровождения программного обеспечения по тематике аналогичной тематике данной закупки за последние 3 года.</text:p>
      <text:p text:style-name="P21">Заявке, в которой представлено максимальное число вышеуказанных копий договоров (контрактов) и актов о выполненных работах (оказанных услугах), присваивается максимальное значение показателя критерия в баллах, остальным заявкам присваивается балл:</text:p>
      <text:p text:style-name="P21">Копыт = КЗ×100×(Кi/Кmax), где</text:p>
      <text:p text:style-name="P21">Кi – число аналогичных договоров (контрактов) и актов о выполненных работах (оказанных услугах) в Заявке i-го Участника, </text:p>
      <text:p text:style-name="P21">Кmax – максимальное число аналогичных договоров (контрактов) и актов о выполненных работах (оказанных услугах), представленное участником закупки.</text:p>
      <text:p text:style-name="P21">КЗ-коэффициент значимости показателя равен 0,3.</text:p>
      <text:p text:style-name="P21">Отсутствие в составе заявки на участие в конкурсе документального подтверждения наличия успешно выполненных договоров (контрактов), соответствующих вышеуказанным требованиям (число копий контрактов, договоров, актов сдачи-приемки выполненных работ, оказанных услуг за последние 3 года) – 0 баллов.</text:p>
      <text:p text:style-name="P21">Представленные договора, контракты в отсутствие актов сдачи-приемки выполненных работ по ним или приложения (в случае если договор рамочный), не будут считаться подтверждением опыта участника закупки.</text:p>
      <text:p text:style-name="P21">Представленные акты сдачи-приемки выполненных работ (оказанных услуг) в отсутствие копий контрактов, договоров, не будут считаться <text:soft-page-break/>подтверждением опыта участника закупки.</text:p>
      <text:p text:style-name="P21">Таким образом, порядок оценки заявок не позволяет выявить лучшее предложение об исполнении контракта, поскольку Заказчиком в Конкурсной документации не указаны показатели, определяющие аналогичность ранее выполненных работ участниками Конкурса по предмету Конкурса».</text:p>
      <text:p text:style-name="P21">Действия Заявителя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21">Вышеуказанные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21">В соответствии с частью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1">Согласно материалам настоящего дела, ответственным лицом Заказчика, составившим Конкурсную документацию, является заместитель начальника Департамента по осуществлению закупок — начальник отдела по организации закупок ПФР Захарова Я.М.</text:p>
      <text:p text:style-name="P21">Таким образом, в действиях должностного лица – заместителя начальника Департамента по осуществлению закупок — начальника отдела по организации закупок ПФР Захаровой Я.М. (XXXXXXXXXXXXXXXXXXXXXXXXXXXXXXXXXXXXXXXXXXXXXXXXXXXXXXXXXXXXXXXXXXXXXXXXXXXXXXXXXXXXXXXXXXXXXXXXXXXXXXXXXXXXXXXXXXXXXXXXXXXXXXXXXXXXXXXXXXXXXXXXXXXXXXXXXXXXXXXXXXXXXXXXXXXXXXXXXXXXXXXXXXXXXXXXXXXX), выразившихся в составл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1">Административное правонарушение совершено по месту нахождения Заказчика: Москва, Шабловка ул., д.4.</text:p>
      <text:p text:style-name="P21">Временем совершения административного правонарушения является дата утверждения Конкурсной документации: 23.07.2014.</text:p>
      <text:p text:style-name="P15">Протокол по делу об административном правонарушении № Е-1393/14/АК145-15 составлен 24.03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Захаровой Я.М<text:span text:style-name="T17">.</text:span></text:p>
      <text:p text:style-name="P16"><text:span text:style-name="T5">Рассмотрение дела об административном правонарушении № Е-1393/14/АК145-15 состоялось 16.06.2015 с участием </text:span><text:span text:style-name="T6">Захаровой Я.М.</text:span></text:p>
      <text:p text:style-name="P15">Захарова Я.М. сообщила, что вину в совершенном административном <text:soft-page-break/>правонарушении признает.</text:p>
      <text:p text:style-name="P17">Административное правонарушение выразилось в составлении Конкурсной документации с нарушением требований пункта 9 части 1 статьи 50 Закона о контрактной системе.</text:p>
      <text:p text:style-name="P22">Тем самым, Захарова Я.М. совершила административное правонарушение, ответственность за совершение которого предусмотрена частью 4.2 статьи 7.30 КоАП.</text:p>
      <text:p text:style-name="P22">Таким образом, вина Захаровой Я.М. состоит в том, что она не выполнила установленные требования Закона о контрактной системе.</text:p>
      <text:p text:style-name="P2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3">Вина <text:span text:style-name="T15">Захаровой Я.М. </text:span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8">Обстоятельства, отягчающие административную ответственность совершенного <text:span text:style-name="T15">Захаровой Я.М. </text:span>административного правонарушения, не выявлены.</text:p>
      <text:p text:style-name="P23">Таким образом, в действиях <text:span text:style-name="T16">заместителя начальника Департамента по осуществлению закупок — начальника отдела по организации закупок ПФР Захаровой Я.М. (XXXXXXXXXXXXXXXXXXXXXXXXXXXXXXXXXXXXXXXXXXXXXXXXXXXXXXXXXXXXXXXXXXXXXXXXXXXXXXXXXXXXXXXXXXXXXXXXXXXXXXXXXXXXXXXXXXXXXXXXXXXXXXXXXXXXXXXXXXXXXXXXXXXXXXXXXXXXXXXXXXXXXXXXXXXXXXXXXXXXXXXXXXXXXXXXXXXX)</text:span>, выразившихся в нарушении требований законодательства Российской Федерации о контрактной системе в сфере закупок при составлении Конкурсной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3">Согласно части 4.2 статьи 7.30 КоАП,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24">Руководствуясь статьями 7.30, 23.66, 29.9 КоАП,</text:p>
      <text:p text:style-name="P26"> </text:p>
      <text:p text:style-name="P26"/>
      <text:p text:style-name="P25">ПОСТАНОВИЛА:</text:p>
      <text:p text:style-name="P26"><text:span text:style-name="T4">1.    </text:span><text:span text:style-name="T1">Признать в действиях</text:span><text:span text:style-name="T4"> </text:span><text:span text:style-name="T6">заместителя начальника Департамента по осуществлению закупок — начальника отдела по организации закупок ПФР </text:span><text:soft-page-break/><text:span text:style-name="T6">Захаровой Я.М. </text:span><text:span text:style-name="T5">нарушение пункта 9 части 1 статьи 50 Закона о контрактной системе</text:span></text:p>
      <text:p text:style-name="P24">2.    Нарушение <text:span text:style-name="T12">заместителем начальника Департамента по осуществлению закупок — начальником отдела по организации закупок ПФР Захаровой Я.М.</text:span><text:span text:style-name="T3">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24">3.     Наложить на <text:span text:style-name="T12">заместителя начальника Департамента по осуществлению закупок — начальника отдела по организации закупок ПФР Захарову Я.М. (XXXXXXXXXXXXXXXXXXXXXXXXXXXXXXXXXXXXXXXXXXXXXXXXXXXXXXXXXXXXXXXXXXXXXXXXXXXXXXXXXXXXXXXXXXXXXXXXXXXXXXXXXXXXXXXXXXXXXXXXXXXXXXXXXXXXXXXXXXXXXXXXXXXXXXXXXXXXXXXXXXXXXXXXXXXXXXXXXXXXXXXXXXXXXXXXXXX)</text:span><text:span text:style-name="T3">,</text:span><text:span text:style-name="T11"> </text:span>штраф в размере 3 000 (трех тысяч) рублей.</text:p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2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8">Получатель ИНН 7703516539 КПП 770301001</text:p>
      <text:p text:style-name="P8">Межрегиональное операционное УФК</text:p>
      <text:p text:style-name="P8">(для ФАС России)</text:p>
      <text:p text:style-name="P8">КБК 16111633010016000140</text:p>
      <text:p text:style-name="P8">ОКТМО 45380000</text:p>
      <text:p text:style-name="P8">Банк получателя ОПЕРУ-1</text:p>
      <text:p text:style-name="P8">Банка России</text:p>
      <text:p text:style-name="P8">г. Москвы</text:p>
      <text:p text:style-name="P8">БИК 044501002</text:p>
      <text:p text:style-name="P8">Расчетный счет 40101810500000001901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span text:style-name="T1">Документы, подтверждающие уплату штрафа необходимо направить по электронной почте </text:span><text:span text:style-name="T7">rsemyonov</text:span><text:span text:style-name="T8">@</text:span><text:span text:style-name="T7">fas</text:span><text:span text:style-name="T8">.</text:span><text:span text:style-name="T7">gov</text:span><text:span text:style-name="T8">.</text:span><text:span text:style-name="T7">ru</text:span><text:span text:style-name="T8">.</text:span> <text:span text:style-name="T1">В назначении платежа необходимо </text:span><text:soft-page-break/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<text:span text:style-name="T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3D2F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F3D2F10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6:11:30.31</meta:creation-date>
    <dc:date>2015-06-19T15:52:09.87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70" meta:word-count="1415" meta:character-count="12416"/>
    <meta:user-defined meta:name="Поле 1"/>
    <meta:user-defined meta:name="Поле 2"/>
    <meta:user-defined meta:name="Поле 3"/>
    <meta:user-defined meta:name="Поле 4"/>
  </office:meta>
</office:document-meta>
</file>