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5C1E5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  <style:text-properties fo:color="#0000ff"/>
    </style:style>
    <style:style style:name="P3" style:family="paragraph" style:parent-style-name="Text_20_body">
      <style:paragraph-properties fo:text-align="center" style:justify-single-word="false"/>
      <style:text-properties fo:color="#0000ff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8.255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999cm" fo:margin-right="0.159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8.255cm" fo:margin-right="0.159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.905cm" style:auto-text-indent="false"/>
    </style:style>
    <style:style style:name="P10" style:family="paragraph" style:parent-style-name="Text_20_body">
      <style:paragraph-properties fo:margin-left="1.249cm" fo:margin-right="0cm" fo:text-indent="0cm" style:auto-text-indent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ff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33f47f-063d-4294-aa54-d18b3c1eed30" text:name="BossProviderVariable"/>
      </text:user-field-decls>
      <text:p text:style-name="P14">Решение</text:p>
      <text:p text:style-name="P11">по результатам рассмотрения ходатайства</text:p>
      <text:p text:style-name="P12"> </text:p>
      <text:p text:style-name="P3"> </text:p>
      <text:p text:style-name="P8">       <text:span text:style-name="T1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АО «Газпром газораспределение Саратовская область» (место нахождения: 410017, г. Саратов, ул. им. Н.Г. Чернышевского, <text:line-break/>д. 90, основные виды деятельности – услуги по транспортировке природного газа) о получении у ОАО «Поволжская газотранспортная компания» в аренду основных производственных средств, (место нахождения: 410600, г. Саратов, ул. им. Горького А.М., угол Челюскинцев д. 55/99, основные виды деятельности – передача в аренду объектов недвижимости), составляющих 41,461% балансовой стоимости основных производственных средств и нематериальных активов ОАО «Поволжская газотранспортная компания»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5C1E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64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9B5C1E56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10:02:26.80</meta:creation-date>
    <dc:date>2015-06-19T15:53:04.01</dc:date>
    <meta:editing-duration>PT2M2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04" meta:character-count="874"/>
    <meta:user-defined meta:name="Поле 1"/>
    <meta:user-defined meta:name="Поле 2"/>
    <meta:user-defined meta:name="Поле 3"/>
    <meta:user-defined meta:name="Поле 4"/>
  </office:meta>
</office:document-meta>
</file>