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A312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fo:background-color="#ffffff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b6a22c-3027-44b0-a5d5-e19d8abfc69d" text:name="BossProviderVariable"/>
      </text:user-field-decls>
      <text:p text:style-name="P10">Решение </text:p>
      <text:p text:style-name="P5">по результатам рассмотрения ходатайства</text:p>
      <text:p text:style-name="P3"/>
      <text:p text:style-name="P3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text:span text:style-name="T2">Общества с ограниченной ответственностью «Телеком-Менеджмент» (место нахождение: ул. Щапова, д. 27, г. Казань, Республика Татарстан, Российская Федерация, 420012; основной вид деятельности - инвестиционная и финансовая деятельность)</text:span> <text:span text:style-name="T3">о приобретении 59,85% голосующих акций Открытого акционерного общества «Холдинговая Компания «Татнефтепродукт» (место нахождение: Республика Татарстан, г. Казань, ул. Астрономическая, дом 5/19; основной вид деятельности - реализация и хранение нефти, газа и продуктов их переработки)</text:span><text:span text:style-name="T1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A312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AA3129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0:39:59.68</meta:creation-date>
    <dc:date>2015-06-19T15:53:32.59</dc:date>
    <meta:editing-duration>PT4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2" meta:character-count="781"/>
    <meta:user-defined meta:name="Поле 1"/>
    <meta:user-defined meta:name="Поле 2"/>
    <meta:user-defined meta:name="Поле 3"/>
    <meta:user-defined meta:name="Поле 4"/>
  </office:meta>
</office:document-meta>
</file>