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E82B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06cm" table:align="center"/>
    </style:style>
    <style:style style:name="Таблица1.A" style:family="table-column">
      <style:table-column-properties style:column-width="6.40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04cm" fo:margin-right="-1.402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9.604cm" fo:margin-right="-1.984cm" fo:margin-top="0cm" fo:margin-bottom="0cm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5a41a-feb9-41df-97e6-4d54f640e2e7" text:name="BossProviderVariable"/>
      </text:user-field-decls>
      <text:p text:style-name="P31"><text:span text:style-name="T2">РЕШЕНИЕ № Т-43/15</text:span></text:p>
      <text:p text:style-name="P5">по результатам рассмотрения жалобы ООО «РегионКонсалт»</text:p>
      <text:p text:style-name="P5">на нарушение процедуры торгов и порядка заключения договоров</text:p>
      <text:p text:style-name="P6"/>
      <text:p text:style-name="P6"> </text:p>
      <text:p text:style-name="P4">Дата принятия решения: 16.06.2015                                                            г. Москва</text:p>
      <text:p text:style-name="P3"> </text:p>
      <text:p text:style-name="P3"> </text:p>
      <text:p text:style-name="P24">Комиссия ФАС России по рассмотрению жалоб на нарушение процедуры торгов и порядка заключения договоров № 4 (далее – Комиссия ФАС России),</text:p>
      <text:p text:style-name="P24">при участии представителей:</text:p>
      <text:p text:style-name="P26">–  <text:span text:style-name="T1">ООО «РегионКонсалт»: Осипов Д.В. – доверенность № б/н<text:line-break/>от 02.07.2014; Никитин В.В. – доверенность № 77 А Б 3394643 от 02.07.2014; </text:span></text:p>
      <text:p text:style-name="P26">–  <text:span text:style-name="T1">ООО «Интелия» – уведомлено надлежащим образом, представители<text:line-break/>на рассмотрение жалобы не явились;</text:span></text:p>
      <text:p text:style-name="P26">–  <text:span text:style-name="T1">АО «Центр развития экономики» – уведомлено надлежащим образом, представители на рассмотрение жалобы не явились,</text:span></text:p>
      <text:p text:style-name="P23">рассмотрев жалобу ООО «РегионКонсалт» на действия организатора торгов – ООО «Интелия», оператора электронной площадки – АО «Центр развития экономики» при проведении торгов по продаже посредством публичного предложения имущества должника ООО «АТТА Ипотека»: ипотечные закладные и право требования (лоты №№ 3, 4, 8, 9, 13, 14),<text:line-break/>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3"> </text:p>
      <text:p text:style-name="P3"> </text:p>
      <text:p text:style-name="P5">У С Т А Н О В И Л А:</text:p>
      <text:p text:style-name="P3"> </text:p>
      <text:p text:style-name="P3"> </text:p>
      <text:p text:style-name="P28">В Федеральную антимонопольную службу поступила жалоба<text:line-break/>ООО «РегионКонсалт» (далее – Заявитель) на действия организатора торгов – ООО «Интелия» (далее – Организатор торгов), оператора электронной площадки – АО «Центр развития экономики» (далее – Оператор)<text:line-break/>при проведении торгов по продаже посредством публичного предложения имущества должника ООО «АТТА Ипотека»: ипотечные закладные и право требования (лоты №№ 3, 4, 8, 9, 13, 14) (далее – Торги; Жалоба).</text:p>
      <text:p text:style-name="P28">Из Жалобы следует, что действия Организатора торгов, выразившиеся<text:line-break/>в размещении на электронной торговой площадке АО «Центр развития экономики» (B2B-Center) (далее – сайт Оператора) недостоверной информации о реализуемом имуществе должника, ввели Заявителя в заблуждение и,<text:line-break/>как следствие, лишили возможности принять участие в Торгах.</text:p>
      <text:p text:style-name="P28">Рассмотрев все представленные материалы и выслушав пояснения представителей Заявителя, Комиссия ФАС России установила следующее.</text:p>
      <text:p text:style-name="P28">12.03.2015 на официальном сайте газеты «Коммерсантъ» (в печатной <text:soft-page-break/>версии 13.03.2015 №43 (5553)); 16.03.2015 в Едином федеральном реестре сведений о банкротстве Организатором торгов было размещено сообщение<text:line-break/>о проведении Торгов (далее – сообщение о проведении Торгов), согласно которому дата и время начала подачи заявок на участие в Торгах – 16.03.2015<text:line-break/>в 12:00; дата и время окончания подачи заявок на участие в Торгах –<text:line-break/>02.10.2015 в 12:00; размер задатка – 20% от начальной цены продажи имущества должника, установленной для определенного периода Торгов; начальная цена продажи имущества должника:</text:p>
      <text:p text:style-name="P3"> 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7">Лот № 3</text:p>
          </table:table-cell>
          <table:table-cell table:style-name="Таблица1.A1" office:value-type="string">
            <text:p text:style-name="P8">5 724 199,8 руб.</text:p>
          </table:table-cell>
        </table:table-row>
        <table:table-row>
          <table:table-cell table:style-name="Таблица1.A1" office:value-type="string">
            <text:p text:style-name="P9">Лот № 4</text:p>
          </table:table-cell>
          <table:table-cell table:style-name="Таблица1.A1" office:value-type="string">
            <text:p text:style-name="P10">64 908 369,9 руб.</text:p>
          </table:table-cell>
        </table:table-row>
        <table:table-row>
          <table:table-cell table:style-name="Таблица1.A1" office:value-type="string">
            <text:p text:style-name="P9">Лот № 8</text:p>
          </table:table-cell>
          <table:table-cell table:style-name="Таблица1.A1" office:value-type="string">
            <text:p text:style-name="P10">22 847 913 руб.</text:p>
          </table:table-cell>
        </table:table-row>
        <table:table-row>
          <table:table-cell table:style-name="Таблица1.A1" office:value-type="string">
            <text:p text:style-name="P9">Лот № 9</text:p>
          </table:table-cell>
          <table:table-cell table:style-name="Таблица1.A1" office:value-type="string">
            <text:p text:style-name="P10">237 506 997,6 руб.</text:p>
          </table:table-cell>
        </table:table-row>
        <table:table-row>
          <table:table-cell table:style-name="Таблица1.A1" office:value-type="string">
            <text:p text:style-name="P9">Лот № 13</text:p>
          </table:table-cell>
          <table:table-cell table:style-name="Таблица1.A1" office:value-type="string">
            <text:p text:style-name="P10">32 536 254,6 руб.</text:p>
          </table:table-cell>
        </table:table-row>
        <table:table-row>
          <table:table-cell table:style-name="Таблица1.A1" office:value-type="string">
            <text:p text:style-name="P9">Лот № 14</text:p>
          </table:table-cell>
          <table:table-cell table:style-name="Таблица1.A1" office:value-type="string">
            <text:p text:style-name="P10">364 758 003,9 руб.</text:p>
          </table:table-cell>
        </table:table-row>
      </table:table>
      <text:p text:style-name="P3"> </text:p>
      <text:p text:style-name="P29">Срок, по истечении которого происходит последовательное снижение цены продажи имущества должника – 20 календарных дней.</text:p>
      <text:p text:style-name="P29">Согласно Жалобе информация о цене продажи имущества должника, указанная Организатором торгов в сообщении о проведении Торгов, является<text:line-break/>не актуальной, поскольку указанная в описании лотов цена продажи имущества должника представлена по состоянию на 01.02.2014.</text:p>
      <text:p text:style-name="P29">Из представленных Организатором торгов документов и сведений Комиссией ФАС России установлено, что начальная цена продажи имущества должника была установлена определением Арбитражного суда г. Москвы<text:line-break/>от 19.08.2014 по делу № А40-110070/10.</text:p>
      <text:p text:style-name="P29">На первоначальных и повторных торгах имущество должника<text:line-break/>ООО «АТТА Ипотека» реализовано не было, залоговые кредиторы<text:line-break/>не воспользовались правом оставить указанное имущество за собой, в связи<text:line-break/>с чем имущество должника ООО «АТТА Ипотека» подлежало реализации<text:line-break/>на торгах посредством публичного предложения.</text:p>
      <text:p text:style-name="P30">В соответствии с пунктом 3 статьи 139 Федерального закона от 26.10.2002 № 127-ФЗ «О несостоятельности (банкротстве)» (далее – Закон о банкротстве) продажа имущества должника осуществляется в порядке, установленном пунктами 3-19 статьи 110 Закона о банкротстве и пунктом 3 статьи 111<text:line-break/>Закона о банкротстве.</text:p>
      <text:p text:style-name="P29">Согласно пункту 6 статьи 110 Закона о банкротстве начальная цена продажи предприятия определяется решением собрания кредиторов или комитета кредиторов с учетом рыночной стоимости имущества должника, определенной в соответствии с отчетом оценщика, в случае, если такая оценка проводилась по требованию конкурсного кредитора или уполномоченного <text:soft-page-break/>органа в соответствии с Законом о банкротстве.</text:p>
      <text:p text:style-name="P29">В соответствии с пунктом 18 статьи 110 Закона о банкротстве в случае признания торгов несостоявшимися и незаключения договора купли-продажи<text:line-break/>с единственным участником торгов, а также в случае незаключения договора купли-продажи предприятия по результатам торгов внешний управляющий<text:line-break/>в течение двух дней после завершения срока, установленного Законом<text:line-break/>о банкротстве для принятия решений о признании торгов несостоявшимися,<text:line-break/>для заключения договора купли-продажи предприятия с единственным участником торгов, для заключения договора купли-продажи предприятия<text:line-break/>по результатам торгов, принимает решение о проведении повторных торгов<text:line-break/>и об установлении начальной цены продажи предприятия. Начальная цена продажи предприятия на повторных торгах устанавливается на десять процентов ниже начальной цены продажи предприятия, установленной на первоначальных торгах.</text:p>
      <text:p text:style-name="P29">Согласно пункту 4 статьи 139 Закона о банкротстве в случае, если повторные торги по продаже имущества должника признаны несостоявшимися или договор купли-продажи не был заключен с их единственным участником,<text:line-break/>а также в случае незаключения договора купли-продажи по результатам повторных торгов продаваемое на торгах имущество должника подлежит продаже посредством публичного предложения.</text:p>
      <text:p text:style-name="P29">При продаже имущества должника посредством публичного предложения в сообщении о проведении торгов указываются, в том числе,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<text:line-break/>на повторных торгах.</text:p>
      <text:p text:style-name="P29">Таким образом, Комиссия ФАС России приходит к выводу, что Организатор торгов при указании в сообщении о проведении Торгов цены продажи имущества должника, действовал в соответствии с положениями Закона о банкротстве.</text:p>
      <text:p text:style-name="P30">Согласно Жалобе описание объектов реализуемого имущества должника в сообщении о проведении Торгов не соответствует действительности,<text:line-break/>что создает препятствия для подачи Заявителем заявки на участие в Торгах. </text:p>
      <text:p text:style-name="P30">Согласно пункту 10 статьи 110 Закона о банкротстве в сообщении<text:line-break/>о продаже предприятия должны содержаться, в том числе, сведения<text:line-break/>о предприятии, его составе, характеристиках, описание предприятия.</text:p>
      <text:p text:style-name="P30">Статьей 14 Федерального закона от 16.07.1998 № 102-ФЗ «Об ипотеке (залоге недвижимости)» (далее – Закон об ипотеке) определено содержание закладной.</text:p>
      <text:p text:style-name="P30">Из представленных Организатором торгов документов и сведений Комиссией ФАС России установлено, что в сообщении о проведении Торгов<text:line-break/><text:soft-page-break/>на сайте Оператора в разделе «Информация о лоте» в графе «Документация<text:line-break/>по лоту» прикреплены файлы, содержащие структурированные в таблицы сведения по каждой закладной, включенной в данный лот.</text:p>
      <text:p text:style-name="P30">Таким образом, Комиссия ФАС России приходит к выводу,<text:line-break/>что при описании объектов реализуемого имущества должника в сообщении<text:line-break/>о проведении Торгов Организатор торгов действовал в соответствии<text:line-break/>с положениями Закона о банкротстве и Закона об ипотеке.</text:p>
      <text:p text:style-name="P30">Из Жалобы также следует, что в сообщении о проведении Торгов отсутствует информация о порядке и способах ознакомления с имуществом должника. </text:p>
      <text:p text:style-name="P30">Кроме того, согласно Жалобе Заявитель обращался к Организатору торгов с просьбой предоставить актуальную информацию о реализуемом имуществе должника, однако Организатором торгов не было представлено запрашиваемых данных.</text:p>
      <text:p text:style-name="P27">Согласно пункту 10 статьи 110 Закона о банкротстве в сообщении<text:line-break/>о продаже предприятия должны содержаться, в том числе порядок ознакомления с предприятием.</text:p>
      <text:p text:style-name="P25"><text:span text:style-name="T3">Из представленных Организатором торгов документов и сведений на рассмотрении Жалобы Комиссией ФАС России установлено, что в сообщении<text:line-break/>о проведении Торгов была указана следующая информация: «Получить информацию о продаваемом имуществе можно по рабочим дням с 9 до 17 часов по тел. 8-985-360-22-63. Ознакомиться с порядком, сроками и условиями продажи имущества ООО «АТТА Ипотека» можно в течение периода приема заявок на электронной торговой площадке </text:span><text:span text:style-name="T4">B</text:span><text:span text:style-name="T3">2</text:span><text:span text:style-name="T4">B</text:span><text:span text:style-name="T3">-</text:span><text:span text:style-name="T4">Center</text:span> <text:span text:style-name="T3">на сайте в сети «Интернет» по адресу </text:span><text:a xlink:type="simple" xlink:href="http://www.b2b-center.ru/"><text:span text:style-name="T4">http</text:span></text:a><text:a xlink:type="simple" xlink:href="http://www.b2b-center.ru/"><text:span text:style-name="T3">://</text:span></text:a><text:a xlink:type="simple" xlink:href="http://www.b2b-center.ru/"><text:span text:style-name="T4">www</text:span></text:a><text:a xlink:type="simple" xlink:href="http://www.b2b-center.ru/"><text:span text:style-name="T3">.</text:span></text:a><text:a xlink:type="simple" xlink:href="http://www.b2b-center.ru/"><text:span text:style-name="T4">b</text:span></text:a><text:a xlink:type="simple" xlink:href="http://www.b2b-center.ru/"><text:span text:style-name="T3">2</text:span></text:a><text:a xlink:type="simple" xlink:href="http://www.b2b-center.ru/"><text:span text:style-name="T4">b</text:span></text:a><text:a xlink:type="simple" xlink:href="http://www.b2b-center.ru/"><text:span text:style-name="T3">-</text:span></text:a><text:a xlink:type="simple" xlink:href="http://www.b2b-center.ru/"><text:span text:style-name="T4">center</text:span></text:a><text:a xlink:type="simple" xlink:href="http://www.b2b-center.ru/"><text:span text:style-name="T3">.</text:span></text:a><text:a xlink:type="simple" xlink:href="http://www.b2b-center.ru/"><text:span text:style-name="T4">ru</text:span></text:a><text:span text:style-name="T4">»</text:span><text:span text:style-name="T3">.</text:span></text:p>
      <text:p text:style-name="P27">На рассмотрении Жалобы Комиссией ФАС России представители Заявителя сообщили, что по номеру контактного телефона, указанному<text:line-break/>в сообщении о проведении Торгов, связаться с Организатором торгов<text:line-break/>не представлялось возможным. Вместе с тем документов и сведений, свидетельствующих об отсутствии у Заявителя возможности связаться<text:line-break/>с Организатором торгов, Заявителем представлено не было.</text:p>
      <text:p text:style-name="P27">Кроме того, из представленных Заявителем скриншотов экрана персонального компьютера Комиссией ФАС России установлено, что на запрос Заявителя о представлении актуальной информации о реализуемом имуществе должника Организатором торгов был дан ответ посредством электронной почты по вопросам, указанным в запросе Заявителя.</text:p>
      <text:p text:style-name="P27"><text:span text:style-name="T5">Вместе с тем согласно скриншотам экрана персонального компьютера, представленным Заявителем, Организатором торгов был дан ответ Заявителю, </text:span>что 26.05.2015 состоялась встреча представителя Заявителя и Организатора торгов, в ходе которой Заявителю была представлена запрашиваемая информация.</text:p>
      <text:p text:style-name="P27">В связи с тем, что Организатором торгов была представлена информация, <text:soft-page-break/>запрашиваемая Заявителем посредством электронной почты, а также состоялась встреча Организатора торгов и представителя Заявителя, Комиссия ФАС России не может сделать вывод о том, что Заявителем не была получена информация<text:line-break/>о Торгах в полном объеме.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2"> </text:p>
      <text:p text:style-name="P13">Р Е Ш И Л А:</text:p>
      <text:p text:style-name="P12"> </text:p>
      <text:p text:style-name="P12"/>
      <text:p text:style-name="P27">Признать жалобу ООО «РегионКонсалт» на действия организатора<text:line-break/>торгов – ООО «Интелия», оператора электронной площадки – АО «Центр развития экономики» при проведении торгов по продаже посредством публичного предложения имущества должника ООО «АТТА Ипотека»: ипотечные закладные и право требования (лоты №№ 3, 4, 8, 9, 13, 14), необоснованной.</text:p>
      <text:p text:style-name="P25"> </text:p>
      <text:p text:style-name="P2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E82B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E82B95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7:38:24.58</meta:creation-date>
    <dc:date>2015-06-19T17:27:57.10</dc:date>
    <meta:editing-duration>PT3M46S</meta:editing-duration>
    <meta:editing-cycles>1</meta:editing-cycles>
    <meta:generator>OpenOffice.org/3.4.1$Win32 OpenOffice.org_project/341m1$Build-9593</meta:generator>
    <meta:print-date>2015-06-19T11:13:49.49</meta:print-date>
    <meta:document-statistic meta:table-count="1" meta:image-count="1" meta:object-count="0" meta:page-count="5" meta:paragraph-count="69" meta:word-count="1412" meta:character-count="10471"/>
    <meta:user-defined meta:name="Поле 1"/>
    <meta:user-defined meta:name="Поле 2"/>
    <meta:user-defined meta:name="Поле 3"/>
    <meta:user-defined meta:name="Поле 4"/>
  </office:meta>
</office:document-meta>
</file>