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A721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581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0fd41f-24a0-4ab5-8c1b-bd7322ba18e4" text:name="BossProviderVariable"/>
      </text:user-field-decls>
      <text:p text:style-name="P13"/>
      <text:p text:style-name="P8"/>
      <text:h text:style-name="P4" text:outline-level="1">УВЕДОМЛЕНИЕ</text:h>
      <text:h text:style-name="P5" text:outline-level="1">о назначении времени и места рассмотрения жалобы на постановление </text:h>
      <text:h text:style-name="P5" text:outline-level="1">по делу № 113-14.9ч.1/14 об административном правонарушении </text:h>
      <text:p text:style-name="P3"/>
      <text:p text:style-name="P9">Настоящим ФАС России уведомляет, что «29» июня 2015 в 14 часов 00 минут по адресу: 123995, г. Москва, ул. Садовая-Кудринская, д. 11, этаж 4,<text:line-break/>Овальный зал, состоится рассмотрение жалобы <text:span text:style-name="T1">&lt;...&gt;</text:span> на постановление по делу № 113-14.9ч.1/14 об административном правонарушении.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A721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1A7216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1:53.35</meta:creation-date>
    <dc:date>2015-06-02T11:48:32.73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6" meta:character-count="406"/>
    <meta:user-defined meta:name="Поле 1"/>
    <meta:user-defined meta:name="Поле 2"/>
    <meta:user-defined meta:name="Поле 3"/>
    <meta:user-defined meta:name="Поле 4"/>
  </office:meta>
</office:document-meta>
</file>