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BDBA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11.502cm" fo:margin-right="0cm" fo:text-indent="0cm" style:auto-text-indent="false" style:page-number="auto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margin-left="9.553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>
      <style:paragraph-properties fo:margin-left="11.502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Standard">
      <style:paragraph-properties fo:margin-left="9.553cm" fo:margin-right="0cm" fo:text-indent="0cm" style:auto-text-indent="false"/>
      <style:text-properties style:font-name="Times New Roman" fo:font-size="14pt" fo:language="ru" fo:country="RU" fo:font-style="normal" style:text-underline-style="solid" style:text-underline-width="auto" style:text-underline-color="font-color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9.553cm" fo:margin-right="0cm" fo:text-indent="0cm" style:auto-text-indent="false"/>
      <style:text-properties style:font-name="Times New Roman" fo:font-size="14pt" fo:language="ru" fo:country="RU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11.502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.056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Calibri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font-size="14pt" style:text-underline-style="none" fo:background-color="#ffffff" style:font-size-asian="14pt" style:font-size-complex="14pt"/>
    </style:style>
    <style:style style:name="P3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font-size="14pt" fo:background-color="transparent" style:font-size-asian="14pt" style:font-size-complex="14pt"/>
    </style:style>
    <style:style style:name="P48" style:family="paragraph" style:parent-style-name="Standard" style:master-page-name="First_20_Page">
      <style:paragraph-properties fo:margin-left="11.502cm" fo:margin-right="0cm" fo:text-indent="0cm" style:auto-text-indent="false" style:page-number="auto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P49" style:family="paragraph" style:parent-style-name="Standard">
      <style:paragraph-properties fo:margin-left="11.502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50" style:family="paragraph" style:parent-style-name="Standard">
      <style:paragraph-properties fo:margin-left="11.502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Standard" style:master-page-name="First_20_Page">
      <style:paragraph-properties fo:margin-left="11.502cm" fo:margin-right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5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3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margin-left="9.553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55" style:family="paragraph" style:parent-style-name="Standard">
      <style:paragraph-properties fo:margin-left="9.553cm" fo:margin-right="0cm" fo:text-indent="0cm" style:auto-text-indent="false"/>
      <style:text-properties style:font-name="Times New Roman" fo:font-size="14pt" fo:language="ru" fo:country="RU" fo:font-style="normal" style:text-underline-style="solid" style:text-underline-width="auto" style:text-underline-color="font-color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56" style:family="paragraph" style:parent-style-name="Standard">
      <style:paragraph-properties fo:margin-left="9.553cm" fo:margin-right="0cm" fo:text-indent="0cm" style:auto-text-indent="false"/>
      <style:text-properties style:font-name="Times New Roman" fo:font-size="14pt" fo:language="ru" fo:country="RU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4pt" fo:background-color="transparen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font-size="14pt" fo:background-color="transparen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/>
    </style:style>
    <style:style style:name="P6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69" style:family="paragraph" style:parent-style-name="Text_20_body">
      <style:paragraph-properties fo:margin-left="0cm" fo:margin-right="0.056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name-complex="Calibri" style:font-size-complex="14pt"/>
    </style:style>
    <style:style style:name="P70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color="#000000" style:font-name="Times New Roman" fo:font-size="14pt" fo:letter-spacing="-0.004cm" fo:language="en" fo:country="US" style:font-size-asian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etter-spacing="-0.004cm" fo:language="ru" fo:country="RU" fo:background-color="transparent" style:font-size-asian="14pt" style:font-size-complex="14pt"/>
    </style:style>
    <style:style style:name="T4" style:family="text">
      <style:text-properties style:font-name="Times New Roman" fo:language="ru" fo:country="RU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letter-spacing="-0.004cm" fo:language="ru" fo:country="RU" fo:background-color="transparent" style:font-size-asian="14pt" style:language-asian="ru" style:country-asian="RU" style:font-size-complex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background-color="transparent" style:font-size-asian="14pt" style:language-asian="ru" style:country-asian="RU" style:font-size-complex="14pt"/>
    </style:style>
    <style:style style:name="T15" style:family="text">
      <style:text-properties fo:color="#000000" style:font-name="Times New Roman" fo:font-size="14pt" fo:letter-spacing="-0.004cm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18" style:family="text">
      <style:text-properties fo:color="#000000" style:font-name="Times New Roman" fo:font-size="14pt" fo:letter-spacing="-0.004cm" style:font-size-asian="14pt"/>
    </style:style>
    <style:style style:name="T19" style:family="text">
      <style:text-properties fo:color="#000000" style:font-name="Times New Roman" fo:font-size="14pt" fo:letter-spacing="-0.004cm" fo:font-weight="normal" style:font-size-asian="14pt" style:font-weight-asian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style:font-size-asian="14pt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2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Calibri" style:font-size-complex="14pt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28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2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style:font-name="Times New Roman" fo:language="ru" fo:country="RU"/>
    </style:style>
    <style:style style:name="T31" style:family="text">
      <style:text-properties style:font-name="Times New Roman" fo:language="ru" fo:country="RU" fo:font-weight="normal" style:font-weight-asian="normal" style:font-weight-complex="normal"/>
    </style:style>
    <style:style style:name="T32" style:family="text">
      <style:text-properties style:font-name="Times New Roman" fo:language="ru" fo:country="RU" style:font-weight-complex="bold"/>
    </style:style>
    <style:style style:name="T33" style:family="text">
      <style:text-properties style:font-name="Times New Roman" style:font-weight-complex="bold"/>
    </style:style>
    <style:style style:name="T34" style:family="text">
      <style:text-properties style:font-name="Times New Roman" fo:font-style="italic" fo:font-weight="bold" style:font-style-asian="italic" style:font-weight-asian="bold" style:font-weight-complex="bold"/>
    </style:style>
    <style:style style:name="T3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ff" style:font-name="Times New Roman" fo:font-size="14pt" fo:language="ru" fo:country="RU" style:font-size-asian="14pt" style:font-size-complex="14pt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background-color="transparent" style:font-size-asian="14pt" style:font-size-complex="14pt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34288112" text:id="ct334288112">
          <text:deletion>
            <office:change-info>
              <dc:creator>&lt;анонимный&gt;</dc:creator>
              <dc:date>2015-06-02T15:28:00</dc:date>
            </office:change-info>
            <text:p text:style-name="P1"/>
            <text:p text:style-name="P2">Остапчуку Дмитрию Вячеславовичу</text:p>
            <text:p text:style-name="P3"/>
            <text:p text:style-name="P4">адрес исполнения должностных обязанностей:</text:p>
            <text:p text:style-name="P5">ОАО «766 Управление производственно-технологической комплектации»</text:p>
            <text:p text:style-name="P5">ул. Институтская, д.1, п. Нахабино, Красногорский р-н, Московская область, 143432</text:p>
            <text:p text:style-name="P5"/>
            <text:p text:style-name="P4">адрес регистрации и проживания:</text:p>
            <text:p text:style-name="P5">Новоясеневский просп., д.25/20, кв.84, г. Москва, 117593</text:p>
            <text:p text:style-name="P6"/>
            <text:p text:style-name="P7"/>
            <text:p text:style-name="P8"/>
          </text:deletion>
        </text:changed-region>
        <text:changed-region xml:id="ct334288320" text:id="ct334288320">
          <text:deletion>
            <office:change-info>
              <dc:creator>&lt;анонимный&gt;</dc:creator>
              <dc:date>2015-06-02T15:28:00</dc:date>
            </office:change-info>
            <text:p text:style-name="P9"><text:span text:style-name="T1">Остапчука Дмитрия Вячеславовича (20.11.1967 г.р., место рождения город Москва, паспорт гражданина Российской Федерации 45 13 №055726 выдан отделом УФМС России по городу Москве по району Ясенево 26.03.2013, код подразделения 770-125, место регистрации г. Москва, Новоясеневский просп., д. 25/20, кв. 84, адрес исполнения служебных обязанностей Московская область, Красногорский район, п. Нахабино, ул. Институтская, д. 1)</text:span></text:p>
          </text:deletion>
        </text:changed-region>
        <text:changed-region xml:id="ct334288008" text:id="ct334288008">
          <text:insertion>
            <office:change-info>
              <dc:creator>&lt;анонимный&gt;</dc:creator>
              <dc:date>2015-06-02T15:28:00</dc:date>
            </office:change-info>
          </text:insertion>
        </text:changed-region>
        <text:changed-region xml:id="ct334288216" text:id="ct334288216">
          <text:insertion>
            <office:change-info>
              <dc:creator>&lt;анонимный&gt;</dc:creator>
              <dc:date>2015-06-02T15:29:00</dc:date>
            </office:change-info>
          </text:insertion>
        </text:changed-region>
        <text:changed-region xml:id="ct334290296" text:id="ct334290296">
          <text:deletion>
            <office:change-info>
              <dc:creator>&lt;анонимный&gt;</dc:creator>
              <dc:date>2015-06-02T15:29:00</dc:date>
            </office:change-info>
            <text:p text:style-name="P10"><text:span text:style-name="T2">Остапчук Дмитрий Вячеславович</text:span></text:p>
          </text:deletion>
        </text:changed-region>
        <text:changed-region xml:id="ct334288424" text:id="ct334288424">
          <text:insertion>
            <office:change-info>
              <dc:creator>&lt;анонимный&gt;</dc:creator>
              <dc:date>2015-06-02T15:29:00</dc:date>
            </office:change-info>
          </text:insertion>
        </text:changed-region>
        <text:changed-region xml:id="ct334290816" text:id="ct334290816">
          <text:deletion>
            <office:change-info>
              <dc:creator>&lt;анонимный&gt;</dc:creator>
              <dc:date>2015-06-02T15:29:00</dc:date>
            </office:change-info>
            <text:p text:style-name="P10"><text:span text:style-name="T3">Д.В. Остапчук</text:span></text:p>
          </text:deletion>
        </text:changed-region>
        <text:changed-region xml:id="ct334290712" text:id="ct334290712">
          <text:insertion>
            <office:change-info>
              <dc:creator>&lt;анонимный&gt;</dc:creator>
              <dc:date>2015-06-02T15:29:00</dc:date>
            </office:change-info>
          </text:insertion>
        </text:changed-region>
        <text:changed-region xml:id="ct334290920" text:id="ct334290920">
          <text:deletion>
            <office:change-info>
              <dc:creator>&lt;анонимный&gt;</dc:creator>
              <dc:date>2015-06-02T15:29:00</dc:date>
            </office:change-info>
            <text:p text:style-name="P11">Д.В. Остапчук</text:p>
          </text:deletion>
        </text:changed-region>
        <text:changed-region xml:id="ct334290608" text:id="ct334290608">
          <text:insertion>
            <office:change-info>
              <dc:creator>&lt;анонимный&gt;</dc:creator>
              <dc:date>2015-06-02T15:29:00</dc:date>
            </office:change-info>
          </text:insertion>
        </text:changed-region>
        <text:changed-region xml:id="ct334291128" text:id="ct334291128">
          <text:deletion>
            <office:change-info>
              <dc:creator>&lt;анонимный&gt;</dc:creator>
              <dc:date>2015-06-02T15:29:00</dc:date>
            </office:change-info>
            <text:p text:style-name="P12">Д.В. Остапчук</text:p>
          </text:deletion>
        </text:changed-region>
        <text:changed-region xml:id="ct334291024" text:id="ct334291024">
          <text:insertion>
            <office:change-info>
              <dc:creator>&lt;анонимный&gt;</dc:creator>
              <dc:date>2015-06-02T15:29:00</dc:date>
            </office:change-info>
          </text:insertion>
        </text:changed-region>
        <text:changed-region xml:id="ct334291336" text:id="ct334291336">
          <text:deletion>
            <office:change-info>
              <dc:creator>&lt;анонимный&gt;</dc:creator>
              <dc:date>2015-06-02T15:29:00</dc:date>
            </office:change-info>
            <text:p text:style-name="P13"><text:span text:style-name="T4">Д.В. Остапчук</text:span></text:p>
          </text:deletion>
        </text:changed-region>
        <text:changed-region xml:id="ct334291232" text:id="ct334291232">
          <text:insertion>
            <office:change-info>
              <dc:creator>&lt;анонимный&gt;</dc:creator>
              <dc:date>2015-06-02T15:29:00</dc:date>
            </office:change-info>
          </text:insertion>
        </text:changed-region>
        <text:changed-region xml:id="ct334291544" text:id="ct334291544">
          <text:deletion>
            <office:change-info>
              <dc:creator>&lt;анонимный&gt;</dc:creator>
              <dc:date>2015-06-02T15:29:00</dc:date>
            </office:change-info>
            <text:p text:style-name="P14"><text:span text:style-name="T5">Д.В. Остапчук</text:span></text:p>
          </text:deletion>
        </text:changed-region>
        <text:changed-region xml:id="ct334291440" text:id="ct334291440">
          <text:insertion>
            <office:change-info>
              <dc:creator>&lt;анонимный&gt;</dc:creator>
              <dc:date>2015-06-02T15:29:00</dc:date>
            </office:change-info>
          </text:insertion>
        </text:changed-region>
        <text:changed-region xml:id="ct334291752" text:id="ct334291752">
          <text:deletion>
            <office:change-info>
              <dc:creator>&lt;анонимный&gt;</dc:creator>
              <dc:date>2015-06-02T15:29:00</dc:date>
            </office:change-info>
            <text:p text:style-name="P15">Д<text:span text:style-name="T6">.В. Остапчук</text:span></text:p>
          </text:deletion>
        </text:changed-region>
        <text:changed-region xml:id="ct334291648" text:id="ct334291648">
          <text:insertion>
            <office:change-info>
              <dc:creator>&lt;анонимный&gt;</dc:creator>
              <dc:date>2015-06-02T15:29:00</dc:date>
            </office:change-info>
          </text:insertion>
        </text:changed-region>
        <text:changed-region xml:id="ct334291960" text:id="ct334291960">
          <text:deletion>
            <office:change-info>
              <dc:creator>&lt;анонимный&gt;</dc:creator>
              <dc:date>2015-06-02T15:29:00</dc:date>
            </office:change-info>
            <text:p text:style-name="P15">Д<text:span text:style-name="T6">.В. Остапчук</text:span></text:p>
          </text:deletion>
        </text:changed-region>
        <text:changed-region xml:id="ct334291856" text:id="ct334291856">
          <text:insertion>
            <office:change-info>
              <dc:creator>&lt;анонимный&gt;</dc:creator>
              <dc:date>2015-06-02T15:29:00</dc:date>
            </office:change-info>
          </text:insertion>
        </text:changed-region>
        <text:changed-region xml:id="ct98712224" text:id="ct98712224">
          <text:insertion>
            <office:change-info>
              <dc:creator>&lt;анонимный&gt;</dc:creator>
              <dc:date>2015-06-01T15:42:00</dc:date>
            </office:change-info>
          </text:insertion>
        </text:changed-region>
        <text:changed-region xml:id="ct334292168" text:id="ct334292168">
          <text:deletion>
            <office:change-info>
              <dc:creator>&lt;анонимный&gt;</dc:creator>
              <dc:date>2015-06-02T15:29:00</dc:date>
            </office:change-info>
            <text:p text:style-name="P16"><text:span text:style-name="T7">Д</text:span><text:span text:style-name="T8">.В. Остапчук</text:span></text:p>
          </text:deletion>
        </text:changed-region>
        <text:changed-region xml:id="ct334292064" text:id="ct334292064">
          <text:insertion>
            <office:change-info>
              <dc:creator>&lt;анонимный&gt;</dc:creator>
              <dc:date>2015-06-02T15:29:00</dc:date>
            </office:change-info>
          </text:insertion>
        </text:changed-region>
        <text:changed-region xml:id="ct334292272" text:id="ct334292272">
          <text:deletion>
            <office:change-info>
              <dc:creator>&lt;анонимный&gt;</dc:creator>
              <dc:date>2015-06-02T15:29:00</dc:date>
            </office:change-info>
            <text:p text:style-name="P16"><text:span text:style-name="T8">а</text:span></text:p>
          </text:deletion>
        </text:changed-region>
        <text:changed-region xml:id="ct334292480" text:id="ct334292480">
          <text:deletion>
            <office:change-info>
              <dc:creator>&lt;анонимный&gt;</dc:creator>
              <dc:date>2015-06-02T15:29:00</dc:date>
            </office:change-info>
            <text:p text:style-name="P16"><text:span text:style-name="T8">(</text:span><text:span text:style-name="T9">20.11.1967 г.р., место рождения город Москва, паспорт гражданина Российской Федерации 45 13 №055726 выдан отделом УФМС России по городу Москве по району Ясенево 26.03.2013, код подразделения 770-125, место регистрации г. Москва, Новоясеневский просп., <text:s text:c="3"/>д. 25/20, кв. 84, адрес исполнения служебных обязанностей Московская область, Красногорский район, п. Нахабино, ул. Институтская, д.1)</text:span></text:p>
          </text:deletion>
        </text:changed-region>
        <text:changed-region xml:id="ct334292688" text:id="ct334292688">
          <text:deletion>
            <office:change-info>
              <dc:creator>&lt;анонимный&gt;</dc:creator>
              <dc:date>2015-06-02T15:29:00</dc:date>
            </office:change-info>
            <text:p text:style-name="P17"><text:span text:style-name="T10">На</text:span>чальник Управления </text:p>
            <text:p text:style-name="P17">контроля сухопутного и морского</text:p>
            <text:p text:style-name="P17">вооружения, военной техники связи <text:s text:c="51"/>А.А. Грешнев</text:p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Т.Н. Медкова </text:p>
            <text:p text:style-name="P21">8(495) 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eaa0e9-7a53-4939-93db-841291749957" text:name="BossProviderVariable"/>
      </text:user-field-decls>
      <text:p text:style-name="P51"><text:change text:change-id="ct334288112"/></text:p>
      <text:p text:style-name="P7"/>
      <text:p text:style-name="P7"/>
      <text:p text:style-name="P39">ПОСТАНОВЛЕНИЕ</text:p>
      <text:p text:style-name="P39">о прекращении производства по делу № 4-14.55-408/00-26-15</text:p>
      <text:p text:style-name="P39">об административном правонарушении </text:p>
      <text:p text:style-name="P37"/>
      <text:p text:style-name="P37">«28» мая 2015 года <text:s text:c="83"/>г. Москва</text:p>
      <text:p text:style-name="P37"/>
      <text:p text:style-name="P9"><text:span text:style-name="T12">Я, начальник Управления контроля сухопутного и морского вооружения, военной техники связи </text:span><text:span text:style-name="T16">ФАС России</text:span><text:span text:style-name="T12"> Грешнев Андрей Алексеевич</text:span><text:span text:style-name="T13">,</text:span><text:span text:style-name="T18"> рассмотрев </text:span><text:span text:style-name="T19">постановление военного прокурора Солнечногорского гарнизона полковника юстиции П.И. Дармова </text:span><text:span text:style-name="T18">от 24.04.2015 и материалы дела №4-14.55-408/00-26-15 об административном правонарушении, возбужденного в отношении генерального директора ОАО «766 Управление производственно - технологической комплектации» </text:span><text:change text:change-id="ct334288320"/><text:change-start text:change-id="ct334288008"/><text:span text:style-name="T1">&lt;...</text:span><text:change-end text:change-id="ct334288008"/><text:change-start text:change-id="ct334288216"/><text:span text:style-name="T1">&gt;</text:span><text:change-end text:change-id="ct334288216"/><text:span text:style-name="T18">, по факту административного правонарушения, ответственность за которое предусмотрена </text:span><text:span text:style-name="T11">частью 1 статьи 14.55 Кодекса Российской Федераций об административных правонарушениях (далее – КоАП),</text:span><text:span text:style-name="T29"> </text:span></text:p>
      <text:p text:style-name="P25"/>
      <text:p text:style-name="P26">УСТАНОВИЛ:</text:p>
      <text:p text:style-name="P25"/>
      <text:p text:style-name="P10"><text:change text:change-id="ct334290296"/><text:change-start text:change-id="ct334288424"/><text:span text:style-name="T2">&lt;...&gt;</text:span><text:change-end text:change-id="ct334288424"/><text:span text:style-name="T2"> работает в должности генерального директора </text:span><text:span text:style-name="T17">ОАО «766 Управление производственно - технологической комплектации» (далее — ОАО «766 УПТК») с августа 2013 года.</text:span></text:p>
      <text:p text:style-name="P10"><text:span text:style-name="T17">01.09.2014 <text:s/>между </text:span><text:span text:style-name="T3">государственным заказчиком - Министерством обороны Российской Федерации (далее — Заказчик), действующего от имени Российской Федерации в лице заместителя Министра обороны Российской Федерации <text:s text:c="3"/>Ю.И. Борисова на основании доверенности от 18.11.2012 №212/14324 и <text:s text:c="8"/>ОАО «766 УПТК» (далее — Исполнитель), в лице генерального директора <text:s text:c="6"/></text:span><text:change text:change-id="ct334290816"/><text:change-start text:change-id="ct334290712"/><text:span text:style-name="T3">&lt;...&gt;</text:span><text:change-end text:change-id="ct334290712"/><text:span text:style-name="T3">а, действующего на основании Устава Общества, заключен на основании постановления Правительства Российской Федерации от 06.08.2014 №771-20 «Об уточнении государственного оборонного заказа на 2014 год и плановый период 2015-2016 годов» государственный контракт № 6642 (далее- Государственный контракт) на выполнение опытно-конструкторской работы (шифр темы «Доломит — 1») (далее - ОКР) для нужд Министерства обороны Российской Федерации в 2014г.</text:span></text:p>
      <text:p text:style-name="P30">Согласно пункту 15.1 Государственный контракт вступает в силу с момента его подписания обеими сторонами и действует до 31.12.2015. Условия выполнения ОКР установлены пунктом 2 Государственного контракта.</text:p>
      <text:p text:style-name="P30">В соответствии с условиями Государственного контракта ОКР по своим функциональным, техническим, качественным и эксплуатационным характеристикам, результату и иным требованиям, связанным с определением соответствия выполняемой ОКР потребностям Заказчика, должна <text:soft-page-break/>соответствовать требованиям контракта, ТТЗ на ОКР «Доломит-1», утвержденного Министром обороны Российской Федерации 01.09.2014г., являющего неотъемлемой частью настоящего контракта, ГОСТ РВ 12.203-2001.</text:p>
      <text:p text:style-name="P30">Пунктом 2.2 Государственного контракта указано содержание, сроки выполнения ОКР (этапов ОКР), цена этапов ОКР, а также перечень ожидаемых результатов ОКР и документации, содержащей сведения о результатах ОКР (этапа ОКР). Так, срок выполнения 2 этапа ОКР «Разработка рабочей конструкторской документации (РКД)» установлен с 16.11.2014г. по 28.02.2015г. <text:s text:c="2"/>Согласно пункту 4.3 Государственного контракта датой исполнения обязательств по отдельным этапам ОКР является дата подписания Заказчиком акта сдачи - приемки выполненного этапа ОКР. </text:p>
      <text:p text:style-name="P31">В нарушение вышеуказанных пунктов Государственного контракта <text:s/>Исполнителем этап №2 не выполнен, соответствующий акт сдачи-приемки не подписан, что было выявлено в ходе проверки, осуществленной военной прокуратурой Солнечногорского гарнизона.</text:p>
      <text:p text:style-name="P11">В результате проверки установлено, что генеральный директор <text:span text:style-name="T22">ОАО «766 УПТК»</text:span> <text:change text:change-id="ct334290920"/><text:change-start text:change-id="ct334290608"/>&lt;...&gt;<text:change-end text:change-id="ct334290608"/> нарушил положения Федерального закона от 29.12.2012 № 275-ФЗ «О государственном оборонном заказе» и условия пункта 2.2 Государственного контракта в части несоблюдения срока выполнения ОКР по государственному контракту.</text:p>
      <text:p text:style-name="P12">По факту выявленного нарушения военным прокурором Солнечногорского гарнизона П.И. Дармовым 24.04.2015 вынесено постановление о возбуждении дела об административном правонарушении в отношении должностного лица — генерального директора ОАО «766 УПТК» <text:change text:change-id="ct334291128"/><text:change-start text:change-id="ct334291024"/>&lt;...&gt;<text:change-end text:change-id="ct334291024"/>а, предусмотренном частью 1 статьи 14.55 КоАП.</text:p>
      <text:p text:style-name="P44">Вышеуказанные материалы дела об административном правонарушении были переданы военной прокуратурой Солнечногорского гарнизона в ФАС России (вх. № 48511/15 от 15.05.2015).</text:p>
      <text:p text:style-name="P13"><text:span text:style-name="T33">Местом административного правонарушения, совершенного генеральным </text:span><text:span text:style-name="T4">директором ОАО «766 УПТК» </text:span><text:change text:change-id="ct334291336"/><text:change-start text:change-id="ct334291232"/><text:span text:style-name="T4">&lt;...&gt;</text:span><text:change-end text:change-id="ct334291232"/><text:span text:style-name="T4">ом,</text:span><text:span text:style-name="T34"> </text:span><text:span text:style-name="T33">является </text:span><text:span text:style-name="T35">Московская область, Красногорский район, п. Нахабино, ул. Институтская, д. 1.</text:span></text:p>
      <text:p text:style-name="P14">Датой совершения административного правонарушения генеральным <text:span text:style-name="T5">директором ОАО «766 УПТК» </text:span><text:change text:change-id="ct334291544"/><text:change-start text:change-id="ct334291440"/><text:span text:style-name="T5">&lt;...&gt;</text:span><text:change-end text:change-id="ct334291440"/><text:span text:style-name="T5">ом, </text:span>является дата, следующая за датой, установленной для выполнения ОКР по условиям Государственного к<text:span text:style-name="T5">онтракта</text:span>, а именно 01.03<text:span text:style-name="T5">.</text:span>2015.</text:p>
      <text:p text:style-name="P34">В соответствии со статьей 4.5 КоАП срок давности привлечения к <text:s/>ответственности за <text:span text:style-name="T5">совершение </text:span>административного правонарушения, ответственность за которое предусмотрена частью 1 статьи 14.55 КоАП, составляет два месяца со дня совершения административного правонарушения.</text:p>
      <text:p text:style-name="P35">Согласно пункту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<text:soft-page-break/>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15">Таким образом, срок привлечения должностного лица — генерального <text:s/>директора ОАО «766 УПТК» <text:change text:change-id="ct334291752"/><text:change-start text:change-id="ct334291648"/>&lt;...&gt;<text:change-end text:change-id="ct334291648"/><text:span text:style-name="T6">а</text:span> к ответственности по делу об административном правонарушении по части 1 статьи 14.55 КоАП в части несоблюдения срока исполнения ОКР по Государственному контракту, не может превышать двух месяцев с даты 01.03.2015.</text:p>
      <text:p text:style-name="P15">Соответственно, по истечении двух месяцев с момента совершения правонарушения, то есть с 01.05.2015, привлечение должностного лица - генерального директора ОАО «766 УПТК» <text:change text:change-id="ct334291960"/><text:change-start text:change-id="ct334291856"/>&lt;...&gt;<text:change-end text:change-id="ct334291856"/><text:span text:style-name="T6">а</text:span> к ответственности по делу об административном правонарушении по ст. 14.55 КоАП невозможно в связи с истечением срока давности.</text:p>
      <text:p text:style-name="P15"><text:bookmark text:name="sub_20001"/><text:bookmark text:name="sub_701"/><text:bookmark text:name="sub_7302"/><text:bookmark text:name="sub_73011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и сроков давности привлечения к административной ответственности.</text:p>
      <text:p text:style-name="P43"><text:span text:style-name="T30">На основании изложенного, учитывая обстоятельства совершенного административного правонарушения, руководствуясь статьями</text:span><text:change-start text:change-id="ct98712224"/><text:span text:style-name="T30"> 4.5,</text:span><text:change-end text:change-id="ct98712224"/><text:span text:style-name="T30"> </text:span><text:span text:style-name="T31">23.82, 24.5, 28.9, пунктом 4 части 1 статьи 29.1 КоАП,</text:span></text:p>
      <text:p text:style-name="P29"/>
      <text:p text:style-name="P38">ПОСТАНОВИЛ:</text:p>
      <text:p text:style-name="P28"/>
      <text:p text:style-name="P16"><text:span text:style-name="T7">Производство по делу об административном правонарушении<text:line-break/>№ 4-14.55-408/00-26-15, возбужденному в отношении генерального директора ОАО «766 УПТК» </text:span><text:change text:change-id="ct334292168"/><text:change-start text:change-id="ct334292064"/><text:span text:style-name="T7">&lt;...&gt;</text:span><text:change-end text:change-id="ct334292064"/><text:change text:change-id="ct334292272"/><text:change text:change-id="ct334292480"/><text:span text:style-name="T25"> </text:span><text:span text:style-name="T27">прекратить </text:span><text:span text:style-name="T24">в связи с истечением срока давности привлечения должностного лица к административной ответственности, предусмотренной частью 1 статьи 14.55 КоАП.</text:span></text:p>
      <text:p text:style-name="P42"><text:span text:style-name="T2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27"> в районный суд по месту рассмотрения дела </text:span><text:span text:style-name="T2">в течение 10 дней со дня вручения или получения копии постановления</text:span><text:span text:style-name="T7">.</text:span></text:p>
      <text:p text:style-name="P16"><text:span text:style-name="T2">Согласно</text:span><text:span text:style-name="T36"> </text:span><text:span text:style-name="T21">статьи 31.1</text:span><text:span text:style-name="T2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40"/>
      <text:p text:style-name="P40"/>
      <text:p text:style-name="P65"><text:change text:change-id="ct3342926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6BDBA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98711808" text:id="ct98711808">
            <text:insertion>
              <office:change-info>
                <dc:creator>&lt;анонимный&gt;</dc:creator>
                <dc:date>2015-06-01T15:4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change-start text:change-id="ct98711808"/><text:s/><text:change-end text:change-id="ct9871180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8711912" text:id="ct98711912">
            <text:insertion>
              <office:change-info>
                <dc:creator>&lt;анонимный&gt;</dc:creator>
                <dc:date>2015-06-01T15:43:00</dc:date>
              </office:change-info>
            </text:insertion>
          </text:changed-region>
        </text:tracked-changes>
        <text:p text:style-name="MP2"><draw:frame draw:style-name="Mfr2" draw:name="SpdBarcode" text:anchor-type="paragraph" svg:x="0cm" svg:width="3.6cm" svg:height="0.78cm" draw:z-index="2"><draw:image xlink:href="Pictures/10000201000000780000001A46BDBA02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change-start text:change-id="ct98711912"/><text:s/><text:change-end text:change-id="ct98711912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8:09:08.14</meta:creation-date>
    <dc:date>2015-06-02T15:31:00.25</dc:date>
    <meta:editing-duration>PT2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54" meta:word-count="1032" meta:character-count="8570"/>
    <meta:user-defined meta:name="Поле 1"/>
    <meta:user-defined meta:name="Поле 2"/>
    <meta:user-defined meta:name="Поле 3"/>
    <meta:user-defined meta:name="Поле 4"/>
  </office:meta>
</office:document-meta>
</file>