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B780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 style:master-page-name="First_20_Page">
      <style:paragraph-properties fo:margin-left="7.752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T9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8587c1-925f-4764-ac25-5663fa77f45a" text:name="BossProviderVariable"/>
      </text:user-field-decls>
      <text:p text:style-name="P18"/>
      <text:p text:style-name="P7"/>
      <text:h text:style-name="P21" text:outline-level="3">ОПРЕДЕЛЕНИЕ</text:h>
      <text:p text:style-name="P10">о назначении времени и места рассмотрения дела</text:p>
      <text:p text:style-name="P13"><text:span text:style-name="T1">об административном правонарушении</text:span><text:span text:style-name="T3"> </text:span></text:p>
      <text:p text:style-name="P2"/>
      <text:p text:style-name="P2"/>
      <text:p text:style-name="P11">«18» июня 2015 <text:s text:c="96"/>Москва</text:p>
      <text:p text:style-name="P11"/>
      <text:p text:style-name="P11"/>
      <text:p text:style-name="P15"><text:span text:style-name="T1">Я, заместитель начальника Управления контроля размещения государственного заказа Федеральной антимонопольной службы <text:s text:c="13"/>Баширова Д.М., рассмотрев материалы дела об административном правонарушении, <text:s/>возбужденного постановлением <text:s/>военного прокурора 312 военной прокуратуры гарнизона Ложкарева В.А. от 23.03.2015 в отношении члена котировочной комиссии войсковой части – полевая почта 04436 <text:s/></text:span><text:span text:style-name="T2">&lt;...&gt;</text:span><text:span text:style-name="T1"> <text:s/>по факту нарушения части 7</text:span><text:span text:style-name="T7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1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,</text:span></text:p>
      <text:p text:style-name="P16">руководствуясь пунктом 1части 1 статьи 29.1 КоАП,</text:p>
      <text:p text:style-name="P19">ОПРЕДЕЛИЛА:</text:p>
      <text:p text:style-name="P3"/>
      <text:p text:style-name="P8"><text:span text:style-name="T3">Назначить дело об административном правонарушении </text:span><text:span text:style-name="T4">в отношении члена котировочной комиссии войсковой части – полевая почта 04436 </text:span><text:span text:style-name="T6">&lt;...&gt;</text:span><text:span text:style-name="T4">, к рассмотрению на </text:span><text:span text:style-name="T5">23 июня 2015 в 10 часов 40 минут</text:span><text:span text:style-name="T4"> по адресу: г. Москва, ул. Садовая Кудринская, д. 11, каб. 269.</text:span></text:p>
      <text:p text:style-name="P17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/>
      <text:p text:style-name="P4"/>
      <text:p text:style-name="P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B780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1"><draw:image xlink:href="Pictures/10000201000000780000001AB9B780F6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3cm" svg:height="0.476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9:38:34.11</meta:creation-date>
    <dc:date>2015-06-22T10:54:40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4" meta:character-count="1695"/>
    <meta:user-defined meta:name="Поле 1"/>
    <meta:user-defined meta:name="Поле 2"/>
    <meta:user-defined meta:name="Поле 3"/>
    <meta:user-defined meta:name="Поле 4"/>
  </office:meta>
</office:document-meta>
</file>