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6AA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34%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34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37%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33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32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34%" fo:text-align="justify" style:justify-single-word="false" fo:text-indent="1.251cm" style:auto-text-indent="false"/>
      <style:text-properties fo:font-size="14pt" fo:background-color="#e6e6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33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33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32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32%" fo:text-align="justify" style:justify-single-word="false" fo:text-indent="1.251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33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32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32%" fo:text-align="justify" style:justify-single-word="false" fo:text-indent="1.251cm" style:auto-text-indent="false">
        <style:tab-stops/>
      </style:paragraph-properties>
    </style:style>
    <style:style style:name="P23" style:family="paragraph" style:parent-style-name="Обычный_20__28_веб_29_">
      <style:paragraph-properties fo:margin-left="0cm" fo:margin-right="0cm" fo:margin-top="0cm" fo:margin-bottom="0cm" fo:line-height="137%" fo:text-align="justify" style:justify-single-word="false" fo:text-indent="1.251cm" style:auto-text-indent="false"/>
    </style:style>
    <style:style style:name="P24" style:family="paragraph" style:parent-style-name="Обычный_20__28_веб_29_">
      <style:paragraph-properties fo:margin-left="0cm" fo:margin-right="0cm" fo:margin-top="0cm" fo:margin-bottom="0cm" fo:line-height="133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32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32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33%" fo:text-align="justify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line-height="134%" fo:text-align="justify" style:justify-single-word="false" fo:text-indent="1.251cm" style:auto-text-indent="false"/>
      <style:text-properties fo:font-size="14pt" fo:background-color="#ccffff" style:font-size-asian="14pt" style:font-size-complex="14pt"/>
    </style:style>
    <style:style style:name="P29" style:family="paragraph" style:parent-style-name="Standard">
      <style:paragraph-properties fo:margin-left="0cm" fo:margin-right="0cm" fo:line-height="132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line-height="133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32%" fo:text-align="justify" style:justify-single-word="false" fo:text-indent="1.251cm" style:auto-text-indent="false"/>
    </style:style>
    <style:style style:name="P32" style:family="paragraph" style:parent-style-name="Table_20_Contents">
      <style:paragraph-properties fo:line-height="134%" fo:text-align="justify" style:justify-single-word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33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37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37%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32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32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line-height="132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34%" fo:text-align="justify" style:justify-single-word="false"/>
      <style:text-properties fo:font-style="italic" fo:background-color="#ffffff" style:font-style-asian="italic"/>
    </style:style>
    <style:style style:name="P41" style:family="paragraph" style:parent-style-name="Text_20_body">
      <style:paragraph-properties fo:margin-top="0cm" fo:margin-bottom="0cm" fo:line-height="137%" fo:text-align="justify" style:justify-single-word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37%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37%" fo:text-align="justify" style:justify-single-word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37%" fo:text-align="justify" style:justify-single-word="false">
        <style:tab-stops/>
      </style:paragraph-properties>
      <style:text-properties fo:font-size="14pt" fo:language="en" fo:country="US" style:font-size-asian="14pt" style:font-size-complex="14pt"/>
    </style:style>
    <style:style style:name="P45" style:family="paragraph" style:parent-style-name="Text_20_body">
      <style:paragraph-properties fo:margin-top="0cm" fo:margin-bottom="0cm" fo:line-height="137%" fo:text-align="justify" style:justify-single-word="false">
        <style:tab-stops/>
      </style:paragraph-properties>
    </style:style>
    <style:style style:name="P46" style:family="paragraph" style:parent-style-name="Text_20_body">
      <style:paragraph-properties fo:margin-top="0cm" fo:margin-bottom="0cm" fo:line-height="132%" fo:text-align="justify" style:justify-single-word="false">
        <style:tab-stops/>
      </style:paragraph-properties>
    </style:style>
    <style:style style:name="P47" style:family="paragraph" style:parent-style-name="Text_20_body">
      <style:paragraph-properties fo:margin-left="9.975cm" fo:margin-right="0cm" fo:margin-top="0cm" fo:margin-bottom="0cm" fo:line-height="137%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9.975cm" fo:margin-right="0cm" fo:margin-top="0cm" fo:margin-bottom="0cm" fo:line-height="137%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49" style:family="paragraph" style:parent-style-name="Text_20_body">
      <style:paragraph-properties fo:line-height="133%" fo:text-align="center" style:justify-single-word="false"/>
    </style:style>
    <style:style style:name="P50" style:family="paragraph" style:parent-style-name="Table_20_Contents" style:master-page-name="First_20_Page">
      <style:paragraph-properties fo:line-height="134%" fo:text-align="justify" style:justify-single-word="false" style:page-number="auto"/>
      <style:text-properties fo:font-size="14pt" fo:background-color="#ffffff" style:font-size-asian="14pt" style:font-size-complex="14pt"/>
    </style:style>
    <style:style style:name="P51" style:family="paragraph" style:parent-style-name="ConsPlusNonformat">
      <style:paragraph-properties fo:line-height="134%" fo:text-align="justify" style:justify-single-word="false"/>
      <style:text-properties fo:background-color="#ffffff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37%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 style:list-style-name="L7">
      <style:paragraph-properties fo:margin-left="0cm" fo:margin-right="0cm" fo:margin-top="0cm" fo:margin-bottom="0cm" fo:line-height="132%" fo:text-align="justify" style:justify-single-word="false" fo:text-indent="1.244cm" style:auto-text-indent="false">
        <style:tab-stops/>
      </style:paragraph-properties>
    </style:style>
    <style:style style:name="P54" style:family="paragraph" style:parent-style-name="Text_20_body" style:list-style-name="L2">
      <style:paragraph-properties fo:margin-top="0cm" fo:margin-bottom="0cm" fo:line-height="137%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Text_20_body" style:list-style-name="L3">
      <style:paragraph-properties fo:margin-top="0cm" fo:margin-bottom="0cm" fo:line-height="137%" fo:text-align="justify" style:justify-single-word="false">
        <style:tab-stops/>
      </style:paragraph-properties>
      <style:text-properties fo:font-size="14pt" fo:language="en" fo:country="US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37%" fo:text-align="justify" style:justify-single-word="false" fo:text-indent="1.376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37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37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 style:list-style-name="L3">
      <style:paragraph-properties fo:margin-left="0cm" fo:margin-right="0cm" fo:margin-top="0cm" fo:margin-bottom="0cm" fo:line-height="137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 style:list-style-name="L5">
      <style:paragraph-properties fo:margin-left="0cm" fo:margin-right="0cm" fo:margin-top="0cm" fo:margin-bottom="0cm" fo:line-height="137%" fo:text-align="justify" style:justify-single-word="false" fo:text-indent="1.251cm" style:auto-text-indent="false">
        <style:tab-stops/>
      </style:paragraph-properties>
      <style:text-properties fo:color="#000000" fo:font-size="14pt" style:font-size-asian="14pt" style:font-size-complex="14pt"/>
    </style:style>
    <style:style style:name="P61" style:family="paragraph" style:parent-style-name="Text_20_body" style:list-style-name="L8">
      <style:paragraph-properties fo:margin-left="0cm" fo:margin-right="0cm" fo:margin-top="0cm" fo:margin-bottom="0cm" fo:line-height="132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62" style:family="paragraph" style:parent-style-name="Text_20_body" style:master-page-name="First_20_Page">
      <style:paragraph-properties fo:margin-left="0cm" fo:margin-right="0cm" fo:margin-top="0cm" fo:margin-bottom="0cm" fo:line-height="137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2pt" style:font-style-asian="italic" style:font-size-complex="12pt" style:font-style-complex="italic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 style:font-weight-complex="bold"/>
    </style:style>
    <style:style style:name="T5" style:family="text">
      <style:text-properties fo:color="#000000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language="en" fo:country="US" fo:background-color="#ffffff" style:font-size-asian="14pt" style:font-size-complex="14pt"/>
    </style:style>
    <style:style style:name="T8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fo:font-style="italic" fo:background-color="#ffffff" style:font-size-asian="14pt" style:font-style-asian="italic" style:font-size-complex="14pt"/>
    </style:style>
    <style:style style:name="T15" style:family="text">
      <style:text-properties fo:font-size="14pt" fo:language="en" fo:country="US" fo:background-color="#ffffff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3.5pt" style:font-size-asian="13.5pt" style:font-size-complex="13.5pt"/>
    </style:style>
    <style:style style:name="T21" style:family="text">
      <style:text-properties fo:language="en" fo:country="US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fo:language="en" fo:country="US" fo:background-color="#ffffff" style:font-size-asian="18pt" style:font-size-complex="18pt"/>
    </style:style>
    <style:style style:name="T24" style:family="text">
      <style:text-properties fo:color="#ffffff" fo:font-size="14pt" fo:background-color="#ffffff" style:font-size-asian="14pt" style:font-size-complex="14pt"/>
    </style:style>
    <style:style style:name="T2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0961d2-d907-4ae6-b5bb-b801dd02736e" text:name="BossProviderVariable"/>
      </text:user-field-decls>
      <text:p text:style-name="P62"><text:span text:style-name="T25">РЕШЕНИЕ</text:span></text:p>
      <text:p text:style-name="P5">по делу № 1-10-140/00-05-14</text:p>
      <text:p text:style-name="P10"/>
      <text:p text:style-name="P43">«10» июня 2015 г.          <text:s/>   <text:s text:c="8"/>    <text:s/>                                                                г. Москва</text:p>
      <text:p text:style-name="P10"/>
      <text:p text:style-name="P6">Резолютивная часть решения оглашена 28 мая 2015 г.</text:p>
      <text:p text:style-name="P6">В полном объеме решение изготовлено 10 июня 2015 г.</text:p>
      <text:p text:style-name="P6"/>
      <text:p text:style-name="P7"><text:tab/>Комиссия Федеральной антимонопольной службы по рассмотрению дела № 1-10-140/00-05-14 о нарушении антимонопольного законодательства (далее – Комиссия),</text:p>
      <text:p text:style-name="P20"><text:span text:style-name="Основной_20_шрифт_20_абзаца"><text:span text:style-name="T13">рассмотрев дело № 1-10-140/00-05-14 по признакам нарушения <text:s text:c="21"/>АО «АМР» (место нахождения: ул. Заводская, 1, г. Белая Калитва, Ростовская область, 347045; ОГРН: 1047796161830) пункта 6 части 1 статьи 10 Федерального закона от 26.07.2006 № 135-ФЗ «О защите конкуренции» </text:span></text:span><text:span text:style-name="Основной_20_шрифт_20_абзаца"><text:span text:style-name="T14">(далее – Закон о защите конкуренции)</text:span></text:span><text:span text:style-name="Основной_20_шрифт_20_абзаца"><text:span text:style-name="T13">,</text:span></text:span></text:p>
      <text:p text:style-name="P20"><text:span text:style-name="Основной_20_шрифт_20_абзаца"><text:span text:style-name="T13"/></text:span></text:p>
      <text:p text:style-name="P34">УСТАНОВИЛА:</text:p>
      <text:p text:style-name="P34"/>
      <text:p text:style-name="P30"><text:span text:style-name="Основной_20_шрифт_20_абзаца"><text:span text:style-name="T15">I</text:span></text:span><text:span text:style-name="Основной_20_шрифт_20_абзаца"><text:span text:style-name="T13">. Основанием для возбуждения дела № 1-10-140/00-05-14 <text:s/>в отношении <text:s/>АО «АМР» послужили признаки нарушения пункта 6 части 1 статьи 10 Закона о защите конкуренции, обнаруженные в материалах, представленных АО «АМР» письмом от 08.11.2013 № 34/263-27 в ответ на запрос информации ФАС России от 27.09.2013 № АК/37881/13, выразившиеся в установлении</text:span></text:span><text:span text:style-name="Основной_20_шрифт_20_абзаца"><text:span text:style-name="T3"> разных цены на </text:span></text:span><text:span text:style-name="Основной_20_шрифт_20_абзаца"><text:span text:style-name="T13">трубы авиационные, изготавливаемые по ОСТ 1-90038-88 и ТУ 1-92-90-84 (далее — Трубы авиационные), </text:span></text:span><text:span text:style-name="Основной_20_шрифт_20_абзаца"><text:span text:style-name="T3">для разных потребителей</text:span></text:span><text:span text:style-name="Основной_20_шрифт_20_абзаца"><text:span text:style-name="T13">.</text:span></text:span></text:p>
      <text:p text:style-name="P7">На основании вышеизложенных фактов Приказом ФАС России <text:s text:c="26"/>от 01.10.2014 г. № 612/14 возбуждено дело № 1-10-140/00-05-14 по признакам нарушения АО «АМР» пункта 6 части 1 статьи 10 Закона о защите конкуренции.</text:p>
      <text:p text:style-name="P24"><text:span text:style-name="Основной_20_шрифт_20_абзаца"><text:span text:style-name="T5">II</text:span></text:span><text:span text:style-name="Основной_20_шрифт_20_абзаца"><text:span text:style-name="T8">.</text:span></text:span><text:span text:style-name="Основной_20_шрифт_20_абзаца"><text:span text:style-name="T4"> </text:span></text:span><text:span text:style-name="Основной_20_шрифт_20_абзаца"><text:span text:style-name="T18">В соответствии с </text:span></text:span><text:span text:style-name="Основной_20_шрифт_20_абзаца"><text:span text:style-name="T3">приказом ФАС России от 28.04.2010 № 220 <text:s text:c="20"/>«Об утверждении Порядка проведения анализа состояния конкуренции на то</text:span></text:span><text:soft-page-break/><text:span text:style-name="Основной_20_шрифт_20_абзаца"><text:span text:style-name="T3">варном рынке» (далее – Порядок проведения анализа) </text:span></text:span><text:span text:style-name="Основной_20_шрифт_20_абзаца"><text:span text:style-name="T18">в рамках рассмотрения дела № </text:span></text:span><text:span text:style-name="Основной_20_шрифт_20_абзаца"><text:span text:style-name="T13">1-10-140/00-05-14</text:span></text:span><text:span text:style-name="Основной_20_шрифт_20_абзаца"><text:span text:style-name="T18"> проведен </text:span></text:span><text:span text:style-name="Основной_20_шрифт_20_абзаца"><text:span text:style-name="T3">анализ состояния конкуренции на рынке Труб авиационных в Российской Федерации. </text:span></text:span><text:span text:style-name="Основной_20_шрифт_20_абзаца"><text:span text:style-name="T18">Аналитический отчет, составленный по результатам данного анализа, приобщен к материалам дела.</text:span></text:span></text:p>
      <text:p text:style-name="P12">Временным интервалом исследования рассматриваемого товарного рынка установлен период с января 2011 г. по декабрь 2014 г. включительно.</text:p>
      <text:p text:style-name="P27"><text:span text:style-name="T18">Трубы авиационные изготавливаются согласно требованиям <text:s text:c="27"/>ОСТ 1-90038-88 «Трубы авиационные из алюминиевых сплавов. Технические </text:span><text:span text:style-name="T18">условия» (далее – ОСТ 1-90038-88) и ТУ 1-92-90-84 </text:span><text:span text:style-name="T16">&lt;...&gt;</text:span><text:span text:style-name="T23"><text:note text:id="ftn1" text:note-class="footnote"><text:note-citation text:label="*">*</text:note-citation><text:note-body><text:p text:style-name="Footnote">Информация, предназначенная для служебного пользования.</text:p></text:note-body></text:note></text:span><text:span text:style-name="T22"> <text:s text:c="36"/></text:span><text:span text:style-name="T18"><text:s/></text:span><text:span text:style-name="T18">(далее – ТУ 1-92-90-84).</text:span></text:p>
      <text:p text:style-name="P12">Потребителями Труб авиационных являются предприятия-изготовители авиационной техники. Таким образом, потребители используют рассматриваемый товар в производственных целях.</text:p>
      <text:p text:style-name="P12">ОСТ 1-90038-88 распространяется на Трубы авиационные круглые тянутые и катаные из алюминиевых сплавов марок Д1, Д16, Д16ч, АМг2, АМг3, предназначенных для трубопроводов, валов трансмиссий и тяг управления.</text:p>
      <text:p text:style-name="P12">ТУ 1-92-90-84 распространяется на <text:span text:style-name="T21">&lt;...&gt;*</text:span>.</text:p>
      <text:p text:style-name="P12"/>
      <text:p text:style-name="P12"/>
      <text:p text:style-name="P12">Для выявления товаров, потенциально являющихся взаимозаменяемыми по отношению к Трубам авиационным, ФАС России проведён опрос потребителей указанной продукции на предмет выявления фактической замены потребителем или его готовности заменить в производственных целях Трубы авиационные другим товаром.</text:p>
      <text:p text:style-name="P20"><text:span text:style-name="Основной_20_шрифт_20_абзаца"><text:span text:style-name="T18">Опрос потребителей Труб авиационных подтвердил, что Трубы авиационные не имеют заменителей. Результаты «теста гипотетического монополиста», проведённого в соответствии с пунктом </text:span></text:span><text:span text:style-name="Основной_20_шрифт_20_абзаца"><text:span text:style-name="T9">3</text:span></text:span><text:span text:style-name="Основной_20_шрифт_20_абзаца"><text:span text:style-name="T18">.9 Порядка проведения анализа, показали, что в результате повышения цен на Трубы авиационные на 10%, опрошенные потребители не готовы переключиться на любую иную продукцию и будут продолжать закупать данный вид продукции, несмотря на </text:span></text:span><text:soft-page-break/><text:span text:style-name="Основной_20_шрифт_20_абзаца"><text:span text:style-name="T18">повышение цен.</text:span></text:span></text:p>
      <text:p text:style-name="P12">В соответствии с пунктом 3.9 Порядка проведения анализа, продуктовые границы товарного рынка расширяются таким образом, чтобы включить в себя товары, которые приобретатели будут приобретать при вышеуказанном повышении цен, если в совокупности выполняются следующие условия:</text:p>
      <text:p text:style-name="P12">- в результате указанного повышения цены приобретатели будут заменять рассматриваемый товар другими товарами;</text:p>
      <text:p text:style-name="P12">- произойдет снижение объемов продаж предварительно определенного товара, делающее такое повышение цены невыгодным для продавца (продавцов) предварительно определенного товара.</text:p>
      <text:p text:style-name="P10">Опрос приобретателей Труб авиационных показал, что ни одно из перечисленных условий не выполняется – приобретатели не готовы переключиться на закупку иной продукции и снижать объемы закупок Труб авиационных.</text:p>
      <text:p text:style-name="P18"><text:span text:style-name="Основной_20_шрифт_20_абзаца"><text:span text:style-name="T18">Кроме того, ограничена возможность замены Труб авиационных, производимых по </text:span></text:span><text:span text:style-name="Основной_20_шрифт_20_абзаца"><text:span text:style-name="T9">ОСТ </text:span></text:span><text:span text:style-name="Основной_20_шрифт_20_абзаца"><text:span text:style-name="T18">1-90038-88</text:span></text:span><text:span text:style-name="Основной_20_шрифт_20_абзаца"><text:span text:style-name="T9">, на Трубы авиационные, производимые по </text:span></text:span><text:span text:style-name="Основной_20_шрифт_20_абзаца"><text:span text:style-name="T18">ТУ 1-92-90-84, по следующим причинам:</text:span></text:span></text:p>
      <text:p text:style-name="P18"><text:span text:style-name="Основной_20_шрифт_20_абзаца"><text:span text:style-name="T18">1. </text:span></text:span><text:span text:style-name="Основной_20_шрифт_20_абзаца"><text:span text:style-name="T6">&lt;...&gt;*.</text:span></text:span></text:p>
      <text:p text:style-name="P18"><text:span text:style-name="Основной_20_шрифт_20_абзаца"><text:span text:style-name="T6"/></text:span></text:p>
      <text:p text:style-name="P18"><text:span text:style-name="Основной_20_шрифт_20_абзаца"><text:span text:style-name="T9">2. </text:span></text:span><text:span text:style-name="Основной_20_шрифт_20_абзаца"><text:span text:style-name="T6">&lt;...&gt;*</text:span></text:span><text:span text:style-name="Основной_20_шрифт_20_абзаца"><text:span text:style-name="T9">.</text:span></text:span></text:p>
      <text:p text:style-name="P18"><text:span text:style-name="Основной_20_шрифт_20_абзаца"><text:span text:style-name="T9"/></text:span></text:p>
      <text:p text:style-name="P18"><text:span text:style-name="Основной_20_шрифт_20_абзаца"><text:span text:style-name="T18">Таким образом, Трубы авиационные определенных типоразмеров и марок сплавов не могут быть заменены на Трубы авиационные другого типоразмера и марки сплава, поскольку только изделия данной конфигурации и из данного алюминиевого сплава обладают физико-механическими характеристиками и свойствами, необходимыми при изготовлении определенных конструкций авиационной техники. Таким образом, Трубы авиационные, производимые по </text:span></text:span><text:span text:style-name="Основной_20_шрифт_20_абзаца"><text:span text:style-name="T9">ОСТ </text:span></text:span><text:span text:style-name="Основной_20_шрифт_20_абзаца"><text:span text:style-name="T18">1-90038-88</text:span></text:span><text:span text:style-name="Основной_20_шрифт_20_абзаца"><text:span text:style-name="T9"> и </text:span></text:span><text:span text:style-name="Основной_20_шрифт_20_абзаца"><text:span text:style-name="T18">ТУ 1-92-90-84 (отдельно), различных типоразмеров и марок сплавов являются отдельными товарными рынками.</text:span></text:span></text:p>
      <text:p text:style-name="P18"><text:span text:style-name="Основной_20_шрифт_20_абзаца"><text:span text:style-name="T18">Вместе с тем, изготовление Труб авиационных осуществляется по единому технологическому процессу производства в соответствии <text:s text:c="33"/></text:span></text:span><text:soft-page-break/><text:span text:style-name="Основной_20_шрифт_20_абзаца"><text:span text:style-name="T18">с </text:span></text:span><text:span text:style-name="Основной_20_шрифт_20_абзаца"><text:span text:style-name="T9">ОСТ </text:span></text:span><text:span text:style-name="Основной_20_шрифт_20_абзаца"><text:span text:style-name="T18">1-90038-88 </text:span></text:span><text:span text:style-name="Основной_20_шрифт_20_абзаца"><text:span text:style-name="T9">и </text:span></text:span><text:span text:style-name="Основной_20_шрифт_20_абзаца"><text:span text:style-name="T18">ТУ 1-92-90-84 (отдельно). Наличие определенного оборудования позволяет хозяйствующему субъекту производить Трубы авиационные различных типоразмеров и марок сплавов, в зависимости от заказов потребителей.</text:span></text:span></text:p>
      <text:p text:style-name="P10">Учитывая изложенное, нецелесообразно рассматривать Трубы авиационные отдельно по каждой товарной позиции.</text:p>
      <text:p text:style-name="P10">В то же время у ряда металлургических предприятий ограничены производственные возможности Труб авиационных (см. Таблицу 1):</text:p>
      <text:list xml:id="list5948872226465767540" text:style-name="L1">
        <text:list-item>
          <text:list>
            <text:list-item>
              <text:p text:style-name="P52">ОАО «СМК» производит Трубы авиационные по ОСТ 1-90038-88 из алюминиевых сплавов марок АМг2 и АМг3 определенных типоразмеров;</text:p>
            </text:list-item>
            <text:list-item>
              <text:p text:style-name="P52">АО «АМР» производит Трубы авиационные по ОСТ 1-90038-88 из алюминиевых сплавов марок АМг2 и АМг3, Д16, Д16ч;</text:p>
            </text:list-item>
            <text:list-item>
              <text:p text:style-name="P52">АО «АМР» производит Трубы авиационные по ТУ 1-92-90-84.</text:p>
            </text:list-item>
          </text:list>
        </text:list-item>
      </text:list>
      <text:p text:style-name="P10"/>
      <text:p text:style-name="P36">Таблица 1. Производственные возможности металлургических предприятий по производству Труб авиационных</text:p>
      <text:p text:style-name="P13">&lt;...&gt;*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1"><text:tab/>Таким образом, с учетом ограничений производственных возможностей металлургических предприятий, области применения Труб авиационных, на основе сведений, представленных покупателями и производителями рассматриваемой продукции, установлено, что Трубы авиационные определенных марок алюминиевых сплавов и типоразмеров (толщина стенки), изготавливаемые по ОСТ 1-90038-88 и ТУ 1-92-90-84, следует рассматривать как обособленные товарные рынки, со следующими продуктовыми границами:</text:p>
      <text:p text:style-name="P10">1. Трубы авиационные из алюминиевых сплавов марок Д16, Д16ч, производимые по ОСТ 1-90038-88.</text:p>
      <text:p text:style-name="P10">2. Трубы авиационные из алюминиевых сплавов марок АМг2, АМг3, производимые по ОСТ 1-90038-88, следующих типоразмеров:</text:p>
      <text:list xml:id="list3177093786662522239" text:style-name="L2">
        <text:list-header>
          <text:p text:style-name="P54"><text:span text:style-name="T21">&lt;...&gt;*</text:span> </text:p>
        </text:list-header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tab/><text:tab/>(далее - Трубы авиационные из алюминиевых сплавов марок АМг2, АМг3, производимые АО «АМР» и ОАО «СМК» по ОСТ 1-90038-88).</text:p>
      <text:p text:style-name="P10">3. Трубы авиационные из алюминиевых сплавов марок АМг2, АМг3 следующих типоразмеров:</text:p>
      <text:list xml:id="list7623427728613836899" text:style-name="L3">
        <text:list-header>
          <text:p text:style-name="P55">&lt;...&gt;* </text:p>
        </text:list-header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list xml:id="list32309799" text:continue-numbering="true" text:style-name="L3">
        <text:list-item>
          <text:list>
            <text:list-item>
              <text:list>
                <text:list-item>
                  <text:list>
                    <text:list-header>
                      <text:p text:style-name="P56"><text:s text:c="10"/>(далее - Трубы авиационные из алюминиевых сплавов марок АМг2, АМг3, производимые АО «АМР» по ОСТ 1-90038-88).</text:p>
                    </text:list-header>
                  </text:list>
                </text:list-item>
              </text:list>
            </text:list-item>
          </text:list>
        </text:list-item>
      </text:list>
      <text:p text:style-name="P10">4. Трубы авиационные, производимые по ТУ 1-92-90-84.</text:p>
      <text:p text:style-name="P10">В результате анализа структуры товаропотоков определены границы территории, за пределы которой вывозится и на территорию которой ввозится не более 10 % от общего объёма товарной массы на рынках Труб авиационных. Такими границами является территория Российской Федерации.</text:p>
      <text:p text:style-name="P10">Результаты «теста гипотетического монополиста», проведённого в соответствии с пунктом 4.6 Порядка проведения анализа, показали, что в результате повышения цены на Трубы авиационные на 10 % в Российской Федерации, опрошенные приобретатели не станут переключаться на продукцию производителей из стран СНГ и дальнего зарубежья и не станут снижать объемы закупок, в связи с необходимостью поддерживать производство своей продукции на прежнем уровне.</text:p>
      <text:p text:style-name="P10">В соответствии с пунктом 4.6 Порядка проведения анализа, географические границы товарного рынка расширяются таким образом, чтобы включить в себя территории, на которых приобретатели будут приобретать рассматриваемый товар при вышеуказанном повышении цены, если в совокупности выполняются следующие условия:</text:p>
      <text:list xml:id="list3336424528615952249" text:style-name="L4">
        <text:list-item>
          <text:p text:style-name="P57">в результате долговременного повышения цены товара (на 10 процентов) в предварительно определённых географических границах товарного рынка при неизменных ценах за пределами таких границ, приобретатели будут приобретать рассматриваемый товар на других территориях;</text:p>
        </text:list-item>
        <text:list-item>
          <text:p text:style-name="P57"><text:soft-page-break/>произойдёт снижение объёма продаж в пределах предварительно определённых географических границ товарного рынка, делающее такое повышение цены невыгодным для продавца (продавцов) расположенных в пределах таких границ товарного рынка.</text:p>
        </text:list-item>
      </text:list>
      <text:p text:style-name="P10">Опрос потребителей Труб авиационных показал, что ни одно из перечисленных условий не выполняется – приобретатели не имеют возможности переключиться на закупку продукции из стран дальнего зарубежья и не готовы снижать объемы своих закупок у российского производителя.</text:p>
      <text:p text:style-name="P10">Таким образом, анализ товаропотоков, сведений, представленных потребителями Труб авиационных, анализ ограничений переключения на иностранных производителей, результаты «теста гипотетического монополиста» позволяют определить в качестве географических границ рассматриваемых товарных рынков территорию Российской Федерации.</text:p>
      <text:p text:style-name="P10">На российском рынке присутствует два производителя Труб авиационных:</text:p>
      <text:p text:style-name="P10">1. АО «АМР» (место нахождения: ул. Заводская, 1, г. Белая Калитва, Ростовская обл., 347045);</text:p>
      <text:p text:style-name="P10">2. ОАО «СМК» (место нахождения: ул. Пристанционная, владение 2, <text:s text:c="18"/>г. Ступино, Московская обл., 142800).</text:p>
      <text:p text:style-name="P6">Сведения о долях основных производителей Труб авиационных представлены в анализе состояния конкуренции на рынке труб, изготавливаемых по <text:span text:style-name="Основной_20_шрифт_20_абзаца"><text:span text:style-name="T1">ОСТ </text:span></text:span><text:span text:style-name="Основной_20_шрифт_20_абзаца">1-90038-88 </text:span><text:span text:style-name="Основной_20_шрифт_20_абзаца"><text:span text:style-name="T1">и </text:span></text:span><text:span text:style-name="Основной_20_шрифт_20_абзаца">ТУ 1-92-90-84 от 28 мая 2015 года</text:span>.</text:p>
      <text:p text:style-name="P15">Рынок Труб авиационных в Российской Федерации характеризуется значительными барьерами, которые являются факторами и обстоятельствами экономического характера, создающими препятствия для входа новых хозяйствующих субъектов.</text:p>
      <text:p text:style-name="P18"><text:span text:style-name="Основной_20_шрифт_20_абзаца"><text:span text:style-name="T9">Доступ на рынки </text:span></text:span><text:span text:style-name="Основной_20_шрифт_20_абзаца"><text:span text:style-name="T18">Труб авиационных</text:span></text:span><text:span text:style-name="Основной_20_шрифт_20_абзаца"><text:span text:style-name="T9"> затруднен по следующим причинам:</text:span></text:span></text:p>
      <text:p text:style-name="P14">1. Основным барьером входа на рынок Труб авиационных является необходимость осуществления значительных первоначальных капитальных вложений при длительных сроках окупаемости этих вложений.</text:p>
      <text:p text:style-name="P14">2. В соответствии с информацией, предоставленной ОАО «СМК», для <text:soft-page-break/>потенциальных участников рынков Труб авиационных существуют следующие барьеры для входа на рынки:</text:p>
      <text:list xml:id="list6134776484754162246" text:style-name="L5">
        <text:list-item>
          <text:p text:style-name="P60">ограничен доступ к технологическим ресурсам, необходимым для производства Труб авиационных;</text:p>
        </text:list-item>
        <text:list-item>
          <text:p text:style-name="P60">существует минимальная технологическая норма принятия заказа к производству.</text:p>
        </text:list-item>
      </text:list>
      <text:p text:style-name="P18"><text:span text:style-name="Основной_20_шрифт_20_абзаца"><text:span text:style-name="T9">Вместе с тем, в декабре 2014 года ОАО «СМК» в адрес ФГУП «ВИАМ» была поставлена опытная партия </text:span></text:span><text:span text:style-name="Основной_20_шрифт_20_абзаца"><text:span text:style-name="T18">Труб авиационных, производимые по ТУ 1-92-</text:span></text:span><text:span text:style-name="Основной_20_шрифт_20_абзаца"><text:span text:style-name="T18">90-84. </text:span></text:span><text:span text:style-name="Основной_20_шрифт_20_абзаца"><text:span text:style-name="T9">Соответственно, возможно появление на рынке </text:span></text:span><text:span text:style-name="Основной_20_шрифт_20_абзаца"><text:span text:style-name="T18">Труб авиационных, </text:span></text:span><text:span text:style-name="Основной_20_шрифт_20_абзаца"><text:span text:style-name="T18">производимых по ТУ 1-92-90-84, нового производителя – ОАО «СМК».</text:span></text:span></text:p>
      <text:p text:style-name="P14">3. В соответствии с информацией, предоставленной ЗАО «АМР», основным барьером для входа на рынки Труб авиационных является трудоемкость (машиноемкость) производства Труб авиационных. Так средний фактический выход годного для Труб авиационных составляет от 10 до 25 %. Данный факт объясняется технологической сложностью и высокими требованиями к характеристикам Труб авиационных. Кроме того, производство Труб авиационных имеет самую длинную производственную цепочку в трубном цехе, что обуславливает высокую машино- и трудоемкость производства.</text:p>
      <text:p text:style-name="P18"><text:span text:style-name="Основной_20_шрифт_20_абзаца"><text:span text:style-name="T13">На основании проведенного анализа рынка Комиссией установлено, что доля АО «АМР» составляет более 50 %</text:span></text:span><text:span text:style-name="Основной_20_шрифт_20_абзаца"><text:span text:style-name="T9"> на следующих рынках:</text:span></text:span></text:p>
      <text:list xml:id="list5306159545310622023" text:style-name="L6">
        <text:list-item>
          <text:p text:style-name="P58">рынок Труб авиационных из сплавов марок Д16, Д16ч, производимых по ОСТ 1-90038-88;</text:p>
        </text:list-item>
        <text:list-item>
          <text:p text:style-name="P58">рынок Труб авиационных из алюминиевых сплавов марок АМг2, АМг3, производимых ЗАО «АМР» и ОАО «СМК» по ОСТ 1-90038-88;</text:p>
        </text:list-item>
        <text:list-item>
          <text:p text:style-name="P58">рынок Труб авиационных из алюминиевых сплавов марок АМг2, АМг3, производимых ЗАО «АМР» по ОСТ 1-90038-88;</text:p>
        </text:list-item>
        <text:list-item>
          <text:p text:style-name="P58">рынок Труб авиационных, производимых по ТУ 1-92-90-84.</text:p>
        </text:list-item>
      </text:list>
      <text:p text:style-name="P15"><text:tab/>В соответствии с пунктом 1 части 1 статьи 5 Закона о защите конкуренции доминирующим признаётся положение хозяйствующего субъекта, <text:soft-page-break/>доля которого на рынке определённого товара превышает пятьдесят процентов.</text:p>
      <text:p text:style-name="P15">Таким образом, Комиссия установила, что АО «АМР» занимает доминирующее положение на рынке Труб авиационных в Российской Федерации.</text:p>
      <text:p text:style-name="P23"><text:span text:style-name="Основной_20_шрифт_20_абзаца"><text:span text:style-name="T8">III. </text:span></text:span><text:span text:style-name="Основной_20_шрифт_20_абзаца"><text:span text:style-name="T18">Комиссия рассмотрела представленные материалы, выслушала <text:s text:c="17"/>доводы, возражения и пояснения лиц, участвующих в деле (</text:span></text:span><text:span text:style-name="Основной_20_шрифт_20_абзаца"><text:span text:style-name="T13">АО «АМР», <text:s text:c="24"/>ОАО «ГАК Оборонпромкомплекс»</text:span></text:span><text:span text:style-name="Основной_20_шрифт_20_абзаца"><text:span text:style-name="T18">), и установила следующее</text:span></text:span><text:span text:style-name="Основной_20_шрифт_20_абзаца"><text:span text:style-name="T20">.</text:span></text:span></text:p>
      <text:p text:style-name="P18"><text:span text:style-name="Основной_20_шрифт_20_абзаца"><text:span text:style-name="T13">Сведения об основных покупателях (потребителях и грузополучателях) </text:span></text:span><text:span text:style-name="Основной_20_шрифт_20_абзаца"><text:span text:style-name="T3">Труб авиационных за период с 2012 по сентябрь 2013 года, представленные <text:s text:c="6"/></text:span></text:span><text:span text:style-name="Основной_20_шрифт_20_абзаца"><text:span text:style-name="T3">АО «АМР» </text:span></text:span><text:span text:style-name="Основной_20_шрифт_20_абзаца"><text:span text:style-name="T13"><text:s/>в ответ на запрос информации ФАС России от 27.09.2013 <text:s text:c="25"/>№ АК/37881/13, содержали неточные данные. </text:span></text:span></text:p>
      <text:p text:style-name="P18"><text:span text:style-name="Основной_20_шрифт_20_абзаца"><text:span text:style-name="T13">Согласно пояснениям АО «АМР» (письмо от 20.11.2015 № 34/1263-35) при заполнении таблицы, содержащей сведения об основных покупателях (потребителях и грузополучателях) </text:span></text:span><text:span text:style-name="Основной_20_шрифт_20_абзаца"><text:span text:style-name="T3">Труб авиационных за период с 2012 <text:s text:c="24"/>по сентябрь 2013 года, была допущена техническая ошибка. Одновременно с пояснениями были представлены исправленные сведения</text:span></text:span><text:span text:style-name="Основной_20_шрифт_20_абзаца"><text:span text:style-name="T13">.</text:span></text:span></text:p>
      <text:p text:style-name="P18"><text:span text:style-name="Основной_20_шрифт_20_абзаца"><text:span text:style-name="T13">Комиссия, проанализировав </text:span></text:span><text:span text:style-name="Основной_20_шрифт_20_абзаца"><text:span text:style-name="T3">сведения АО «АМР» об основных покупателях (потребителях и грузополучателях) Труб авиационных за 2012 -2014 годы (письма от 20.11.2015 № 34/1263-35, 30.03.2015 № 2/17-33), выявила случаи установления более высоких цен на Трубы авиационные, </text:span></text:span><text:span text:style-name="Основной_20_шрифт_20_абзаца"><text:span text:style-name="T7">&lt;...&gt;*</text:span></text:span><text:span text:style-name="Основной_20_шрифт_20_абзаца"><text:span text:style-name="T3">, на 7 — 48 %. </text:span></text:span></text:p>
      <text:p text:style-name="P35"><text:span text:style-name="Основной_20_шрифт_20_абзаца"><text:span text:style-name="T3"/></text:span></text:p>
      <text:p text:style-name="P35"><text:span text:style-name="Основной_20_шрифт_20_абзаца"><text:span text:style-name="T3"/></text:span></text:p>
      <text:p text:style-name="P35"><text:span text:style-name="Основной_20_шрифт_20_абзаца"><text:span text:style-name="T3"/></text:span></text:p>
      <text:p text:style-name="P35"><text:span text:style-name="Основной_20_шрифт_20_абзаца"><text:span text:style-name="T3"/></text:span></text:p>
      <text:p text:style-name="P35"><text:span text:style-name="Основной_20_шрифт_20_абзаца"><text:span text:style-name="T3"/></text:span></text:p>
      <text:p text:style-name="P15">Вышеуказанные случаи были выявлены при поставках Труб авиационных следующих типоразмеров (<text:span text:style-name="Основной_20_шрифт_20_абзаца">Справка по делу № 1-10-140/00-05-15 от 27.05.2015, том № 17 ДСП)</text:span>:</text:p>
      <text:p text:style-name="P45"><text:span text:style-name="Основной_20_шрифт_20_абзаца"><text:span text:style-name="T16"><text:tab/>&lt;...&gt;* </text:span></text:span><text:span text:style-name="Основной_20_шрифт_20_абзаца"><text:span text:style-name="T18">.</text:span></text:span></text:p>
      <text:p text:style-name="P45"><text:span text:style-name="Основной_20_шрифт_20_абзаца"><text:span text:style-name="T18"/></text:span></text:p>
      <text:p text:style-name="P45"><text:soft-page-break/><text:span text:style-name="Основной_20_шрифт_20_абзаца"><text:span text:style-name="T18"/></text:span></text:p>
      <text:p text:style-name="P45"><text:span text:style-name="Основной_20_шрифт_20_абзаца"><text:span text:style-name="T18"/></text:span></text:p>
      <text:p text:style-name="P45"><text:span text:style-name="Основной_20_шрифт_20_абзаца"><text:span text:style-name="T18"/></text:span></text:p>
      <text:p text:style-name="P19"><text:span text:style-name="Знак_20_примечания"><text:span text:style-name="T18"><text:s/></text:span></text:span><text:span text:style-name="Знак_20_примечания"><text:span text:style-name="T16">&lt;...&gt;*</text:span></text:span><text:span text:style-name="Знак_20_примечания"><text:span text:style-name="T18">.</text:span></text:span></text:p>
      <text:p text:style-name="P19"><text:span text:style-name="Знак_20_примечания"><text:span text:style-name="T18"/></text:span></text:p>
      <text:p text:style-name="P19"><text:span text:style-name="Знак_20_примечания"><text:span text:style-name="T18"/></text:span></text:p>
      <text:p text:style-name="P19"><text:span text:style-name="Знак_20_примечания"><text:span text:style-name="T18"/></text:span></text:p>
      <text:p text:style-name="P19"><text:span text:style-name="Знак_20_примечания"><text:span text:style-name="T18"/></text:span></text:p>
      <text:p text:style-name="P19"><text:span text:style-name="Знак_20_примечания"><text:span text:style-name="T18"/></text:span></text:p>
      <text:p text:style-name="P49"><text:span text:style-name="Знак_20_примечания"><text:span text:style-name="T7"/></text:span></text:p>
      <text:p text:style-name="P37"><text:span text:style-name="Основной_20_шрифт_20_абзаца"><text:span text:style-name="T3"><text:tab/></text:span></text:span></text:p>
      <text:p text:style-name="P37"><text:span text:style-name="Основной_20_шрифт_20_абзаца"><text:span text:style-name="T3"/></text:span></text:p>
      <text:p text:style-name="P37"><text:span text:style-name="Основной_20_шрифт_20_абзаца"><text:span text:style-name="T3"/></text:span></text:p>
      <text:p text:style-name="P37"><text:span text:style-name="Основной_20_шрифт_20_абзаца"><text:span text:style-name="T3"/></text:span></text:p>
      <text:p text:style-name="P37"><text:span text:style-name="Основной_20_шрифт_20_абзаца"><text:span text:style-name="T3"><text:tab/></text:span></text:span><text:span text:style-name="Основной_20_шрифт_20_абзаца"><text:span text:style-name="T18">Согласно пояснениям АО «АМР»</text:span></text:span><text:span text:style-name="Основной_20_шрифт_20_абзаца"><text:span text:style-name="T3"> (письмо от 13.05.2015 № 2/17-53) выявленные Комиссией случаи установления </text:span></text:span><text:span text:style-name="Основной_20_шрифт_20_абзаца"><text:span text:style-name="T18">разных цен на одни и те же виды Труб авиационных, </text:span></text:span><text:span text:style-name="Знак_20_примечания"><text:span text:style-name="T16">&lt;...&gt;*</text:span></text:span><text:span text:style-name="Основной_20_шрифт_20_абзаца"><text:span text:style-name="T3">, </text:span></text:span></text:p>
      <text:p text:style-name="P37"><text:span text:style-name="Основной_20_шрифт_20_абзаца"><text:span text:style-name="T3"><text:s text:c="106"/></text:span></text:span><text:span text:style-name="Основной_20_шрифт_20_абзаца"><text:span text:style-name="T3">обусловлены следующими факторами (Справка по делу № 1-10-140/00-05-15 от 27.05.2015, том № 17 ДСП):</text:span></text:span></text:p>
      <text:list xml:id="list3693327616628127010" text:style-name="L7">
        <text:list-item>
          <text:p text:style-name="P53"><text:span text:style-name="Основной_20_шрифт_20_абзаца"><text:span text:style-name="T3">Цены на Трубы авиационные </text:span></text:span><text:span text:style-name="Знак_20_примечания"><text:span text:style-name="T7">&lt;...&gt;*</text:span></text:span><text:span text:style-name="Основной_20_шрифт_20_абзаца"><text:span text:style-name="T3"> были сформированы с учетом наценки за дополнительные требования покупателя к техническим характеристикам продукции, </text:span></text:span><text:span text:style-name="Основной_20_шрифт_20_абзаца"><text:span text:style-name="T7">&lt;...&gt;* </text:span></text:span><text:span text:style-name="Основной_20_шрифт_20_абзаца"><text:span text:style-name="T3">. </text:span></text:span></text:p>
        </text:list-item>
      </text:list>
      <text:p text:style-name="P46"><text:span text:style-name="Основной_20_шрифт_20_абзаца"><text:span text:style-name="T3"/></text:span></text:p>
      <text:p text:style-name="P22"><text:span text:style-name="Основной_20_шрифт_20_абзаца"><text:span text:style-name="T3"><text:s/></text:span></text:span><text:span text:style-name="Знак_20_примечания"><text:span text:style-name="T7">&lt;...&gt;*</text:span></text:span><text:span text:style-name="Основной_20_шрифт_20_абзаца"><text:span text:style-name="T3">.</text:span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list xml:id="list32312239" text:continue-list="list32309799" text:style-name="L3">
        <text:list-item>
          <text:list>
            <text:list-item>
              <text:list>
                <text:list-header>
                  <text:p text:style-name="P59"><text:span text:style-name="Основной_20_шрифт_20_абзаца"><text:span text:style-name="T10"><text:s text:c="10"/>&lt;...&gt;*.</text:span></text:span></text:p>
                </text:list-header>
              </text:list>
            </text:list-item>
          </text:list>
        </text:list-item>
      </text:list>
      <text:p text:style-name="P11"><text:span text:style-name="Основной_20_шрифт_20_абзаца"><text:span text:style-name="T7"/></text:span></text:p>
      <text:p text:style-name="P16"><text:soft-page-break/><text:span text:style-name="Знак_20_примечания"><text:span text:style-name="T16">&lt;...&gt;*</text:span></text:span>.</text:p>
      <text:p text:style-name="P16"/>
      <text:p text:style-name="P16"/>
      <text:p text:style-name="P16"/>
      <text:p text:style-name="P16"><text:span text:style-name="Знак_20_примечания"><text:span text:style-name="T16">&lt;...&gt;*</text:span></text:span>.</text:p>
      <text:p text:style-name="P16"/>
      <text:p text:style-name="P16"/>
      <text:p text:style-name="P16"/>
      <text:p text:style-name="P16"/>
      <text:p text:style-name="P16"/>
      <text:p text:style-name="P16"/>
      <text:list xml:id="list1568750252316053523" text:style-name="L8">
        <text:list-item>
          <text:list>
            <text:list-item>
              <text:list>
                <text:list-item>
                  <text:p text:style-name="P61"><text:s/><text:span text:style-name="Знак_20_примечания"><text:span text:style-name="T16">&lt;...&gt;*</text:span></text:span>.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21"><text:span text:style-name="Основной_20_шрифт_20_абзаца"><text:span text:style-name="T3">3. В рассматриваемых Комиссией случаях установления разных цен </text:span></text:span><text:span text:style-name="Знак_20_примечания"><text:span text:style-name="T7">&lt;...&gt;*</text:span></text:span></text:p>
      <text:p text:style-name="P21"><text:span text:style-name="Основной_20_шрифт_20_абзаца"><text:span text:style-name="T3"><text:s text:c="55"/></text:span></text:span></text:p>
      <text:p text:style-name="P37"><text:span text:style-name="Основной_20_шрифт_20_абзаца"><text:span text:style-name="T3"><text:s text:c="37"/>согласование заказов и расчет цен осуществлялось в разные периоды времени (в разные дни). Поскольку для расчета отпускных цен на Трубы авиационные используется уровень котировок Лондонской биржи металлов на алюминий действующий на дату расчета отпускной цены, цены, рассчитанные в разные периоды времени, отличаются в связи с изменением котировок алюминия на Лондонской бирже металлов.</text:span></text:span></text:p>
      <text:p text:style-name="P21"><text:span text:style-name="Основной_20_шрифт_20_абзаца"><text:span text:style-name="T3">Комиссия, оценив доводы АО «АМР», пришла к выводу, что обоснование установления разных цен на Трубы авиационные в 2012-2014 гг.. представленное АО «АМР», соответствуют и подтверждается имеющимися материалами дела (договоры на поставку продукции </text:span></text:span><text:span text:style-name="Знак_20_примечания"><text:span text:style-name="T7">&lt;...&gt;*</text:span></text:span><text:span text:style-name="Основной_20_шрифт_20_абзаца"><text:span text:style-name="T3">, <text:s text:c="53"/></text:span></text:span><text:span text:style-name="Основной_20_шрифт_20_абзаца"><text:span text:style-name="T24">о <text:s text:c="92"/></text:span></text:span><text:span text:style-name="Основной_20_шрифт_20_абзаца"><text:span text:style-name="T3">заказы на поставку Труб </text:span></text:span></text:p>
      <text:p text:style-name="P37"><text:span text:style-name="Основной_20_шрифт_20_абзаца"><text:span text:style-name="T3">авиационных, сведениями о полной стоимости переработки для заказов производства 2011-2012 гг, 2012 года, 2013 года, 2014 года) (Справка по делу <text:s text:c="13"/>№ 1-10-140/00-05-15 от 27.05.2015, том № 17 ДСП). </text:span></text:span></text:p>
      <text:p text:style-name="P29">Кроме того, на основании положений политики АО «АМР», <text:soft-page-break/>регламентирующей порядок формирования цен на Трубы авиационные, <text:span text:style-name="Знак_20_примечания"><text:span text:style-name="T16">&lt;...&gt;*</text:span></text:span> (далее — Политика ценообразования), Комиссия провела сопоставление стоимости переработки алюминия, включенной в стоимость Труб авиационных, <text:span text:style-name="Знак_20_примечания"><text:span text:style-name="T16">&lt;...&gt;*</text:span></text:span></text:p>
      <text:p text:style-name="P29"><text:span text:style-name="Знак_20_примечания"><text:span text:style-name="T16"/></text:span></text:p>
      <text:p text:style-name="P29"><text:span text:style-name="Знак_20_примечания"><text:span text:style-name="T16"/></text:span></text:p>
      <text:p text:style-name="P29"><text:s text:c="64"/>в сопоставимые периоды поставки в </text:p>
      <text:p text:style-name="P39">2012-2014 годах. <text:s text:c="3"/></text:p>
      <text:p text:style-name="P29">Отпускные цены на Трубы авиационные формируются АО «АМР» на основе Политики ценообразования.</text:p>
      <text:p text:style-name="P26"><text:span text:style-name="Знак_20_примечания"><text:span text:style-name="T16">&lt;...&gt;*</text:span></text:span></text:p>
      <text:p text:style-name="P38"><text:span text:style-name="Знак_20_примечания"><text:span text:style-name="T16"/></text:span></text:p>
      <text:p text:style-name="P26"><text:span text:style-name="Знак_20_примечания"><text:span text:style-name="T16"/></text:span></text:p>
      <text:p text:style-name="P26"><text:span text:style-name="Знак_20_примечания"><text:span text:style-name="T16"/></text:span></text:p>
      <text:p text:style-name="P26"><text:span text:style-name="Знак_20_примечания"><text:span text:style-name="T16"/></text:span></text:p>
      <text:p text:style-name="P25"><text:span text:style-name="Знак_20_примечания"><text:span text:style-name="T16">&lt;...&gt;*</text:span></text:span></text:p>
      <text:p text:style-name="P25"><text:span text:style-name="Знак_20_примечания"><text:span text:style-name="T16"/></text:span></text:p>
      <text:p text:style-name="P25"><text:span text:style-name="Знак_20_примечания"><text:span text:style-name="T16"/></text:span></text:p>
      <text:p text:style-name="P25"><text:span text:style-name="Знак_20_примечания"><text:span text:style-name="T16"/></text:span></text:p>
      <text:p text:style-name="P25"><text:span text:style-name="Знак_20_примечания"><text:span text:style-name="T16"/></text:span></text:p>
      <text:p text:style-name="P21"><text:span text:style-name="Знак_20_примечания"><text:span text:style-name="T7">&lt;...&gt;*</text:span></text:span><text:span text:style-name="Основной_20_шрифт_20_абзаца"><text:span text:style-name="T3">.</text:span></text:span></text:p>
      <text:p text:style-name="P21"><text:span text:style-name="Основной_20_шрифт_20_абзаца"><text:span text:style-name="T3"/></text:span></text:p>
      <text:p text:style-name="P21"><text:span text:style-name="Основной_20_шрифт_20_абзаца"><text:span text:style-name="T3"/></text:span></text:p>
      <text:p text:style-name="P21"><text:span text:style-name="Основной_20_шрифт_20_абзаца"><text:span text:style-name="T3"/></text:span></text:p>
      <text:p text:style-name="P21"><text:span text:style-name="Основной_20_шрифт_20_абзаца"><text:span text:style-name="T3"/></text:span></text:p>
      <text:p text:style-name="P21"><text:span text:style-name="Основной_20_шрифт_20_абзаца"><text:span text:style-name="T3"/></text:span></text:p>
      <text:p text:style-name="P17">Таким образом, разные цены на Трубы авиационные, поставляемые <text:span text:style-name="Знак_20_примечания"><text:span text:style-name="T17">&lt;...&gt;*</text:span></text:span></text:p>
      <text:p text:style-name="P17"><text:span text:style-name="Знак_20_примечания"><text:span text:style-name="T16"><text:s text:c="37"/></text:span></text:span><text:s/>в 2012 - 2014 годах были экономически <text:s text:c="25"/>и <text:s text:c="2"/>технологически обоснованы. </text:p>
      <text:p text:style-name="P31"><text:span text:style-name="Основной_20_шрифт_20_абзаца"><text:span text:style-name="T3">Согласно пункту 6 части 1 статьи 10 Закона о защите конкуренции з</text:span></text:span><text:span text:style-name="Основной_20_шрифт_20_абзаца"><text:span text:style-name="T19">апрещаются действия (бездействие) занимающего доминирующее положение </text:span></text:span><text:soft-page-break/><text:span text:style-name="Основной_20_шрифт_20_абзаца"><text:span text:style-name="T19">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следующие действия (бездействие) экономически, технологически и иным образом не обоснованное установление различных цен (тарифов) на один и тот же товар, если иное не установлено федеральным законом.</text:span></text:span></text:p>
      <text:p text:style-name="P8">Учитывая изложенное, в рассматриваемых Комиссией действиях <text:s text:c="19"/>АО «АМР» отсутствуют признаки нарушения пункта 6 части 1 статьи 10 Закона о защите конкуренции.</text:p>
      <text:p text:style-name="P6">Руководствуясь статьей 23, частью 1 статьи 39, частями 1-3 статьи 41, статьей 48, частью 1 статьи 49 Закона о конкуренции, Комиссия</text:p>
      <text:p text:style-name="P6"> </text:p>
      <text:p text:style-name="P3">РЕШИЛА:</text:p>
      <text:p text:style-name="P4"> </text:p>
      <text:p text:style-name="P4">Рассмотрение дела № 1-10-140/00-05-14 в отношении АО «АМР» в связи с отсутствием в действиях АО «АМР» нарушения пункта 6 части 1 статьи 10 Закона о защите конкуренции, на основании пункта 2 части 1 статьи 48 Закона о защите конкуренции прекратить.</text:p>
      <text:p text:style-name="P51"><text:span text:style-name="T12"><text:tab/>Решение <text:s/>может <text:s/>быть <text:s/>обжаловано <text:s/>в <text:s/>течение <text:s/>трех <text:s/>месяцев <text:s/>со дня его принятия в арбитражный су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F6AA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4F6AA8D.png" xlink:type="simple" xlink:show="embed" xlink:actuate="onLoad"/></draw:frame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09:52:21.63</meta:creation-date>
    <dc:date>2015-06-23T12:13:19.29</dc:date>
    <meta:editing-duration>PT4M19S</meta:editing-duration>
    <meta:editing-cycles>1</meta:editing-cycles>
    <meta:generator>OpenOffice.org/3.4.1$Win32 OpenOffice.org_project/341m1$Build-9593</meta:generator>
    <meta:print-date>2015-06-15T16:27:54.66</meta:print-date>
    <meta:document-statistic meta:table-count="0" meta:image-count="1" meta:object-count="0" meta:page-count="14" meta:paragraph-count="111" meta:word-count="2102" meta:character-count="17001"/>
    <meta:user-defined meta:name="Поле 1"/>
    <meta:user-defined meta:name="Поле 2"/>
    <meta:user-defined meta:name="Поле 3"/>
    <meta:user-defined meta:name="Поле 4"/>
  </office:meta>
</office:document-meta>
</file>