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FE4D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 CYR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9.48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49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fo:color="#000000"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fo:color="#222222" fo:background-color="#ffffff"/>
    </style:style>
    <style:style style:name="T5" style:family="text">
      <style:text-properties fo:color="#222222" fo:language="ru" fo:country="RU" fo:background-color="#ffffff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13" style:family="text">
      <style:text-properties fo:color="#000000" style:font-name="Times New Roman CYR"/>
    </style:style>
    <style:style style:name="T14" style:family="text">
      <style:text-properties fo:color="#000000" style:font-name="Times New Roman CYR" fo:language="en" fo:country="US"/>
    </style:style>
    <style:style style:name="T15" style:family="text">
      <style:text-properties fo:color="#000000" style:font-name="Times New Roman CYR" fo:language="ru" fo:country="RU"/>
    </style:style>
    <style:style style:name="T16" style:family="text">
      <style:text-properties fo:color="#000000" style:font-name="Times New Roman CYR" fo:font-size="14pt" style:font-size-asian="14pt" style:font-size-complex="14pt"/>
    </style:style>
    <style:style style:name="T17" style:family="text">
      <style:text-properties fo:color="#000000" style:font-name="Times New Roman CYR" fo:font-size="14pt" fo:language="ru" fo:country="RU" style:font-size-asian="14pt" style:font-size-complex="14pt"/>
    </style:style>
    <style:style style:name="T18" style:family="text">
      <style:text-properties fo:color="#000000" style:font-name="Times New Roman CYR" fo:font-size="14pt" fo:language="en" fo:country="US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style="normal" style:text-underline-style="none" fo:background-color="#ffffff" style:font-style-asian="normal" style:font-style-complex="normal"/>
    </style:style>
    <style:style style:name="T21" style:family="text">
      <style:text-properties fo:color="#000000" fo:font-weight="normal" fo:background-color="#ffffff" style:font-weight-asian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size="14pt"/>
    </style:style>
    <style:style style:name="T25" style:family="text">
      <style:text-properties fo:font-size="14pt" fo:background-color="#ffffff"/>
    </style:style>
    <style:style style:name="T26" style:family="text">
      <style:text-properties fo:color="#ff0000" fo:font-style="normal" style:font-style-asian="normal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b779c-50e1-4a8a-9f25-810e3393c036" text:name="BossProviderVariable"/>
      </text:user-field-decls>
      <text:p text:style-name="P36"><text:span text:style-name="T28">РЕШЕНИЕ № 223ФЗ-140/15</text:span></text:p>
      <text:p text:style-name="P19">по результатам рассмотрения жалобы <text:span text:style-name="T13">ООО «Интерсервис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9"/>
      <text:p text:style-name="P18"/>
      <text:p text:style-name="P4">16.06.2015 <text:s text:c="105"/>Москва</text:p>
      <text:p text:style-name="P21"/>
      <text:p text:style-name="P21"/>
      <text:p text:style-name="P2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pan text:style-name="T21">(далее – Комиссия ФАС России),</text:span></text:p>
      <text:p text:style-name="P25">при участии представител<text:span text:style-name="T23">ей</text:span>:</text:p>
      <text:p text:style-name="P22">ЗАО «Сбербанк-АСТ»: Айнетдиновой В.В. – доверенность от 22.09.2014 № б\н<text:span text:style-name="T6">; </text:span></text:p>
      <text:p text:style-name="P28">Главный Центр Магистральных Перевозок Почты - филиал Федерального Государственного Унитарного Предприятия «Почта России»: Крайкова А.С. – доверенность от 27.02.2015 № 50\15д-М; </text:p>
      <text:p text:style-name="P22">представители <text:span text:style-name="T13">ООО «Интерсервис» </text:span>не явились, уведомлены надлежащим образом,</text:p>
      <text:p text:style-name="P27"><text:span text:style-name="T2">рассмотрев</text:span><text:span text:style-name="T7"> жалобу </text:span><text:span text:style-name="T16">ООО «Интерсервис» от </text:span><text:span text:style-name="T17">б/н б/д</text:span><text:span text:style-name="T18"> (в</text:span><text:span text:style-name="T17">х. от 05.06.2015 <text:s text:c="15"/>№ 56673-ЭП/15)</text:span><text:span text:style-name="T16"> на действия (бездействие) заказчика </text:span><text:span text:style-name="T17">Главный Центр Магистральных Перевозок Почты - филиал Федерального Государственного Унитарного Предприятия «Почта России»</text:span><text:span text:style-name="T8">, оператора электронной площадки ЗАО «Сбербанк-АСТ» </text:span><text:span text:style-name="T16">при проведении редукциона на право заключения договора на оказание услуг по перевозке работников (извещение <text:s text:c="33"/>№ 31502365545)</text:span><text:span text:style-name="T2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20">У С Т А Н О В И Л А:</text:p>
      <text:p text:style-name="P18"/>
      <text:p text:style-name="P22">В ФАС России поступила жалоба <text:span text:style-name="T6">ООО «Интерсервис» <text:s text:c="32"/>(далее – Заявитель) от </text:span><text:span text:style-name="T11">б/н б/д</text:span><text:span text:style-name="T9"> (в</text:span><text:span text:style-name="T11">х. от 05.06.2015 № 56673-ЭП/15)</text:span><text:span text:style-name="T6"> на действия (бездействие) заказчика </text:span><text:span text:style-name="T11">Главный Центр Магистральных Перевозок Почты - филиал Федерального Государственного Унитарного Предприятия «Почта России» (далее – Заказчик), оператора электронной площадки ЗАО «Сбербанк-</text:span><text:soft-page-break/><text:span text:style-name="T11">АСТ» (далее – Оператор, ЭТП) </text:span><text:span text:style-name="T6">при проведении редукциона на право заключения договора на оказание услуг по перевозке работников (извещение <text:s text:c="13"/>№ 31502365545) </text:span>(далее – Редукцион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Закупочная деятельность Заказчика регламентируется Положением о закупке товаров, работ, услуг для нужд ФГУП «Почта России», утвержденным приказом от 30.06.2014 г. № 187-п (далее – Положение о закупке).</text:p>
      <text:p text:style-name="P22">Вопросы, связанные с информационно-техническим обеспечением проведения Оператором ЭТП закупок товаров, работ, услуг и торгов регулируются Регламентом торговой секции «Закупки по 223-ФЗ» универсальной платформы «Сбербанк-АСТ» (далее — Регламент).</text:p>
      <text:p text:style-name="P2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2"><text:span text:style-name="T22">18.05.2015</text:span> на официальном сайте размещено извещение и <text:span text:style-name="T23">д</text:span>окументация о проведении <text:span text:style-name="T23">Редукциона</text:span> (далее – Извещение, Документация).</text:p>
      <text:p text:style-name="P22"><text:span text:style-name="T1">Согласно Извещению Редукцион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utp.sberbank-ast.ru/Trade"><text:span text:style-name="T1">http://</text:span></text:a><text:a xlink:type="simple" xlink:href="http://utp.sberbank-ast.ru/Trade"><text:span text:style-name="T3">utp</text:span></text:a><text:a xlink:type="simple" xlink:href="http://utp.sberbank-ast.ru/Trade"><text:span text:style-name="T1">.</text:span></text:a><text:a xlink:type="simple" xlink:href="http://utp.sberbank-ast.ru/Trade"><text:span text:style-name="T3">sberbank</text:span></text:a><text:a xlink:type="simple" xlink:href="http://utp.sberbank-ast.ru/Trade"><text:span text:style-name="T1">-</text:span></text:a><text:a xlink:type="simple" xlink:href="http://utp.sberbank-ast.ru/Trade"><text:span text:style-name="T3">ast</text:span></text:a><text:a xlink:type="simple" xlink:href="http://utp.sberbank-ast.ru/Trade"><text:span text:style-name="T1">.</text:span></text:a><text:a xlink:type="simple" xlink:href="http://utp.sberbank-ast.ru/Trade"><text:span text:style-name="T3">ru</text:span></text:a><text:a xlink:type="simple" xlink:href="http://utp.sberbank-ast.ru/Trade"><text:span text:style-name="T1">/</text:span></text:a><text:a xlink:type="simple" xlink:href="http://utp.sberbank-ast.ru/Trade"><text:span text:style-name="T3">Trade</text:span></text:a><text:span text:style-name="T1">.</text:span></text:p>
      <text:p text:style-name="P31">Из жалобы следует, что Заказчиком, Оператором при проведении Запроса предложений нарушены права и законные интересы Заявителя в части <text:soft-page-break/>определения победителя Редукциона и <text:span text:style-name="T23">отказа ООО «Интерсервис» в допуске к участию в Редукционе.</text:span></text:p>
      <text:p text:style-name="P23"><text:span text:style-name="T19">Согласно </text:span><text:span text:style-name="T20">письменному возражению Заказчика на жалобу </text:span><text:span text:style-name="T12">б/н</text:span><text:span text:style-name="T10"> </text:span><text:span text:style-name="T12">от</text:span><text:span text:style-name="T10"> </text:span><text:span text:style-name="T12">16</text:span><text:span text:style-name="T10">.0</text:span><text:span text:style-name="T12">6</text:span><text:span text:style-name="T10">.2015 </text:span><text:span text:style-name="T19">Заказчик с доводами жалобы не согласился и указал, что при проведении Редукциона</text:span><text:span text:style-name="T20"> </text:span>действовал в соответствии с требованиями действующего законодательства Российской Федерации, Положением о закупке, Документацией.</text:p>
      <text:p text:style-name="P29">Представитель Оператора с доводами жалобы не согласился и указал, что Редукцион проводился в соответствии с требованиями действующего законодательства Российской Федерации, Регламентом.</text:p>
      <text:p text:style-name="P32">Рассмотрев представленные материалы и выслушав пояснения представителя Оператора, Комиссия ФАС России установила следующее. </text:p>
      <text:p text:style-name="P32">В соответствии с Извещением:</text:p>
      <text:p text:style-name="P24"><text:span text:style-name="T6">Дата и время окончания подачи заявок: </text:span><text:span text:style-name="T6">26.05.2015 в 10:00</text:span>.</text:p>
      <text:p text:style-name="P24">Дата и время рассмотрения заявок: 26.05.2015 в 10:00.</text:p>
      <text:p text:style-name="P24">Дата и время подведения итогов: 28.05.2015 в 12:00.</text:p>
      <text:p text:style-name="P24"><text:span text:style-name="T11">Согласно </text:span>Протоколу рассмотрения заявок на участие в открытом редукционе в электронной форме № 31502365545 от 26.05.2015 г. до окончания срока подачи заявок на участие в Редукционе подано 2 заявки. На основании результатов рассмотрения первых частей, представленных на участие в Редукционе допущено 2 заявки.</text:p>
      <text:p text:style-name="P24">Согласно Протоколу подведения итогов открытого редукциона в электронной форме № 31502365545 от 28.05.2015 г. заявка Заявителя не соответствует требованиям Документации в связи с отсутствием документов обязательных для представления в составе заявки.</text:p>
      <text:p text:style-name="P24"><text:span text:style-name="T27">По результатам проведения Редукциона победителем признан участник (Общество с ограниченной ответственностью «ГОРТРАНС», ИНН: 7810804429), заявка которого соответствует требованиям документации, и ценовое предложение которого составило</text:span><text:span text:style-name="T26"> </text:span><text:span text:style-name="T27">3 095 806,49 рублей, в т.ч. НДС (18%).</text:span></text:p>
      <text:p text:style-name="P26">01.06.2015 между Заказчиком и Победителем Редукциона заключен договор № СП-222-15.</text:p>
      <text:p text:style-name="P26">Исходя из требований пункта 8.2.1 Документации, при рассмотрении заявок на участие в Редукционе на соответствие требованиям Документации закупочной комиссией Заказчика рассматриваются в совокупности документы и сведения, представленные в первой, второй части заявки, а также документы, представленные в соответствии с пунктом 3.1.5 Документации, их соответствие требованиями Документации, достоверность представленных сведений.</text:p>
      <text:p text:style-name="P22">Подпунктом 4 пункта 3.1.5 Документации установлена обязанность по представлению участником Редукциона копии выписки из единого государственного реестра юридических лиц (для юридических лиц).</text:p>
      <text:p text:style-name="P22">Согласно пункту 13.1.2 Положения участник предоставляет полученную не ранее чем за шесть месяцев до дня размещения в единой информационной <text:soft-page-break/>системе извещения о проведении закупки выписку из единого государственного реестра юридических лиц или нотариально заверенную копию такой выписки (для юридических лиц).</text:p>
      <text:p text:style-name="P30">На заседании Комиссии ФАС России в ходе ознакомления с заявкой на участие в Редукционе Заявителя, представленной Заказчиком, установлено, что участник ООО «Интерсервис» предоставил выписку из единого государственного реестра юридических лиц № 229336В/2013 от 11.10.2013.</text:p>
      <text:p text:style-name="P31">Таким образом, довод Заявителя не нашел своего подтверждения.</text:p>
      <text:p text:style-name="P31">На основании вышеизложенного и в соответствии с частью 20 статьи 18.1 Закона о защите конкуренции Комиссия ФАС России</text:p>
      <text:list xml:id="list1736891652088289691" text:style-name="L1">
        <text:list-item>
          <text:list>
            <text:list-item>
              <text:list>
                <text:list-header>
                  <text:p text:style-name="P35"/>
                </text:list-header>
              </text:list>
            </text:list-item>
          </text:list>
        </text:list-item>
      </text:list>
      <text:p text:style-name="P20">РЕШИЛА:</text:p>
      <text:p text:style-name="P20"/>
      <text:p text:style-name="P18"/>
      <text:p text:style-name="P18">Признать жалобу <text:span text:style-name="T6">жалобу </text:span><text:span text:style-name="T13">ООО «Интерсервис» от </text:span><text:span text:style-name="T15">б/н б/д</text:span><text:span text:style-name="T14"> <text:s text:c="38"/>(в</text:span><text:span text:style-name="T15">х. от 05.06.2015 № 56673-ЭП/15)</text:span><text:span text:style-name="T13"> на действия (бездействие) заказчика </text:span><text:span text:style-name="T15">Главный Центр Магистральных Перевозок Почты - филиал Федерального Государственного Унитарного Предприятия «Почта России»</text:span><text:span text:style-name="T11">, оператора электронной площадки ЗАО «Сбербанк-АСТ» </text:span><text:span text:style-name="T13">при проведении редукциона на право заключения договора на оказание услуг по перевозке работников (извещение № 31502365545) необоснованной.</text:span></text:p>
      <text:p text:style-name="P33"/>
      <text:p text:style-name="P33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FE4D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4416(2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E5FE4D9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7:43:43.52</meta:creation-date>
    <dc:date>2015-06-23T12:17:03.32</dc:date>
    <meta:editing-duration>PT3M15S</meta:editing-duration>
    <meta:editing-cycles>1</meta:editing-cycles>
    <meta:generator>OpenOffice.org/3.4.1$Win32 OpenOffice.org_project/341m1$Build-9593</meta:generator>
    <meta:print-date>2015-06-19T12:31:06.35</meta:print-date>
    <meta:document-statistic meta:table-count="0" meta:image-count="1" meta:object-count="0" meta:page-count="4" meta:paragraph-count="43" meta:word-count="1090" meta:character-count="8700"/>
    <meta:user-defined meta:name="Поле 1"/>
    <meta:user-defined meta:name="Поле 2"/>
    <meta:user-defined meta:name="Поле 3"/>
    <meta:user-defined meta:name="Поле 4"/>
  </office:meta>
</office:document-meta>
</file>