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24D7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keep-with-next="always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background-color="#ffffff"/>
    </style:style>
    <style:style style:name="T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" style:family="text">
      <style:text-properties style:use-window-font-color="true" style:font-name="Times New Roman" fo:font-size="14pt" style:font-size-asian="14pt" style:font-size-complex="14pt"/>
    </style:style>
    <style:style style:name="T4" style:family="text"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7" style:family="text">
      <style:text-properties fo:color="#000000" style:text-line-through-style="none" style:text-position="0% 100%" fo:font-style="normal" style:text-underline-style="none" fo:font-weight="normal" style:letter-kerning="true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letter-spacing="normal" fo:language="ru" fo:country="RU" style:language-asian="ru" style:country-asian="RU"/>
    </style:style>
    <style:style style:name="T11" style:family="text">
      <style:text-properties fo:letter-spacing="normal" fo:language="ru" fo:country="RU" style:language-asian="ru" style:country-asian="RU"/>
    </style:style>
    <style:style style:name="T12" style:family="text">
      <style:text-properties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77d0ad-eb6d-4b05-9e28-8db816d19364" text:name="BossProviderVariable"/>
      </text:user-field-decls>
      <text:h text:style-name="P25" text:outline-level="1">РЕШЕНИЕ </text:h>
      <text:p text:style-name="P6">о рассмотрении жалобы на постановление по</text:p>
      <text:p text:style-name="P6">делу об административном правонарушении № <text:s/><text:span text:style-name="T1">05-121А</text:span></text:p>
      <text:p text:style-name="P6"/>
      <text:p text:style-name="P23">«9» июня 2015 г.                          <text:s text:c="9"/>                            <text:s text:c="6"/>   <text:s text:c="4"/>    <text:s/>            г. Москва</text:p>
      <text:p text:style-name="P6"/>
      <text:p text:style-name="P16"><text:span text:style-name="T9">Я, заместитель руководителя Федеральной антимонопольной службы <text:s/>Кашеваров А.Б.</text:span><text:span text:style-name="T2">, рассмотрев жалобу на постановление по делу об административном правонарушении № 05-121А от 02.12.2014 в отношении </text:span><text:span text:style-name="T4">Старцевой Н.А. (2XXXXXXXXXXXXXXXXXXXXXXXXXXXXXXXXXXXXXXXXXXXXXXXXXXXXXXXXXXXXXXXXXXXXXXXXXXXXXXXXXXXXXXXXXXXXXXXXXXXXXXXXXXXXXXXXXXXXXXXXXXXXXXXXXXXXXXXXXXXXXXXXXXXXXXXXXXXXXXXXXXXXXXXXXXXXXXXXXXXXXXXXXXXXXXXXXXXXXXXXXXXXXXXXXXX)</text:span><text:span text:style-name="T5"> </text:span><text:span text:style-name="T2">(далее — Жалоба),</text:span><text:span text:style-name="T9"> </text:span><text:span text:style-name="T3">в отсутствие </text:span><text:span text:style-name="T4">Старцевой Н.А.</text:span><text:span text:style-name="T9">, </text:span></text:p>
      <text:p text:style-name="P4"> </text:p>
      <text:p text:style-name="P8">УСТАНОВИЛ:</text:p>
      <text:p text:style-name="P9"/>
      <text:p text:style-name="P12"><text:span text:style-name="Основной_20_шрифт_20_абзаца"><text:span text:style-name="T8">В Новосибирское УФАС России поступило обращение ООО «Центр </text:span></text:span><text:span text:style-name="Основной_20_шрифт_20_абзаца"><text:span text:style-name="T8">лабораторной диагностики» (далее — ООО «ЦЛД»).</text:span></text:span></text:p>
      <text:p text:style-name="P7">В соответствии с пунктом 1 части 8 статьи 44  <text:span text:style-name="T7">Федерального закона от 26.07.2006 № 135-ФЗ «О защите конкуренции»</text:span><text:span text:style-name="T15"> (далее - Закон о защите конкуренции)</text:span> Новосибирским УФАС России в отношении Территориального фонда обязательного медицинского страхования Новосибирской области (далее — ТФОМС НСО) возбуждено дело № 14 о нарушении антимонопольного законодательства.</text:p>
      <text:p text:style-name="P17">Рассмотрев материалы дела и доводы лиц, участвующих в деле о нарушении антимонопольного законодательства, Комиссия Новосибирского УФАС России установила следующее.</text:p>
      <text:p text:style-name="P7">ТФОМС НСО направил в адрес страховых медицинских организаций письмо № 4625-14 от 04.10.2013 «О приеме реестров счетов», в котором сообщил следующее.</text:p>
      <text:p text:style-name="P7">В результате анализа данных единой базы медицинских услуг за январь-август 2013 года ТФОМС НСО выявлено, что ООО «ЦЛД» за июль-август 2013 года оказаны диагностические услуги в объеме 98 688, 62 УЕТ по направлению из 16 медицинских организаций, работающих в системе обязательного медицинского страхования (далее — ОМС), и предъявлены счета на сумму <text:soft-page-break/>3 065 792, 24 руб. </text:p>
      <text:p text:style-name="P7">В соответствии в приказом Минздрава Новосибирской области от 13.06.2013 № 1923 ООО «ЦЛД» на 2-е полугодие 2013 года придан статус централизованной лаборатории Новосибирской области и для проведения лабораторно - диагностических исследований прикреплены следующие государственные учреждения здравоохранения Новосибирской области: ГБУЗ НСО «ГКБ №19», ГБУЗ НСО «ГП №17», ГБУЗ НСО «ГП №29».</text:p>
      <text:p text:style-name="P7">В целях исполнения вышеуказанного приказа ТФОМС НСО просит усилить контроль при приеме реестров счетов по диагностической медицинской помощи от ООО «ЦЛД».</text:p>
      <text:p text:style-name="P7">Страховые медицинские организации: филиал «Новосибирск – медицина» ОАО «РОСНО-МС», ООО «Страховая компания «Ингосстрах-М», ООО «СМО «СИМАЗ-МЕД»  сообщили ООО «ЦЛД», что объемы выполненной работы медицинским организациям, не имеющим прикрепления к ООО «ЦЛД», не могут быть приняты к оплате.</text:p>
      <text:p text:style-name="P7">ТФОМС НСО письмом № 5065-14 от 30.10.2013 сообщил ООО «ЦЛД», что действия страховых организаций по приему и оплате счетов за оказанные медицинские услуги обоснованы и соответствуют требованиям приказа Минздрава Новосибирской области № 298 от 07.02.2013.</text:p>
      <text:p text:style-name="P7">Новосибирское УФАС России направило в адрес Минздрава Новосибирской области запрос № 05-530 от 22.01.2014 о представлении следующей информации:</text:p>
      <text:list xml:id="list2706361557179289427" text:style-name="L1">
        <text:list-item>
          <text:p text:style-name="P27">как учитывался объем предоставления медицинской помощи, установленный ООО «ЦЛД» решением Комиссии по разработке территориальной программы обязательного медицинского страхования, при прикреплении ГБУЗ НСО «Городская клиническая больница» № 19, ГБУЗ НСО «Городская поликлиника № 17».;</text:p>
        </text:list-item>
        <text:list-item>
          <text:p text:style-name="P27">может ли ООО «ЦЛД» оказывать услуги в сфере ОМС иным организациям, помимо прикрепленных, в рамках установленного ему объема предоставления медицинской помощи. </text:p>
        </text:list-item>
      </text:list>
      <text:p text:style-name="P7">В ответ Минздрав Новосибирской области сообщило (письмо № 595-01/24 от 03.02.2014) следующее.</text:p>
      <text:p text:style-name="P7">«Распределение объемов медицинской помощи между медицинскими организациями на 2013 год производилось Комиссией по разработке территориальной программы обязательного медицинского страхования в порядке и согласно требованиям, установленным <text:span text:style-name="T7">Федеральным законом от 29.11.2010 № 326-ФЗ </text:span>«Об обязательном медицинском страховании в <text:soft-page-break/>Российской Федерации» (далее — Закон об обязательном медицинском страховании), приказом Минздравсоцразвития России от 28.02.2011 № 158н «Об утверждении правил обязательного медицинского страхования», приказом Минздрава России от 25.12.2012 № 11-9/10/2-5718 «О формировании и экономическом обосновании территориальной программы государственных гарантий бесплатного оказания гражданам медицинской помощи на 2013 год и на плановый период 2014, 2015 годов», постановлением Правительства РФ от 06.05.2003 № 255 «О разработке и формировании выполнения заданий по обеспечению государственных гарантий оказания гражданам РФ бесплатной медицинской помощи  и контроле за их реализацией».</text:p>
      <text:p text:style-name="P7">ООО «ЦЛД» вправе оказывать услуги в сфере ОМС любым медицинским организациям помимо прикрепленных, работающим в системе ОМС».</text:p>
      <text:p text:style-name="P7">Согласно материалам дела № 14 о нарушении антимонопольного законодательства, приказ Минздрава Новосибирской области № 298 от 07.02.2013 признан арбитражным судом Новосибирской области недействующим как несоответствующий антимонопольному законодательству (решение от 06.12.2013 по делу № А45-10333/2013). Постановлением Федерального арбитражного суда Западно-Сибирского округа от 26.02.2014 данное решение оставлено без изменения.</text:p>
      <text:p text:style-name="P7">Решением Арбитражного суда Новосибирской области от 20.05.2014 по делу № А45-21530/2013 приказ Министерства здравоохранения Новосибирской области № 1923 от 13.06.2013 признан незаконным, как несоответствующий положениям статьи 15 Закона о защите конкуренции.</text:p>
      <text:p text:style-name="P7">Согласно статье 3 Закона об обязательном медицинском страховании обязательное медицинское страхование (далее — ОМС) является одним из видов обязательного социального страхования и представляет собой систему создаваемых государством правовых, экономических и организационных мер, направленных на обеспечение при наступлении страхового случая гарантий бесплатного оказания застрахованному лицу медицинской помощи за счет средств обязательного медицинского страхования в пределах территориальной программы обязательного медицинского страхования и в установленных настоящим Федеральным законом случаях в пределах базовой программы обязательного медицинского страхования.</text:p>
      <text:p text:style-name="P18">Бесплатное оказание застрахованному лицу медицинской помощи за счет средств обязательного медицинского страхования осуществляют медицинские организации в сфере обязательного медицинского страхования.</text:p>
      <text:p text:style-name="P18">В соответствии со статьей 15 Закона об обязательном медицинском <text:soft-page-break/>страховании к ним относятся медицинские организации любой предусмотренной законодательством РФ организационно-правовой формы, имеющие право на осуществление медицинской деятельности и включенные в реестр медицинских организаций, осуществляющих деятельность в сфере обязательного медицинского страхования.</text:p>
      <text:p text:style-name="P7">Медицинская организация включается в реестр медицинских организаций на основании уведомления, направляемого ею в ТФОМС НСО, который не вправе отказать медицинской организации во включении в реестр медицинских организаций.</text:p>
      <text:p text:style-name="P7">Медицинская организация осуществляет свою деятельность в сфере обязательного медицинского страхования на основании договора на оказание и оплату медицинской помощи по обязательному медицинскому страхованию. Такой договор заключается между медицинской организацией, включенной в реестр медицинских организаций, которые участвуют в реализации территориальной программы обязательного медицинского страхования и которым решением комиссии по разработке территориальной программы обязательного медицинского страхования установлен объем предоставления медицинской помощи, подлежащий оплате за счет средств обязательного медицинского страхования, и страховой медицинской организацией, участвующей в реализации территориальной программы обязательного медицинского страхования, в установленном Законом об обязательном медицинском страховании порядке (статья 39).</text:p>
      <text:p text:style-name="P7">При этом названный закон устанавливает единый статус медицинских организаций, работающих в системе ОМС, регламентируя их права, обязанности и ответственность единым образом независимо от их организационно-правовой формы и формы собственности.</text:p>
      <text:p text:style-name="P7">Следовательно, все медицинские организации, работающие в системе обязательного медицинского страхования, имеют равные права и несут равные обязанности независимо от их организационно-правовой формы и, соответственно, формы собственности, в частности несут обязанность выполнить распределенный им объем медицинской помощи, оказываемой в системе ОМС, и имеют право получить оплату данной помощи из средств ОМС в установленном законом порядке. Кроме того, все медицинские организации, независимо от организационно – правовой формы, формы собственности, вправе самостоятельно выбирать контрагентов по договорам.</text:p>
      <text:p text:style-name="P7">Из содержания письма ТФОМС НСО № 4625-14 от 04.10.2013 в адрес страховых медицинских организаций можно сделать вывод о том, что они на <text:soft-page-break/>основании указанного приказа Минздрава Новосибирской области вправе принимать и оплачивать счета за оказанные ООО «ЦЛД» в сфере ОМС услуги только ГБУЗ НСО «ГКБ № 19», ГБУЗ НСО «ГП № 17», ГБУЗ НСО «ГП № 29». Однако, согласно разъяснениям Минздрава Новосибирской области (письмо № 595-01/24 от 03.02.2014), ООО «ЦЛД» вправе оказывать услуги в сфере ОМС любым медицинским организациям помимо прикрепленных, работающим в системе ОМС и страховые медицинские организации обязаны принимать к оплате объем работы, выполненный для любых организаций.</text:p>
      <text:p text:style-name="P7">Контроль объемов, сроков, качества и условий предоставления медицинской помощи медицинскими организациями в соответствии со<text:line-break/>статьей 40 Закона об обязательном медицинском страховании не предполагает контроль за тем, для каких организаций они оказывались </text:p>
      <text:p text:style-name="P16"><text:span text:style-name="T9">В соответствии с пунктом 8.12 «Типового положения о территориальном фонде обязательного медицинского страхования», утвержденного Приказом Минздравсоцразвития России от 21.01.2011 № 15н, территориальный фонд осуществляет контроль за использованием средств обязательного медицинского страхования страховыми медицинскими организациями и медицинскими организациями, в том числе проводит проверки и ревизии;  осуществляет контроль за деятельностью страховой медицинской организации, </text:span><text:span text:style-name="T9">осуществляемой в соответствии с Законом об обязательном медицинском страховании, и выполнением договора о финансовом обеспечении обязательного медицинского страхования (п. 9.9 Типового положения). Учитывая наличие у ТФОМС НСО контрольных функций в отношении страховых медицинских организаций, указание ТФОМС НСО, изложенное в письме № 4625-14 от 04.10.2013, имеет для них обязательный характер.</text:span></text:p>
      <text:p text:style-name="P7">Указание конкретных организаций, которым ООО «ЦЛД» вправе оказывать диагностические услуги в системе ОМС и получать оплату в установленном порядке, действующим законодательством не предусмотрено.  </text:p>
      <text:p text:style-name="P7">Направление ТФОМС НСО письма № 4625-14 от 04.10.2013 в адрес страховых медицинских организаций об усилении контроля при приеме реестров счетов необоснованно препятствуют ООО «ЦЛД» деятельности по оказанию услуг на рынке диагностических исследований в системе обязательного медицинского страхования другим, помимо прикрепленных, медицинским организациям и тем самым может привести к ограничению конкуренции на соответствующем рынке.</text:p>
      <text:p text:style-name="P7">В соответствии с частью 1 статьи 15 Закона о защите конкуренции федеральным органам исполнительной власти, органам государственной власти <text:soft-page-break/>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16"><text:span text:style-name="T9">Для квалификации действий (бездействия) по </text:span><text:span text:style-name="T14">части 1 статьи 15</text:span><text:span text:style-name="T9"> Закона<text:line-break/>№ 135-ФЗ не требуется доказывания наступления неблагоприятных последствий, достаточно угрозы их наступления. </text:span></text:p>
      <text:p text:style-name="P7">Учитывая изложенные обстоятельства, руководствуясь статьей 23, частью 1 статьи 39, частями 1-3 статьи 41, частью 1 статьи 49, статьей 50 Закона о защите конкуренции, Комиссия Новосибирского УФАС России решением от 22.04.14 по делу №14 признала ТФОМС НСО нарушившим часть 1 статьи 15 Закон о защите конкуренции. Нарушение выразилось в направлении в адрес страховых медицинских организаций письма № 4625-14 от 04.10.2013 «О приеме реестров счетов», что необоснованно препятствует ООО «ЦЛД» деятельности по оказанию услуг на рынке диагностических исследований другим, помимо прикрепленных к нему согласно приказу министерства здравоохранения Новосибирской области № 1923 от 13.06.2013, медицинским организациям и тем самым может привести к ограничению конкуренции на соответствующем рынке.</text:p>
      <text:p text:style-name="P7">Письмо ТФОМС НСО № 4625-14 от 04.10.2013 «О приеме реестров счетов» подписано директором Старцевой Н.А.</text:p>
      <text:p text:style-name="P16"><text:span text:style-name="T9">В соответствии с частью 1 статьи 14.9 Кодекса Российской Федерации <text:s/>об административных правонарушениях (далее — КоАП)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</text:span><text:span text:style-name="T6">законодательством</text:span><text:span text:style-name="T9">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</text:span><text:soft-page-break/><text:span text:style-name="T9">исключением случаев, предусмотренных </text:span><text:span text:style-name="T6">частью 3 статьи 14.32</text:span><text:span text:style-name="T9"> настоящего Кодекса влекут наложение административного штрафа на должностных лиц в размере от пятнадцати тысяч до тридцати тысяч рублей.</text:span></text:p>
      <text:p text:style-name="P7">Согласно статье 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 Директор ТФОМС НСО является должностным лицом.</text:p>
      <text:p text:style-name="P7">В соответствии с п. 19 Положения «О Территориальном фонде обязательного медицинского страхования Новосибирской области», утвержденного Постановлением Правительства Новосибирской области от 14.02.2011 № 56-п, директор территориального фонда организует и осуществляет общее руководство текущей деятельностью территориального фонда, несет персональную ответственность за ее результаты.</text:p>
      <text:p text:style-name="P7">Старцева Н.А., занимая должность директора ТФОМС НСО, что подтверждается Распоряжением Правительства Новосибирской области от 06.11.2012 № 395-рп, подписав письмо ТФОМС НСО № 4625-14 от 04.10.2013 «О приеме реестров счетов», нарушающее часть 1 статьи 15 Закона о защите конкуренции, совершила административное правонарушение, ответственность за которое установлена частью 1 статьи 14.9 КоАП.</text:p>
      <text:p text:style-name="P3">При указанных обстоятельствах, действия <text:span text:style-name="T8">Старцевой Н.А.</text:span> образуют состав административного правонарушения, ответственность за которое предусмотрена частью 1 статьи 14.9 КоАП.</text:p>
      <text:p text:style-name="P10">В соответствии с частью 3 статьи 4.1.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0">Обстоятельств, отягчающих (статья 4.3 КоАП) и смягчающих<text:line-break/>административную ответственность (статья 4.2 КоАП) в ходе рассмотрения <text:soft-page-break/>дела об административном правонарушении, не установлено.</text:p>
      <text:p text:style-name="P10">Обстоятельств, исключающих производство по делу об<text:line-break/>административном правонарушении (статья 24.5 КоАП), не установлено.</text:p>
      <text:p text:style-name="P10">Статьей 4.1. КоАП установлено, что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оответствующей статьей КоАП. </text:p>
      <text:p text:style-name="P10">При вынесении постановления о наложении штрафа по делу об административном правонарушении № 05-121А заместителем руководителем Новосибирского УФАС России <text:span text:style-name="T1">Камневой Н.П.</text:span> был учтен характер совершенного административного правонарушения, имущественное и финансовое положение лица, отсутствие обстоятельств отягчающих административную ответственность и обстоятельств, смягчающих административную ответственность.</text:p>
      <text:p text:style-name="P10">Таким образом, при вынесении постановления о наложении штрафа по делу об административном правонарушении должностным лицом, рассматривавшим дело, правомерно наложен штраф в размере 15 000 (<text:span text:style-name="T13">пятнадцать</text:span> тысяч) рублей, что находится в пределах санкции части 1<text:line-break/>статьи 14.9 КоАП.</text:p>
      <text:p text:style-name="P10">При рассмотрении Жалобы нарушений КоАП, которые носят существенный характер, не позволили всесторонне, полно и объективно рассмотреть дело об административном правонарушении № 05-121А и могут повлечь отмену принятого постановления, не установлено.</text:p>
      <text:p text:style-name="P10">Руководствуясь пунктом 1 части 1 статьи 30.7 КоАП,</text:p>
      <text:p text:style-name="P10"/>
      <text:p text:style-name="P11">РЕШИЛ:</text:p>
      <text:p text:style-name="P10"> </text:p>
      <text:p text:style-name="P10">Постановление о наложении штрафа по делу об административном правонарушении № 05-121А <text:span text:style-name="T1">от 02.12.2014</text:span> в отношении<text:line-break/><text:span text:style-name="T10">Старцевой Н.А.</text:span>, оставить без изменения, а жалобу <text:span text:style-name="T10">Старцевой Н.А.</text:span><text:span text:style-name="T11"> </text:span>без удовлетворения.</text:p>
      <text:p text:style-name="P7"><text:span text:style-name="T16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24D7F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RTF_5f_Num_20_11_20_1" style:display-name="RTF_Num 11 1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2" style:display-name="RTF_Num 11 2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3" style:display-name="RTF_Num 11 3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4" style:display-name="RTF_Num 11 4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5" style:display-name="RTF_Num 11 5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6" style:display-name="RTF_Num 11 6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7" style:display-name="RTF_Num 11 7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8" style:display-name="RTF_Num 11 8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9" style:display-name="RTF_Num 11 9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9" style:display-name="RTF_Num 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2">
        <style:list-level-properties/>
      </text:list-level-style-number>
      <text:list-level-style-number text:level="5" style:num-suffix="." style:num-format="1" text:display-levels="2">
        <style:list-level-properties/>
      </text:list-level-style-number>
      <text:list-level-style-number text:level="6" style:num-suffix="." style:num-format="1" text:display-levels="2">
        <style:list-level-properties/>
      </text:list-level-style-number>
      <text:list-level-style-number text:level="7" style:num-suffix="." style:num-format="1" text:display-levels="2">
        <style:list-level-properties/>
      </text:list-level-style-number>
      <text:list-level-style-number text:level="8" style:num-suffix="." style:num-format="1" text:display-levels="2">
        <style:list-level-properties/>
      </text:list-level-style-number>
      <text:list-level-style-number text:level="9" style:num-suffix="." style:num-format="1" text:display-levels="2">
        <style:list-level-properties/>
      </text:list-level-style-number>
      <text:list-level-style-number text:level="10" style:num-suffix="." style:num-format="1">
        <style:list-level-properties text:space-before="-0.6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/>
      </text:list-level-style-number>
      <text:list-level-style-number text:level="2" text:style-name="RTF_5f_Num_20_11_20_2" style:num-suffix="." style:num-format="1" text:display-levels="2">
        <style:list-level-properties/>
      </text:list-level-style-number>
      <text:list-level-style-number text:level="3" text:style-name="RTF_5f_Num_20_11_20_3" style:num-suffix="." style:num-format="1" text:display-levels="2">
        <style:list-level-properties/>
      </text:list-level-style-number>
      <text:list-level-style-number text:level="4" text:style-name="RTF_5f_Num_20_11_20_4" style:num-suffix="." style:num-format="1" text:display-levels="2">
        <style:list-level-properties/>
      </text:list-level-style-number>
      <text:list-level-style-number text:level="5" text:style-name="RTF_5f_Num_20_11_20_5" style:num-suffix="." style:num-format="1" text:display-levels="2">
        <style:list-level-properties/>
      </text:list-level-style-number>
      <text:list-level-style-number text:level="6" text:style-name="RTF_5f_Num_20_11_20_6" style:num-suffix="." style:num-format="1" text:display-levels="2">
        <style:list-level-properties/>
      </text:list-level-style-number>
      <text:list-level-style-number text:level="7" text:style-name="RTF_5f_Num_20_11_20_7" style:num-suffix="." style:num-format="1" text:display-levels="2">
        <style:list-level-properties/>
      </text:list-level-style-number>
      <text:list-level-style-number text:level="8" text:style-name="RTF_5f_Num_20_11_20_8" style:num-suffix="." style:num-format="1" text:display-levels="2">
        <style:list-level-properties/>
      </text:list-level-style-number>
      <text:list-level-style-number text:level="9" text:style-name="RTF_5f_Num_20_11_20_9" style:num-suffix="." style:num-format="1" text:display-levels="2">
        <style:list-level-properties/>
      </text:list-level-style-number>
      <text:list-level-style-number text:level="10" style:num-suffix="." style:num-format="1">
        <style:list-level-properties text:space-before="3.17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E24D7FC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4:12:47.88</meta:creation-date>
    <dc:date>2015-06-23T12:40:43.13</dc:date>
    <meta:editing-duration>PT3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8" meta:paragraph-count="60" meta:word-count="2113" meta:character-count="17785"/>
    <meta:user-defined meta:name="Поле 1"/>
    <meta:user-defined meta:name="Поле 2"/>
    <meta:user-defined meta:name="Поле 3"/>
    <meta:user-defined meta:name="Поле 4"/>
  </office:meta>
</office:document-meta>
</file>