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9FB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left="10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74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1cm" style:auto-text-indent="false" style:text-autospace="none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1" style:family="paragraph" style:parent-style-name="Text_20_body" style:master-page-name="First_20_Page">
      <style:paragraph-properties fo:margin-left="10.742cm" fo:margin-right="0cm" fo:margin-top="0cm" fo:margin-bottom="0cm" fo:text-indent="0cm" style:auto-text-indent="false" style:page-number="auto"/>
      <style:text-properties fo:font-size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7" style:family="paragraph" style:parent-style-name="_9__9_ConsPlusNonformat" style:list-style-name="L2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/>
    </style:style>
    <style:style style:name="T11" style:family="text">
      <style:text-properties style:font-name="Times New Roman" style:font-size-asian="10pt" style:font-size-complex="10pt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style:font-size-asian="10pt" style:font-size-complex="10pt"/>
    </style:style>
    <style:style style:name="T14" style:family="text">
      <style:text-properties style:font-name="Times New Roman1" fo:font-size="14pt"/>
    </style:style>
    <style:style style:name="T1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12523c-4e68-4c57-8025-16bd28485f74" text:name="BossProviderVariable"/>
      </text:user-field-decls>
      <text:p text:style-name="P21"/>
      <text:p text:style-name="P5">ООО «АТАК»</text:p>
      <text:p text:style-name="P4"> </text:p>
      <text:p text:style-name="P5">Ангарская ул., д. 13,</text:p>
      <text:p text:style-name="P5">г. Москва, 125635</text:p>
      <text:p text:style-name="P11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17">ОПРЕДЕЛЕНИЕ</text:p>
      <text:p text:style-name="P17">о продлении срока проведения административного</text:p>
      <text:p text:style-name="P17">расследования по делу об административном</text:p>
      <text:p text:style-name="P17">правонарушении <text:span text:style-name="T1">№</text:span> <text:span text:style-name="T1">4-19.5-313/00-18-15</text:span></text:p>
      <text:p text:style-name="P17"/>
      <text:p text:style-name="P18">19.06.2015 <text:s text:c="108"/>г. Москва</text:p>
      <text:p text:style-name="P16"/>
      <text:p text:style-name="P12"/>
      <text:p text:style-name="P12"/>
      <text:p text:style-name="P8"><text:span text:style-name="T2">Я, заместитель руководителя Федеральной антимонопольной службы Кашеваров Андрей Борисович, рассмотрев материалы дела об административном правонарушении </text:span><text:span text:style-name="T3">№</text:span><text:span text:style-name="T2"> </text:span><text:span text:style-name="T3">4-19.5-313/00-18-15, возбужденного в отношении общества с ограниченной ответственностью «АТАК» </text:span><text:span text:style-name="T9">(место нахождения: 125635, г. Москва,<text:line-break/>ул. Ангарская, д. 13, дата регистрации в качестве юридического лица 09.11.2004, ОГРН 1047796854533, ИНН 7743543232, КПП 774301001) п</text:span><text:span text:style-name="T3">о факту </text:span><text:span text:style-name="T8">неисполнения <text:s/>предписания от 19.09.2013 по делу № 4 13/35-12 (исх. № АК/36715/13<text:line-break/>от 19.09.2013), вступившего в законную силу 04.09.2014 на основании постановления Девятого арбитражного апелляционного суда от 04.09.2014 по делу № 09АП-27598/2014,</text:span><text:span text:style-name="T2"> </text:span></text:p>
      <text:p text:style-name="P10"/>
      <text:p text:style-name="P14">УСТАНОВИЛ:</text:p>
      <text:p text:style-name="P10"/>
      <text:p text:style-name="P7"><text:span text:style-name="T12">Комиссией Федеральной антимонопольной службы по рассмотрению дела о нарушении антимонопольного законодательства было рассмотрено дело<text:line-break/>№ 4 13/35-12, по результатам которого принято решение от 19.09.2013 № 4 13/35-12<text:line-break/>(исх. № АК/36716/13 от 19.09.2013) о признании действий ООО «АТАК» по созданию дискриминационных условий для ООО «БалтКо», ОАО «Бисеровский рыбокомбинат», ООО «Бремор-Регион», ООО «Дельта Плюс М», ООО «Морская планета», ЗАО «Русское море», ООО «ТД Кайман», ООО «ТД Меридиан», ООО </text:span><text:soft-page-break/><text:span text:style-name="T12">«Фиш-Hep» при определении стоимости 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а также при взимании различной платы за одинаковый объем оказанных услуг по сравнению с другими поставщиками рыбы и рыбной продукции, нарушением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.</text:span></text:p>
      <text:p text:style-name="P7">На основании решения от 19.09.2013 по делу № 4 13/35-12 ФАС России выдано ООО «АТАК» предписание от 19.09.2013 по делу № 4 13/35-12 (исх. № АК/36715/13 от 19.09.2013) о прекращении в течение месяца с момента получения предписания нарушения пункта 1 части 1 статьи 13 Закона о торговле, а именно: определить фиксированную экономически обоснованную стоимость услуги по проведению исследований в магазине АТАК тенденций покупательского спроса на товары, реализуемые на территории/в регионе осуществления деятельности АТАК для всех поставщиков рыбы и рыбной продукции; довести до сведения поставщиков рыбы и рыбной продукции, с которыми заключены договоры возмездного оказания услуг, сведения относительно возможности внесения соответствующих изменений в договоры возмездного оказания услуг, а равно предоставлять данную информацию иным поставщикам рыбы и рыбной продукции в рамках процедуры заключения договора возмездного оказания услуг.</text:p>
      <text:p text:style-name="P7">Согласно информации, размещенной на сайте ФГУП «Почта России», вышеуказанное предписание было получено ООО «АТАК» 14.10.2013.</text:p>
      <text:p text:style-name="P7">ООО «АТАК» обратилось в Арбитражный суд города Москвы с заявлениями к Федеральной антимонопольной службе о признании недействительными решения и предписания от 19.09.2013 по делу № 413/35-12 о нарушении антимонопольного законодательства.</text:p>
      <text:p text:style-name="P7">Решением от 29.04.2014, принятым по делу А40-149833/2013, Арбитражный суд города Москвы отказал в удовлетворении заявленных требований в полном объеме.</text:p>
      <text:p text:style-name="P7">Не согласившись с принятым по делу судебным актом, ООО «АТАК» обратилось с апелляционной жалобой в Девятый арбитражный апелляционный суд.</text:p>
      <text:p text:style-name="P7">Постановлением Девятого арбитражного апелляционного суда от 04.09.2014 по делу № 09АП-27598/2014 решение Арбитражного суда города Москвы от 29.04.2014 по делу № А40-149833/2013 оставлено без изменения.</text:p>
      <text:p text:style-name="P7">Согласно части 1 статьи 180 Арбитражного процессуального кодекса Российской Федерации решение арбитражного суда первой инстанции, за исключением решений, указанных в частях 2 и 3 статьи 180 Арбитражного процессуального кодекса Российской Федерации, вступает в законную силу по истечении месячного срока со дня его принятия, если не подана апелляционная жалоба. В случае подачи апелляционной жалобы решение, если оно не отменено и не изменено, вступает в законную силу со дня принятия постановления арбитражного суда апелляционной инстанции.</text:p>
      <text:p text:style-name="P7">Таким образом, предписание ФАС России от 19.09.2013 по делу № 4 13/35-12 <text:soft-page-break/>(исх. № АК/36715/13 от 19.09.2013) вступило в законную силу 04.09.2014.</text:p>
      <text:p text:style-name="P7">В период с 14.10.2013 по настоящее время в ФАС России не поступала информация об исполнении ООО «АТАК» предписания ФАС России от 19.09.2013 по делу № 4 13/35-12 (исх. № АК/36715/13 от 19.09.2013).</text:p>
      <text:p text:style-name="P7">Согласно части 1 статьи 51 Федерального закона от 26.07.2006 № 135-ФЗ «О защите конкуренции» (далее – Закон о защите конкуренции)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7">В соответствии с частью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.</text:p>
      <text:p text:style-name="P7">Согласно части 4 статьи 51 Закона о защите конкуренции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p>
      <text:p text:style-name="P7">В связи с изложенным, в действиях ООО «АТАК» усматриваются признаки нарушения части 1 статьи 51 Закона о защите конкуренции.</text:p>
      <text:p text:style-name="P7">Частью 2.3 статьи 19.5 Кодекса Российской Федерации об административных правонарушениях (далее – КоАП) предусмотрена административная ответственность за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.</text:p>
      <text:p text:style-name="P6"><text:span text:style-name="T10">В связи с чем, ФАС России 19.05.2015 возбуждено дело № 4-19.5-313/00-18-15 об административном правонарушении в отношении ООО «АТАК». ФАС России определением от 19.05.2015 № 18/24344/15 о возбуждении дела об административном правонарушении № 4-19.5-313/00-18-15 и проведении административного расследования в</text:span><text:span text:style-name="T14"> соответствии со статьей 26.10 КоАП истребовала от ООО «АТАК» в трехдневный срок со дня получения определения представить в Федеральную антимонопольную службу заверенные надлежащим образом копии договоров возмездного оказания услуг, заключенных с поставщиками рыбы и рыбной продукции, действовавших и действующих в период с 04.09.2014 по 19.05.2015.</text:span></text:p>
      <text:p text:style-name="P6"><text:span text:style-name="T14">ООО «АТАК» в ФАС России 08.06.2015 (вх. № 57073/15 от 08.06.2015) было представлено ходатайство от 05.06.2015 № 36979 об отсрочке предоставления запрашиваемой информации. ФАС России определением от 09.06.2015<text:line-break/>№ 18/28577/15 продлен срок предоставления материалов в рамках проведения </text:span><text:span text:style-name="T14">административного расследования по делу № </text:span><text:span text:style-name="T3">4-19.5-313/00-18-15 до 15.06.2015.</text:span></text:p>
      <text:p text:style-name="P6"><text:soft-page-break/><text:span text:style-name="T3">ООО «АТАК» сопроводительным письмом от 11.06.2015 № б/н представило </text:span><text:span text:style-name="T3">16.06.2015 (вх. № 60062/15) в ФАС России копии договоров на оказание услуг, заключенных между ООО «АТАК» и поставщиками рыбы и рыбной продукции. В качестве подтверждения выполнения предписания </text:span><text:span text:style-name="T3">ФАС России от 19.09.2013 по делу № 4 13/35-12 (исх. № АК/36715/13 от 19.09.2013) к представленным копиям договоров были приложены дополнительные соглашения об изменении </text:span><text:span text:style-name="T4">стоимости 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оказываемой поставщикам рыбы и рыбной продукции.</text:span></text:p>
      <text:p text:style-name="P6"><text:span text:style-name="T5">В целях полного и всестороннего рассмотрения вопроса об исполнении в срок </text:span><text:span text:style-name="T5">предписания </text:span><text:span text:style-name="T5">ФАС России от 19.09.2013 по делу № 4 13/35-12 (исх. № АК/36715/13 от 19.09.2013) необходимо запросить дополнительные документы и информацию.</text:span></text:p>
      <text:p text:style-name="P8"><text:span text:style-name="T2">Руководствуясь <text:s/></text:span><text:span text:style-name="T15">частью 5 статьи 28.7</text:span><text:span text:style-name="T2"> КоАП,</text:span></text:p>
      <text:p text:style-name="P13"/>
      <text:p text:style-name="P17">ОПРЕДЕЛИЛ:</text:p>
      <text:p text:style-name="P18"/>
      <text:list xml:id="list6580632574780331355" text:style-name="L1">
        <text:list-item>
          <text:list>
            <text:list-item>
              <text:p text:style-name="P22"><text:span text:style-name="T6">Продлить срок проведения административного расследования по делу об административном правонарушении </text:span><text:span text:style-name="T7">№</text:span><text:span text:style-name="T6"> </text:span><text:span text:style-name="T7">4-19.5-313/00-18-15</text:span><text:span text:style-name="T6"> в отношении общества с ограниченной ответственностью «АТАК» (место нахождения: 125635, г. Москва,<text:line-break/>ул. Ангарская, д. 13, дата регистрации в качестве юридического лица 09.11.2004, ОГРН 1047796854533, ИНН 7743543232, КПП 774301001) до 16.07.2015.</text:span></text:p>
            </text:list-item>
            <text:list-item>
              <text:p text:style-name="P23"><text:span text:style-name="T2">В соответствии со </text:span><text:span text:style-name="T15">статьей 26.10</text:span><text:span text:style-name="T2"> КоАП обществу с ограниченной ответственностью «АТАК» (место нахождения: 125635, г. Москва,<text:line-break/>ул. Ангарская, д. 13, дата регистрации в качестве юридического лица 09.11.2004, ОГРН 1047796854533, ИНН 7743543232, КПП 774301001) надлежит в <text:s/>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</text:list-item>
          </text:list>
        </text:list-item>
      </text:list>
      <text:list xml:id="list8046192456920223970" text:style-name="L2">
        <text:list-item>
          <text:list>
            <text:list-item>
              <text:p text:style-name="P27"><text:span text:style-name="T1">перечень поставщиков рыбы и рыбной продукции, с которыми у ООО «АТАК» заключены договоры на совершение действий в рамках оказания им услуг </text:span><text:span text:style-name="T13">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</text:span>;</text:p>
            </text:list-item>
            <text:list-item>
              <text:p text:style-name="P24">документ, устанавливающий экономически обоснованную стоимость <text:s/><text:span text:style-name="T11">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для всех поставщиков рыбы и рыбной продукции;</text:span></text:p>
            </text:list-item>
            <text:list-item>
              <text:p text:style-name="P25">пояснения в части экономического обоснования установления стоимости 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в период с 04.09.2014 по настоящее время;</text:p>
            </text:list-item>
            <text:list-item>
              <text:p text:style-name="P24"><text:span text:style-name="T11">сведения об объемах предоставленной ООО «АТАК» поставщикам рыбы и рыбной продукции услуги </text:span><text:span text:style-name="T13">по проведению исследования в магазине АТАК тенденций покупательского спроса на товары, реализуемые на территории/в </text:span><text:span text:style-name="T13">регионе осуществления деятельности АТАК, предусмотренной договорами </text:span><text:soft-page-break/><text:span text:style-name="T13">оказания услуг, в натуральном и стоимостном выражении в период с 04.09.2014 по </text:span><text:span text:style-name="T13">настоящее время помесячно, в соответствии с таблицей № 1</text:span><text:span text:style-name="T11">;</text:span></text:p>
            </text:list-item>
            <text:list-item>
              <text:p text:style-name="P26">сведения о стоимости 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предусмотренной договором оказания услуг, выставленной ООО «АТАК» для оплаты поставщикам рыбы и рыбной продукции в период с 04.09.2014 по настоящее время помесячно и по каждому поставщику отдельно, в соответствии с таблицей № 2;</text:p>
            </text:list-item>
            <text:list-item>
              <text:p text:style-name="P26">сведения о стоимости оплаченной поставщиками рыбы и рыбной продукции 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по выставленным ООО «АТАК» счетам за оказание услуги, в период с 04.09.2014 по настоящее время помесячно с указанием способа оплаты, в соответствии с Таблицей № 2;</text:p>
            </text:list-item>
            <text:list-item>
              <text:p text:style-name="P24"><text:span text:style-name="T1">копии актов об оказании </text:span><text:span text:style-name="T13">услуги поставщикам рыбы и рыбной продукци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за период с 04.09.2014 по настоящее время</text:span><text:span text:style-name="T11">.</text:span></text:p>
            </text:list-item>
          </text:list>
        </text:list-item>
      </text:list>
      <text:p text:style-name="P8"><text:span text:style-name="T2">3. Законному представителю общества с ограниченной ответственностью «АТАК» явиться 16.07.2015 в </text:span><text:span text:style-name="T14">«16» час. «00» мин. по адресу: г. Москва, ул. Садовая-Кудринская, д. 11, эт. 3, каб. 310</text:span> <text:span text:style-name="T2"><text:s/>для дачи объяснений по факту нарушения, а также для подписания протокола об административном <text:s/>правонарушении <text:s/>либо направить представителя с надлежащим образом оформленными полномочиями на участие в <text:s text:c="2"/>административном производстве по делу № </text:span><text:span text:style-name="T3">4-19.5-313/00-18-15</text:span><text:span text:style-name="T2">, со всеми правами, предусмотренными </text:span><text:span text:style-name="T15">статьей 25.5</text:span><text:span text:style-name="T2"> КоАП.</text:span></text:p>
      <text:p text:style-name="P8"><text:span text:style-name="T2">В соответствии с </text:span><text:span text:style-name="T15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<text:s/>защитника, <text:s/>а также иными процессуальными правами в соответствии с </text:span><text:span text:style-name="T15">Кодексом</text:span><text:span text:style-name="T2"> Российской Федерации об административных правонарушениях.</text:span></text:p>
      <text:p text:style-name="P9">Неявка в указанный срок будет расценена как отказ от подписания протокола.</text:p>
      <text:p text:style-name="P18"/>
      <text:p text:style-name="P13">Приложение на 2 л. в 1 экз.</text:p>
      <text:p text:style-name="P13"/>
      <text:p text:style-name="P13"/>
      <text:p text:style-name="P13"/>
      <text:p text:style-name="P19">А.Б. Кашеваров</text:p>
      <text:p text:style-name="P15"/>
      <text:p text:style-name="P15"/>
      <text:p text:style-name="P15"/>
      <text:p text:style-name="P15"/>
      <text:p text:style-name="P15"/>
      <text:p text:style-name="P3"/>
      <text:p text:style-name="P3">В.Г. Пущаев</text:p>
      <text:p text:style-name="P3">(499) 755-2323, вн. 088-8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69FB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98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A69FB2D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44:35.88</meta:creation-date>
    <dc:date>2015-06-22T16:19:54.24</dc:date>
    <meta:editing-duration>PT4M25S</meta:editing-duration>
    <meta:editing-cycles>1</meta:editing-cycles>
    <meta:generator>OpenOffice.org/3.4.1$Win32 OpenOffice.org_project/341m1$Build-9593</meta:generator>
    <meta:print-date>2015-06-22T10:15:46.79</meta:print-date>
    <meta:document-statistic meta:table-count="0" meta:image-count="1" meta:object-count="0" meta:page-count="5" meta:paragraph-count="51" meta:word-count="1605" meta:character-count="12541"/>
    <meta:user-defined meta:name="Поле 1"/>
    <meta:user-defined meta:name="Поле 2"/>
    <meta:user-defined meta:name="Поле 3"/>
    <meta:user-defined meta:name="Поле 4"/>
  </office:meta>
</office:document-meta>
</file>