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A746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4.009cm"/>
    </style:style>
    <style:style style:name="Таблица1.B" style:family="table-column">
      <style:table-column-properties style:column-width="3.992cm"/>
    </style:style>
    <style:style style:name="Таблица1.C" style:family="table-column">
      <style:table-column-properties style:column-width="4.484cm"/>
    </style:style>
    <style:style style:name="Таблица1.D" style:family="table-column">
      <style:table-column-properties style:column-width="4.516cm"/>
    </style:style>
    <style:style style:name="Таблица1.A1" style:family="table-cell">
      <style:table-cell-properties fo:padding="0.049cm" fo:border-left="0.035cm solid #808080" fo:border-right="none" fo:border-top="0.035cm solid #808080" fo:border-bottom="0.035cm solid #808080"/>
    </style:style>
    <style:style style:name="Таблица1.D1" style:family="table-cell">
      <style:table-cell-properties fo:padding="0.049cm" fo:border="0.035cm solid #808080"/>
    </style:style>
    <style:style style:name="Таблица1.A2" style:family="table-cell" style:data-style-name="N0">
      <style:table-cell-properties fo:padding="0.049cm" fo:border-left="0.035cm solid #808080" fo:border-right="none" fo:border-top="none" fo:border-bottom="0.035cm solid #808080"/>
    </style:style>
    <style:style style:name="Таблица1.B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text-indent="9.499cm" style:auto-text-indent="false"/>
      <style:text-properties style:font-name="Times New Roman" fo:font-size="14pt" style:font-size-asian="14pt" style:font-size-complex="14pt"/>
    </style:style>
    <style:style style:name="P4" style:family="paragraph" style:parent-style-name="Text_20_body">
      <style:paragraph-properties fo:margin-top="0cm" fo:margin-bottom="0cm"/>
      <style:text-properties style:font-name="Times New Roman"/>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fo:background-color="#ffffff"/>
    </style:style>
    <style:style style:name="P7" style:family="paragraph" style:parent-style-name="Text_20_body">
      <style:paragraph-properties fo:margin-top="0cm" fo:margin-bottom="0cm" fo:text-align="end" style:justify-single-word="false"/>
      <style:text-properties style:font-name="Times New Roman" fo:font-size="14pt" fo:language="ru" fo:country="RU" fo:background-color="#ffffff"/>
    </style:style>
    <style:style style:name="P8" style:family="paragraph" style:parent-style-name="Text_20_body">
      <style:paragraph-properties fo:margin-top="0cm" fo:margin-bottom="0cm" fo:text-align="end" style:justify-single-word="false"/>
      <style:text-properties style:font-name="Times New Roman" fo:background-color="#ffffff"/>
    </style:style>
    <style:style style:name="P9" style:family="paragraph" style:parent-style-name="Text_20_body">
      <style:paragraph-properties fo:margin-top="0cm" fo:margin-bottom="0cm"/>
      <style:text-properties fo:font-size="10pt"/>
    </style:style>
    <style:style style:name="P10" style:family="paragraph" style:parent-style-name="Standard">
      <style:paragraph-properties fo:margin-top="0cm" fo:margin-bottom="0cm"/>
      <style:text-properties style:font-name="Times New Roman" fo:font-size="10pt" style:font-size-asian="10pt" style:font-size-complex="10pt"/>
    </style:style>
    <style:style style:name="P11" style:family="paragraph" style:parent-style-name="Text_20_body">
      <style:paragraph-properties fo:margin-top="0.101cm" fo:margin-bottom="0.101cm" fo:text-align="center" style:justify-single-word="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101cm" fo:margin-bottom="0.101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101cm" fo:margin-bottom="0.101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101cm" fo:margin-bottom="0.101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P17"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101cm" fo:margin-bottom="0.101cm" fo:text-align="justify" style:justify-single-word="false" fo:text-indent="1.508cm" style:auto-text-indent="false"/>
    </style:style>
    <style:style style:name="P20"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101cm" fo:margin-bottom="0.101cm" fo:text-align="justify" style:justify-single-word="false" fo:text-indent="1.508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6" style:family="paragraph" style:parent-style-name="Text_20_body">
      <style:paragraph-properties fo:margin-left="9.469cm" fo:margin-right="0cm" fo:margin-top="0cm" fo:margin-bottom="0cm"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442cm" fo:margin-right="0cm" fo:margin-top="0.176cm" fo:margin-bottom="0cm" fo:text-indent="0cm" style:auto-text-indent="false"/>
      <style:text-properties style:font-name="Times New Roman"/>
    </style:style>
    <style:style style:name="P28" style:family="paragraph" style:parent-style-name="Text_20_body">
      <style:paragraph-properties fo:margin-left="9.442cm" fo:margin-right="0cm" fo:margin-top="0.176cm" fo:margin-bottom="0cm" fo:text-indent="0cm" style:auto-text-indent="false"/>
      <style:text-properties style:font-name="Times New Roman" fo:font-size="14pt"/>
    </style:style>
    <style:style style:name="P29" style:family="paragraph" style:parent-style-name="Table_20_Contents">
      <style:paragraph-properties fo:margin-top="0cm" fo:margin-bottom="0.499cm" fo:text-align="center" style:justify-single-word="false" fo:padding="0.049cm" fo:border="0.035cm solid #000000"/>
    </style:style>
    <style:style style:name="P30"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style>
    <style:style style:name="P31"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32"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33"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language="en" fo:country="US"/>
    </style:style>
    <style:style style:name="P34" style:family="paragraph" style:parent-style-name="Text_20_body" style:master-page-name="First_20_Page">
      <style:paragraph-properties fo:margin-top="0.101cm" fo:margin-bottom="0.101cm" fo:text-align="center" style:justify-single-word="false"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ru" fo:country="RU"/>
    </style:style>
    <style:style style:name="T5" style:family="text">
      <style:text-properties fo:language="ru" fo:country="RU" fo:font-weight="bold"/>
    </style:style>
    <style:style style:name="T6" style:family="text">
      <style:text-properties fo:language="ru" fo:country="RU" fo:background-color="#ffffff"/>
    </style:style>
    <style:style style:name="T7" style:family="text">
      <style:text-properties fo:color="#000000"/>
    </style:style>
    <style:style style:name="T8" style:family="text">
      <style:text-properties fo:color="#000000" fo:font-weight="bold"/>
    </style:style>
    <style:style style:name="T9" style:family="text">
      <style:text-properties fo:color="#000000" fo:language="ru" fo:country="RU"/>
    </style:style>
    <style:style style:name="T10" style:family="text">
      <style:text-properties fo:color="#000000" fo:background-color="#ffffff"/>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font-size="14pt" fo:language="en" fo:country="US" fo:background-color="#ffffff" style:font-size-asian="14pt" style:font-size-complex="14pt"/>
    </style:style>
    <style:style style:name="T13" style:family="text">
      <style:text-properties fo:color="#000000" style:font-name="Times New Roman" fo:font-size="14pt" fo:language="ru" fo:country="RU" fo:background-color="#ffffff" style:font-size-asian="14pt" style:font-size-complex="14pt"/>
    </style:style>
    <style:style style:name="T14" style:family="text">
      <style:text-properties fo:color="#000000" style:font-name="Times New Roman" fo:background-color="#ffffff"/>
    </style:style>
    <style:style style:name="T15" style:family="text">
      <style:text-properties fo:color="#000000" fo:font-weight="normal" fo:background-color="#ffffff" style:font-weight-asian="normal" style:font-weight-complex="normal"/>
    </style:style>
    <style:style style:name="T16" style:family="text">
      <style:text-properties fo:background-color="#ffffff"/>
    </style:style>
    <style:style style:name="T17" style:family="text">
      <style:text-properties fo:color="#000080" style:text-line-through-style="none" style:font-name="Times New Roman" fo:font-size="14pt" fo:language="zxx" fo:country="none" style:text-underline-style="solid" style:text-underline-width="auto" style:text-underline-color="font-color" style:text-blinking="false" fo:background-color="#ffffff" style:font-size-asian="14pt" style:language-asian="zxx" style:country-asian="none" style:font-size-complex="14pt" style:language-complex="zxx" style:country-complex="none"/>
    </style:style>
    <style:style style:name="T18" style:family="text">
      <style:text-properties fo:color="#222222" fo:background-color="#ffffff"/>
    </style:style>
    <style:style style:name="T19" style:family="text">
      <style:text-properties fo:color="#222222" fo:language="ru" fo:country="RU" fo:background-color="#ffffff"/>
    </style:style>
    <style:style style:name="T20" style:family="text">
      <style:text-properties fo:font-size="14pt"/>
    </style:style>
    <style:style style:name="T21" style:family="text">
      <style:text-properties fo:font-size="14pt" fo:background-color="#ffffff"/>
    </style:style>
    <style:style style:name="T22" style:family="text">
      <style:text-properties style:font-name="Times New Roman" fo:font-size="14pt" fo:language="ru" fo:country="RU" fo:background-color="#ffffff" style:font-size-asian="14pt" style:font-size-complex="14pt"/>
    </style:style>
    <style:style style:name="T23" style:family="text">
      <style:text-properties style:font-name="Times New Roman" fo:font-size="14pt" fo:language="en" fo:country="US" fo:background-color="#ffffff" style:font-size-asian="14pt" style:font-size-complex="14pt"/>
    </style:style>
    <style:style style:name="T24" style:family="text">
      <style:text-properties style:font-name="Times New Roman"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a8982c-4198-4aef-a180-da339e8fde07" text:name="BossProviderVariable"/>
      </text:user-field-decls>
      <text:p text:style-name="P34"><text:span text:style-name="T1">РЕШЕНИЕ № 223ФЗ-</text:span><text:span text:style-name="T3">1</text:span><text:span text:style-name="T5">38</text:span><text:span text:style-name="T1">/15</text:span></text:p>
      <text:p text:style-name="P13"><text:span text:style-name="T1">по результатам рассмотрения жалобы </text:span><text:span text:style-name="T8">ООО «Уют-холл» </text:span><text:span text:style-name="T1">на действия (бездействие) оператора электронной площадки,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2"/>
      <text:p text:style-name="P5">16.06.2015 <text:s text:c="105"/>Москва</text:p>
      <text:p text:style-name="P25"/>
      <text:p text:style-name="P25"/>
      <text:p text:style-name="P2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44-ФЗ «О контрактной системе в сфере закупок товаров, работ, услуг для обеспечения государственных и муниципальных нужд» <text:span text:style-name="T15">(далее – Комиссия ФАС России),</text:span></text:p>
      <text:p text:style-name="P17">при участии представител<text:span text:style-name="T4">я</text:span>:</text:p>
      <text:p text:style-name="P17">АО «<text:span text:style-name="T2">OTC</text:span><text:span text:style-name="T7">»</text:span>: Вахтина В.М. - доверенность от 27.02.2015 № 13-39;</text:p>
      <text:p text:style-name="P17"><text:span text:style-name="T7">представители ООО «Уют-холл», Федерального государственного бюджетного природоохранного учреждения науки «Ильменский государственный заповедник»</text:span><text:span text:style-name="T9"> </text:span><text:span text:style-name="T7">не явились, уведомлены надлежащим образом,</text:span></text:p>
      <text:p text:style-name="P17">рассмотрев<text:span text:style-name="T7"> жалобу ООО «Уют-холл» от 03.06.2015 №16 на действия заказчика Федерального государственного бюджетного природоохранного учреждения науки «Ильменский государственный заповедник», </text:span><text:span text:style-name="T9">оператора электронной площадки АО «ОТС» </text:span><text:span text:style-name="T7">при проведении открытого аукциона в электронной форме на право заключения договора на проведение капитального ремонта кордона «Инышко» (извещение № 31502367685) </text:span>в соответствии со статьей 18.1 Федерального закона от 26.07.2006 № 135-ФЗ «О защите конкуренции» (далее - Закон о защите конкуренции),</text:p>
      <text:p text:style-name="P14"/>
      <text:p text:style-name="P11">У С Т А Н О В И Л А:</text:p>
      <text:p text:style-name="P11"/>
      <text:p text:style-name="P17"><text:bookmark text:name="notice_orderName1"/>В ФАС России поступила жалоба ООО «Уют-холл» <text:span text:style-name="T7">(далее — Заявитель) </text:span>от 03.06.2015 №16 (вх. № 56428/<text:span text:style-name="T2">15</text:span> от 05.06.2015) на действия заказчика Федерального государственного бюджетного природоохранного учреждения науки «Ильменский государственный заповедник» <text:span text:style-name="T9">(далее - Заказчик)</text:span>, <text:span text:style-name="T9">оператора электронной площадки АО «ОТС» (далее – Оператор, ЭТП) </text:span>при проведении <text:soft-page-break/>открытого аукциона в электронной форме на право заключения договора на проведение капитального ремонта кордона «Инышко» (извещение <text:s text:c="34"/>№ 31502367685)<text:span text:style-name="T9"> </text:span>(далее - Аукцион).</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pan text:style-name="T24">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p>
      <text:p text:style-name="P18"><text:span text:style-name="T16">Закупочная деятельность Заказчика регламентируется Положением</text:span><text:span text:style-name="T10"> </text:span><text:span text:style-name="T10">о закупке товаров, работ, услуг </text:span>Федерального государственного бюджетного природоохранного учреждения науки Ильменского государственного заповедника им. В.И. Ленина Уральского отделения Российской академии наук, утвержденным Директором Федерального государственного бюджетного природоохранного учреждения науки Ильменский государственный заповедник им. В.И. Ленина Уральского отделения Российской академии наук 28.02.2014 г.<text:span text:style-name="T16"> (далее – Положение).</text:span></text:p>
      <text:p text:style-name="P19"><text:span text:style-name="T11">Вопросы, связанные с информационно-техническим обеспечением проведения Оператором корпоративных закупок товаров, работ, услуг и торгов с использованием электронной площадки, имеющей адрес в сети «Интернет»: </text:span><text:a xlink:type="simple" xlink:href="http://otc.ru/tender"><text:span text:style-name="T17">http://otc.ru/tend</text:span></text:a><text:span text:style-name="T17">er</text:span><text:span text:style-name="T12">,</text:span><text:span text:style-name="T11"> регулируется Регламентом работы электронной площадки «</text:span><text:span text:style-name="T12">O</text:span><text:span text:style-name="T11">Т</text:span><text:span text:style-name="T12">C</text:span><text:span text:style-name="T11">-</text:span><text:span text:style-name="T12">TENDER</text:span><text:span text:style-name="T11">» АО «ОТС», утвержденным приказом Генерального директора АО «ОТС» № 04 от 30.03.2015 (далее – Регламент).</text:span></text:p>
      <text:p text:style-name="P17"><text:span text:style-name="T7">Из жалобы следует, </text:span>что при проведении Аукциона нарушены права и законные интересы Заявителя в части <text:span text:style-name="T4">ограничения участия ООО «Уют-холл» в Аукционе, а именно: невозможности подать ценовое предложение по причине технического сбоя на ЭТП.</text:span></text:p>
      <text:p text:style-name="P20">Представитель Оператора с доводами жалобы не согласился и указал, что при проведении Аукциона действовал в соответствии с требованиями действующего законодательства Российской Федерации, Регламентом и Документацией.</text:p>
      <text:p text:style-name="P21">Рассмотрев представленные материалы и выслушав пояснения <text:soft-page-break/>представителя Оператора, Комиссия ФАС России установила следующее. </text:p>
      <text:p text:style-name="P17"><text:span text:style-name="T16">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text:span><text:span text:style-name="T16">размещение которой на официальном сайте предусмотрено Законом о закупках и положением о закупке, за исключением случаев, предусмотренных частями 15 и 16 </text:span><text:span text:style-name="T10">статьи 4 Закона о закупках. </text:span></text:p>
      <text:p text:style-name="P20">05.05.2015 на официальном сайте размещено извещение о проведении Аукциона, Аукционная документация (далее — Извещение, Документация).</text:p>
      <text:p text:style-name="P20">Согласно Извещению:</text:p>
      <text:p text:style-name="P23"><text:span text:style-name="T14">Дата и время окончания подачи заявок - </text:span><text:span text:style-name="T10">28.05.2015 в 10:00 </text:span><text:span text:style-name="T14">(МСК);</text:span></text:p>
      <text:p text:style-name="P23"><text:span text:style-name="T14">Дата окончания срока рассмотрения заявок - </text:span><text:span text:style-name="T10">28.05.2015 </text:span><text:span text:style-name="T14">(МСК);</text:span></text:p>
      <text:p text:style-name="P23"><text:span text:style-name="T14">Дата и время проведения аукциона - </text:span><text:span text:style-name="T10">01.06.2015 в 10:00 </text:span><text:span text:style-name="T14">(МСК).</text:span></text:p>
      <text:p text:style-name="P17"><text:span text:style-name="T6">Согласно Протоколу </text:span><text:span text:style-name="T2">№ </text:span><text:span text:style-name="T2">U989905-1002980-2 </text:span><text:span text:style-name="T4">от 28.05.2015 </text:span><text:span text:style-name="T6">рассмотрения первых частей заявок на участие в Аукционе <text:s/>подано 3 заявки, допущено к участию в Аукционе 3 заявки. </text:span><text:span text:style-name="T16">Согласно Протоколу № </text:span><text:span text:style-name="T6">U989905-1002980-3 от 02.06.2015 сделаны следующие с</text:span><text:span text:style-name="T6">тавки участников:</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9">Код участника</text:p>
          </table:table-cell>
          <table:table-cell table:style-name="Таблица1.A1" office:value-type="string">
            <text:p text:style-name="P30">Последняя ставка участника</text:p>
          </table:table-cell>
          <table:table-cell table:style-name="Таблица1.A1" office:value-type="string">
            <text:p text:style-name="P30">Время подачи ставки</text:p>
          </table:table-cell>
          <table:table-cell table:style-name="Таблица1.D1" office:value-type="string">
            <text:p text:style-name="P30">Номер по результатам ранжирования</text:p>
          </table:table-cell>
        </table:table-row>
        <table:table-row>
          <table:table-cell table:style-name="Таблица1.A2" office:value-type="float" office:value="2">
            <text:p text:style-name="P31">2</text:p>
          </table:table-cell>
          <table:table-cell table:style-name="Таблица1.B2" office:value-type="string">
            <text:p text:style-name="P32"><text:span text:style-name="T2">1 130 000,00 руб., включая НДС 18,0000 %</text:span> </text:p>
          </table:table-cell>
          <table:table-cell table:style-name="Таблица1.B2" office:value-type="string">
            <text:p text:style-name="P32">01.06.2015 10:02</text:p>
          </table:table-cell>
          <table:table-cell table:style-name="Таблица1.D2" office:value-type="string">
            <text:p text:style-name="P32">1</text:p>
          </table:table-cell>
        </table:table-row>
        <table:table-row>
          <table:table-cell table:style-name="Таблица1.A2" office:value-type="float" office:value="1">
            <text:p text:style-name="P31">1</text:p>
          </table:table-cell>
          <table:table-cell table:style-name="Таблица1.B2" office:value-type="string">
            <text:p text:style-name="P33">1 135 000,00 руб., включая НДС 18,0000 %</text:p>
          </table:table-cell>
          <table:table-cell table:style-name="Таблица1.B2" office:value-type="string">
            <text:p text:style-name="P32">01.06.2015 10:00</text:p>
          </table:table-cell>
          <table:table-cell table:style-name="Таблица1.D2" office:value-type="string">
            <text:p text:style-name="P32">2</text:p>
          </table:table-cell>
        </table:table-row>
        <table:table-row>
          <table:table-cell table:style-name="Таблица1.A2" office:value-type="float" office:value="3">
            <text:p text:style-name="P31">3</text:p>
          </table:table-cell>
          <table:table-cell table:style-name="Таблица1.B2" office:value-type="string">
            <text:p text:style-name="P32"><text:span text:style-name="T2">1 278 654,05 руб., включая НДС 18,0000 %</text:span> </text:p>
          </table:table-cell>
          <table:table-cell table:style-name="Таблица1.B2" office:value-type="string">
            <text:p text:style-name="P32">01.06.2015 08:44</text:p>
          </table:table-cell>
          <table:table-cell table:style-name="Таблица1.D2" office:value-type="string">
            <text:p text:style-name="P32">3</text:p>
          </table:table-cell>
        </table:table-row>
      </table:table>
      <text:p text:style-name="P22">В соответствии с пунктом 2.8 Регламента при совершении действий с <text:soft-page-break/>использованием ЭТП ( в том числе при объявлении ставки, при подаче заявки или приобретении лицензии) участнику необходимо учитывать настройки персонального компьютера, с которого производятся действия с использованием ЭТП, количество времени, необходимое для передачи данных по сети «Интернет» (скорость передачи данных), а также работоспособность канала передачи данных сети «Интернет», обеспечиваемых провайдером участника. Данные процессы находятся вне контроля Оператора.</text:p>
      <text:p text:style-name="P22">Согласно пояснениям представителя Оператора технических сбоев на ЭТП, которые могли препятствовать Заявителю подать ценовое предложение в ходе Аукциона, не установлено.</text:p>
      <text:p text:style-name="P19"><text:span text:style-name="T22">По данным программно-аппаратного комплекса «</text:span><text:span text:style-name="T23">OTC-TENDER</text:span><text:span text:style-name="T12">» </text:span><text:span text:style-name="T13">в период проведения Аукциона подано 64 ценовых предложений, из которых 28 ставок подано Заявителем, что подтверждает надлежащее функционирование ЭТП при проведении Аукциона.</text:span></text:p>
      <text:p text:style-name="P20">Из графического изображения снимка персонального компьютера Заявителя, п<text:span text:style-name="T4">риложенного к жалобе</text:span>, видно, что интернет-браузер Заявителя работал некорректным образом, что подтверждается информационным сообщением об ошибке.</text:p>
      <text:p text:style-name="P20">Документального подтверждения наличия технического сбоя на электронной площадке АО «ОТС», который мог привести к проблемам доступа и подачи ценовых предложений, Заявителем не представлено. </text:p>
      <text:p text:style-name="P20">Таким образом, довод Заявителя не нашел своего подтверждения.</text:p>
      <text:p text:style-name="P20">На основании вышеизложенного и в соответствии с частью 20 статьи 18.1 Закона о защите конкуренции Комиссия ФАС России</text:p>
      <text:p text:style-name="P20"/>
      <text:p text:style-name="P11">РЕШИЛА:</text:p>
      <text:p text:style-name="P11"/>
      <text:p text:style-name="P17">Признать жалобу <text:span text:style-name="T7">ООО «Уют-холл» от 03.06.2015 №16 на действия заказчика Федерального государственного бюджетного природоохранного учреждения науки «Ильменский государственный заповедник», </text:span><text:span text:style-name="T9">оператора электронной площадки АО «ОТС» </text:span><text:span text:style-name="T7">при проведении открытого аукциона в электронной форме на право заключения договора на проведение капитального ремонта кордона «Инышко» (извещение № 31502367685) необоснованной</text:span>. </text:p>
      <text:p text:style-name="P17">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A746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BA7464E.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3:18:59.65</meta:creation-date>
    <dc:date>2015-06-23T14:06:36.28</dc:date>
    <meta:editing-duration>PT2M3S</meta:editing-duration>
    <meta:editing-cycles>1</meta:editing-cycles>
    <meta:generator>OpenOffice.org/3.4.1$Win32 OpenOffice.org_project/341m1$Build-9593</meta:generator>
    <meta:print-date>2015-06-18T13:58:02.89</meta:print-date>
    <meta:document-statistic meta:table-count="1" meta:image-count="1" meta:object-count="0" meta:page-count="4" meta:paragraph-count="53" meta:word-count="1046" meta:character-count="8315"/>
    <meta:user-defined meta:name="Поле 1"/>
    <meta:user-defined meta:name="Поле 2"/>
    <meta:user-defined meta:name="Поле 3"/>
    <meta:user-defined meta:name="Поле 4"/>
  </office:meta>
</office:document-meta>
</file>