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D7FA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7.752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fo:font-size="14pt" style:font-size-asian="14pt"/>
    </style:style>
    <style:style style:name="P21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T8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ec3070-eb28-41b6-be43-2874daff3cbf" text:name="BossProviderVariable"/>
      </text:user-field-decls>
      <text:h text:style-name="P21" text:outline-level="3">ОПРЕДЕЛЕНИЕ</text:h>
      <text:p text:style-name="P10">о назначении времени и места рассмотрения дела</text:p>
      <text:p text:style-name="P13"><text:span text:style-name="T1">об административном правонарушении</text:span><text:span text:style-name="T3"> </text:span></text:p>
      <text:p text:style-name="P2"/>
      <text:p text:style-name="P2"/>
      <text:p text:style-name="P11">«18» июня 2015 <text:s text:c="96"/>Москва</text:p>
      <text:p text:style-name="P11"/>
      <text:p text:style-name="P11"/>
      <text:p text:style-name="P16"><text:span text:style-name="T1">Я, заместитель начальника Управления контроля размещения государственного заказа Федеральной антимонопольной службы <text:s text:c="13"/>Баширова Д.М., рассмотрев материалы дела об административном правонарушении, <text:s/>возбужденного постановлением <text:s/>военного прокурора 312 военной прокуратуры гарнизона Ложкарева В.А. от 23.03.2015 в отношении члена котировочной комиссии войсковой части – полевая почта 04436 <text:s/>Мелконяна А.А. <text:s/>по факту нарушения части 7</text:span><text:span text:style-name="T6">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</text:span><text:span text:style-name="T1">, что образует состав административного правонарушения, ответственность за совершение которого предусмотрена частью 7 статьи 7.30 Кодекса Российской Федерации об административных правонарушениях (далее – КоАП РФ),</text:span></text:p>
      <text:p text:style-name="P20"><text:span text:style-name="T2">руководствуясь пунктом 1части 1 статьи 29.1 КоАП,</text:span></text:p>
      <text:p text:style-name="P20"><text:span text:style-name="T2"/></text:p>
      <text:p text:style-name="P20">ОПРЕДЕЛИЛА:</text:p>
      <text:p text:style-name="P3"/>
      <text:p text:style-name="P8"><text:span text:style-name="T3">Назначить дело об административном правонарушении </text:span><text:span text:style-name="T4">в отношении члена котировочной комиссии войсковой части – полевая почта 04436 Мелконяна А.А., к рассмотрению на </text:span><text:span text:style-name="T5">23 июня 2015 в 10 часов 50 минут</text:span><text:span text:style-name="T4"> по адресу: г. Москва, ул. Садовая Кудринская, д. 11, каб. 269.</text:span></text:p>
      <text:p text:style-name="P9"/>
      <text:p text:style-name="P18"><text:span text:style-name="T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D7FA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7D7FA9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><draw:frame draw:style-name="Mfr3" draw:name="Врезка1" text:anchor-type="char" svg:y="0.002cm" svg:width="0.203cm" svg:height="0.476cm" draw:z-index="0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20:04:24.34</meta:creation-date>
    <dc:date>2015-06-23T14:14:53.55</dc:date>
    <meta:editing-duration>PT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06" meta:character-count="1713"/>
    <meta:user-defined meta:name="Поле 1"/>
    <meta:user-defined meta:name="Поле 2"/>
    <meta:user-defined meta:name="Поле 3"/>
    <meta:user-defined meta:name="Поле 4"/>
  </office:meta>
</office:document-meta>
</file>