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54BF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9.869cm" fo:margin-right="0cm" fo:margin-top="0cm" fo:margin-bottom="0cm" fo:text-indent="0cm" style:auto-text-indent="false"/>
      <style:text-properties fo:color="#000000"/>
    </style:style>
    <style:style style:name="P4" style:family="paragraph" style:parent-style-name="Text_20_body">
      <style:paragraph-properties fo:margin-left="9.869cm" fo:margin-right="0cm" fo:margin-top="0cm" fo:margin-bottom="0cm" fo:text-indent="0cm" style:auto-text-indent="false">
        <style:tab-stops/>
      </style:paragraph-properties>
      <style:text-properties fo:color="#000000" fo:font-size="14pt" style:font-size-asian="14pt"/>
    </style:style>
    <style:style style:name="P5" style:family="paragraph" style:parent-style-name="Text_20_body">
      <style:paragraph-properties fo:margin-left="9.753cm" fo:margin-right="0cm" fo:margin-top="0cm" fo:margin-bottom="0cm" fo:text-indent="0cm" style:auto-text-indent="false">
        <style:tab-stops/>
      </style:paragraph-properties>
      <style:text-properties fo:color="#000000"/>
    </style:style>
    <style:style style:name="P6" style:family="paragraph" style:parent-style-name="Text_20_body">
      <style:paragraph-properties fo:margin-left="9.578cm" fo:margin-right="0cm" fo:margin-top="0cm" fo:margin-bottom="0cm" fo:text-indent="0cm" style:auto-text-indent="false"/>
      <style:text-properties fo:font-size="14pt"/>
    </style:style>
    <style:style style:name="P7" style:family="paragraph" style:parent-style-name="Text_20_body">
      <style:paragraph-properties fo:margin-left="9.578cm" fo:margin-right="0cm" fo:margin-top="0cm" fo:margin-bottom="0cm" fo:text-align="justify" style:justify-single-word="false" fo:text-indent="0cm" style:auto-text-indent="false">
        <style:tab-stops/>
      </style:paragraph-properties>
      <style:text-properties fo:color="#000000" fo:font-size="14pt" style:font-size-asian="14pt"/>
    </style:style>
    <style:style style:name="P8" style:family="paragraph" style:parent-style-name="Text_20_body">
      <style:paragraph-properties fo:margin-left="9.843cm" fo:margin-right="0cm" fo:margin-top="0cm" fo:margin-bottom="0cm" fo:text-indent="0cm" style:auto-text-indent="false">
        <style:tab-stops/>
      </style:paragraph-properties>
    </style:style>
    <style:style style:name="P9" style:family="paragraph" style:parent-style-name="Text_20_body">
      <style:paragraph-properties fo:margin-left="0cm" fo:margin-right="0cm" fo:margin-top="0cm" fo:margin-bottom="0cm" fo:text-align="justify" style:justify-single-word="false" fo:text-indent="1.535cm" style:auto-text-indent="false"/>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1"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font-size-asian="14pt"/>
    </style:style>
    <style:style style:name="P13"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font-size-asian="14pt"/>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5" style:family="paragraph" style:parent-style-name="Text_20_body">
      <style:paragraph-properties fo:margin-left="0cm" fo:margin-right="0cm" fo:margin-top="0cm" fo:margin-bottom="0cm" fo:text-align="center" style:justify-single-word="false" fo:text-indent="1.535cm" style:auto-text-indent="false"/>
      <style:text-properties fo:font-size="14pt" style:font-size-asian="14pt"/>
    </style:style>
    <style:style style:name="P16" style:family="paragraph" style:parent-style-name="Text_20_body">
      <style:paragraph-properties fo:margin-left="0cm" fo:margin-right="0cm" fo:margin-top="0cm" fo:margin-bottom="0cm" fo:text-align="center" style:justify-single-word="false" fo:text-indent="1.535cm" style:auto-text-indent="false"/>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style>
    <style:style style:name="P20" style:family="paragraph" style:parent-style-name="Text_20_body">
      <style:paragraph-properties fo:margin-left="0cm" fo:margin-right="0cm" fo:margin-top="0cm" fo:margin-bottom="0cm" fo:text-align="justify" style:justify-single-word="false" fo:text-indent="1.455cm" style:auto-text-indent="false"/>
      <style:text-properties fo:font-size="14pt" style:font-size-asian="14pt"/>
    </style:style>
    <style:style style:name="P21" style:family="paragraph" style:parent-style-name="Text_20_body">
      <style:paragraph-properties fo:margin-left="0cm" fo:margin-right="0cm" fo:margin-top="0cm" fo:margin-bottom="0cm" fo:text-align="justify" style:justify-single-word="false" fo:text-indent="1.455cm" style:auto-text-indent="false"/>
    </style:style>
    <style:style style:name="P22"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fo:font-size="14pt" style:font-size-asian="14pt"/>
    </style:style>
    <style:style style:name="P25" style:family="paragraph" style:parent-style-name="Text_20_body">
      <style:paragraph-properties fo:margin-top="0cm" fo:margin-bottom="0cm" fo:text-align="center" style:justify-single-word="false"/>
      <style:text-properties fo:font-size="14pt" style:font-size-asian="14pt"/>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style:text-properties fo:font-size="10pt" style:font-size-asian="10pt"/>
    </style:style>
    <style:style style:name="P28" style:family="paragraph" style:parent-style-name="Text_20_body" style:master-page-name="First_20_Page">
      <style:paragraph-properties fo:margin-top="0cm" fo:margin-bottom="0cm" fo:text-align="center" style:justify-single-word="false" style:page-number="auto" fo:break-before="page"/>
    </style:style>
    <style:style style:name="P29" style:family="paragraph" style:parent-style-name="Text_20_body">
      <style:paragraph-properties fo:margin-left="0cm" fo:margin-right="0cm" fo:margin-top="0cm" fo:margin-bottom="0cm" fo:text-align="justify" style:justify-single-word="false" fo:text-indent="1.455cm" style:auto-text-indent="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background-color="#ffffff" style:font-size-asian="14pt"/>
    </style:style>
    <style:style style:name="T6" style:family="text">
      <style:text-properties fo:color="#000000" fo:font-size="14pt" style:font-size-asian="14pt"/>
    </style:style>
    <style:style style:name="T7" style:family="text">
      <style:text-properties fo:color="#000000" fo:font-size="14pt" fo:language="en" fo:country="US" style:text-underline-style="solid" style:text-underline-width="auto" style:text-underline-color="font-color" style:text-underline-mode="continuous" style:text-overline-mode="continuous" style:text-line-through-mode="continuous" style:font-size-asian="14pt"/>
    </style:style>
    <style:style style:name="T8" style:family="text">
      <style:text-properties fo:color="#000000" fo:font-size="14pt" fo:language="en" fo:country="US" fo:background-color="#ffffff" style:font-size-asian="14pt"/>
    </style:style>
    <style:style style:name="T9"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T10" style:family="text">
      <style:text-properties fo:color="#000000" fo:background-color="#ffffff"/>
    </style:style>
    <style:style style:name="T11" style:family="text">
      <style:text-properties fo:background-color="#ffffff"/>
    </style:style>
    <style:style style:name="T12" style:family="text">
      <style:text-properties style:font-name="Times New Roman1" fo:background-color="#ffffff" style:font-size-asian="14pt" style:font-size-complex="14pt"/>
    </style:style>
    <style:style style:name="T13" style:family="text">
      <style:text-properties style:font-name="Times New Roman1" fo:font-size="14pt"/>
    </style:style>
    <style:style style:name="T14" style:family="text">
      <style:text-properties style:font-name="Times New Roman1" fo:font-size="14pt" fo:language="en" fo:country="US"/>
    </style:style>
    <style:style style:name="T15" style:family="text">
      <style:text-properties style:font-size-asian="14pt"/>
    </style:style>
    <style:style style:name="T16" style:family="text">
      <style:text-properties fo:font-size="10pt" fo:language="en" fo:country="US" style:font-size-asian="10pt"/>
    </style:style>
    <style:style style:name="T17" style:family="text">
      <style:text-properties fo:font-size="10pt" style:font-size-asian="10pt"/>
    </style:style>
    <style:style style:name="T18" style:family="text">
      <style:text-properties fo:language="en" fo:country="US"/>
    </style:style>
    <style:style style:name="T19" style:family="text">
      <style:text-properties fo:language="en" fo:country="US" fo:background-color="#ffffff"/>
    </style:style>
    <style:style style:name="T2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b59fe5-0f68-44a2-ab89-e4751ae8d022" text:name="BossProviderVariable"/>
      </text:user-field-decls>
      <text:p text:style-name="P28"><text:span text:style-name="T2">ПОСТАНОВЛЕНИЕ</text:span></text:p>
      <text:p text:style-name="P25">о наложении штрафа по делу</text:p>
      <text:p text:style-name="P26"><text:span text:style-name="Основной_20_шрифт_20_абзаца"><text:span text:style-name="T1">об административном правонарушении </text:span></text:span><text:span text:style-name="Основной_20_шрифт_20_абзаца"><text:span text:style-name="T5">№ АК</text:span></text:span><text:span text:style-name="Основной_20_шрифт_20_абзаца"><text:span text:style-name="T8">253</text:span></text:span><text:span text:style-name="Основной_20_шрифт_20_абзаца"><text:span text:style-name="T5">-15</text:span></text:span></text:p>
      <text:p text:style-name="P23"> </text:p>
      <text:p text:style-name="P24">«24» апреля 2015                                                                                           <text:s text:c="3"/>Москва</text:p>
      <text:p text:style-name="P23"> </text:p>
      <text:p text:style-name="P9"><text:span text:style-name="Основной_20_шрифт_20_абзаца"><text:span text:style-name="T1">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30.04.2015 по делу № </text:span></text:span><text:span text:style-name="Основной_20_шрифт_20_абзаца"><text:span text:style-name="T5">АК</text:span></text:span><text:span text:style-name="Основной_20_шрифт_20_абзаца"><text:span text:style-name="T8">253</text:span></text:span><text:span text:style-name="Основной_20_шрифт_20_абзаца"><text:span text:style-name="T5">-15</text:span></text:span><text:span text:style-name="Основной_20_шрифт_20_абзаца"><text:span text:style-name="T1"> в отношении </text:span></text:span><text:span text:style-name="Основной_20_шрифт_20_абзаца"><text:span text:style-name="T6">заместителя директора Департамента размещения государственного заказа Министерства обороны Российской Федерации Кравцовой Н.А. (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5">,</text:span></text:span><text:span text:style-name="Основной_20_шрифт_20_абзаца"><text:span text:style-name="T10"> </text:span></text:span><text:span text:style-name="Основной_20_шрифт_20_абзаца"><text:span text:style-name="T1">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9"> <text:span text:style-name="Основной_20_шрифт_20_абзаца"><text:span text:style-name="T11"> </text:span></text:span></text:p>
      <text:p text:style-name="P13">УСТАНОВИЛА:</text:p>
      <text:p text:style-name="P19"><text:span text:style-name="T4">Министерством обороны Российской Федерации (далее — Заказчик) размещены электронные аукционы (номера извещений </text:span><text:span text:style-name="T13">0173100004514000245, 0173100004514000216, 0173100004514000221, 0173100004514000237, 0173100004514000229, 0173100004514000223, 0173100004514000240, 0173100004514000224, 0173100004514000233, 0173100004514000233, 0173100004514000318, 0173100004514000241, 0173100004514000242, 0173100004514000244, 0173100004514000256, 0173100004514000255, 0173100004514000252, 0173100004514000247, 0173100004514000261, 0173100004514000259, 0173100004514000258, 0173100004514000270, 0173100004514000272, 0173100004514000269, 0173100004514000267, </text:span><text:span text:style-name="T13">0173100004514000263, 0173100004514000266, 0173100004514000274, 0173100004514000279, 0173100004514000285, 0173100004514000281, 0173100004514000293, 0173100004514000301, 0173100004514000299, 0173100004514000327, 0173100004514000310, 0173100004514000315, 0173100004514000314, 0173100004514000313, 0173100004514000326, 0173100004514000336, 0173100004514000339, 0173100004514000350, 0173100004514000360, 0173100004514000335, 0173100004514000396, 0173100004514000370, 0173100004514000366, 0173100004514000373, 0173100004514000374, 0173100004514000399, 0173100004514000394, 0173100004514000392, 0173100004514000388, 0173100004514000389, 0173100004514000403, 0173100004514000400, 0173100004514000402, 0173100004514000404, 0173100004514000408, 0173100004514000415, </text:span><text:soft-page-break/><text:span text:style-name="T13">0173100004514000416, 0173100004514000424, 0173100004514000423, 0173100004514000428, 0173100004514000426, 0173100004514000429, 0173100004514000431, 0173100004514000461, 0173100004514000460, 0173100004514000475, 0173100004514000476, 0173100004514000480, 0173100004514000490 ,0173100004514000488, 0173100004514000491, 0173100004514000494, 0173100004514000495, 0173100004514000506, 0173100004514000502, 0173100004514000510, 0173100004514000520, 0173100004514000524, 0173100004514000530, 0173100004514000538, 0173100004514000547, 0173100004514000551, 0173100004514000564, 0173100004514000750, 0173100004514000612, 0173100004514000620, 0173100004514000650, 0173100004514000649, 0173100004514000660, 0173100004514000668, 0173100004514000680, 0173100004514000677, 0173100004514000682, 0173100004514000670, 0173100004514000678, 0173100004514000688, 0173100004514000683, 0173100004514000713, 0173100004514000667, 0173100004514000665, 0173100004514000698, 0173100004514000710, 0173100004514000702, 0173100004514000703, 0173100004514000700, 0173100004514000730, 0173100004514000751, 0173100004514000749, 0173100004514000753, 0173100004514000779, 0173100004514000580, 0173100004514000557, 0173100004514000609, 0173100004514000541, 0173100004514000406, 0173100004514000606, 0173100004514000579, 0173100004514000579, 0173100004514000562, 0173100004514000579, 0173100004514000546, 0173100004514000552, 0173100004514000549, 0173100004514000577, 0173100004514000579? 0173100004514000</text:span><text:span text:style-name="T14">324</text:span><text:span text:style-name="T4">) ( далее – Аукционы).</text:span></text:p>
      <text:p text:style-name="P22">Согласно материалам настоящего дела, в нарушение частей 5, 7, 8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text:span text:style-name="T20">ах</text:span> контрактов, являющимися неотъемлемыми частями документаций об Аукционах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7">Как следует из материалов дела, документации об Аукционах были сформированы на основе единого типового контракта, то есть условие о размерах штрафа и пени были установлены единожды и впоследствии лишь <text:soft-page-break/>тиражировались в документациях.</text:p>
      <text:p text:style-name="P17">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7">Согласно материалам настоящего дела, ответственным лицом Заказчика, утвердившим типовой проект контракта, являющимся к неотъемлемой частью к документации об Аукционе, является заместитель директора Департамента размещения государственного заказа Министерства обороны Российской Федерации Кравцова Н.А.</text:p>
      <text:p text:style-name="P17">Таким образом, в действиях должностного лица – заместителя директора Департамента размещения государственного заказа Министерства обороны <text:s/>Российской Федерации Кравцовой Н.А. (XXXXXXXXXXXXXXXXXXXXXXXXXXXXXXXXXXXXXXXXXXXXXXXXXXXXXXXXXXXXXXXXXXXXXXXXXXXXXXXXXXXXXXXXXXXXXXXXXXXXXXXXXXXXXXXXXXXXXXXXXXXXXXXXXXXXXXXXXXXXXXXXXXXXXXXXXXXXXXXXXXXXXXXXXXXXXXXX), выразившихся в утверждении документаций об Аукционах,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0">Согласно протоколу по делу об административном правонарушении № <text:span text:style-name="T11">АК</text:span><text:span text:style-name="T19">253</text:span><text:span text:style-name="T11">-15</text:span>, административное правонарушение совершено по месту нахождения Заказчика: Москва, Знаменка ул., д. 19. В ходе рассмотрения дела <text:s/>об административном правонарушении № <text:span text:style-name="T11">АК</text:span><text:span text:style-name="T19">253</text:span><text:span text:style-name="T11">-15</text:span>, должностным лицом, уполномоченным на рассмотрение административного дела установлено, что, поскольку Департамент размещения государственного заказа Министерства обороны Российской Федерации находится по адресу <text:span text:style-name="T12">1-й Хорошевский проезд, д. 3, Москва, 119160</text:span><text:span text:style-name="T15">, то местом совершения административного правонарушения следует считать: </text:span><text:span text:style-name="T12">1-й Хорошевский проезд, д. 3, Москва, </text:span><text:span text:style-name="T12">119160.</text:span></text:p>
      <text:p text:style-name="P11">Временем совершения административного правонарушения является дата утверждения Конкурсной документации: 24.11.2014.</text:p>
      <text:p text:style-name="P18">Протокол по делу об административном правонарушении № АК<text:span text:style-name="T18">253</text:span>-15 составлен 30.04.2015 начальником правового отдела Управления контроля размещения государственного заказа Федеральной антимонопольной службы Семеновым Р.В. с участием защитника Гладкой П.Ю. (по доверенности от 26.01.2015 № 6). Кравцова Н.А. на подписание протокола не явилась, в материалах дела имеются доказательства ее надлежащего уведомления.</text:p>
      <text:p text:style-name="P18">Рассмотрение дела об административном правонарушении № АК<text:span text:style-name="T18">253</text:span>-15 <text:s/>с участием защитника Ремез Е.Н. (по доверенности от 26.01.2015 № 6). <text:soft-page-break/>Кравцова Н.А. на рассмотрение дела об административном правонарушении не явилась, в материалах дела имеются доказательства ее надлежащего уведомления.</text:p>
      <text:p text:style-name="P12">Защитник Ремез.Е.Н. сообщила, что Кравцова Н.А. вину в совершенном административном правонарушении не признает. </text:p>
      <text:p text:style-name="P12">Административное правонарушение выразилось в утверждении документаций об Аукционах с нарушениями требований частей 5, 7, 8 статьи 34 Закона о контрактной системе.</text:p>
      <text:p text:style-name="P12">Тем самым, Кравцова Н.А. совершила административное правонарушение, ответственность за совершение которого предусмотрена частью 4.2 статьи 7.30 КоАП.</text:p>
      <text:p text:style-name="P12">Таким образом, вина Кравцовой Н.А. состоит в том, что она не выполнила установленные требования Закона о контрактной системе.</text:p>
      <text:p text:style-name="P1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9"><text:span text:style-name="Основной_20_шрифт_20_абзаца"><text:span text:style-name="T6">Вина </text:span></text:span><text:span text:style-name="Основной_20_шрифт_20_абзаца"><text:span text:style-name="T5">Кравцовой Н.А. </text:span></text:span><text:span text:style-name="Основной_20_шрифт_20_абзаца"><text:span text:style-name="T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9"><text:span text:style-name="Основной_20_шрифт_20_абзаца"><text:span text:style-name="T6">При рассмотрении дела об административном правонарушении выявлены обстоятельства, отягчающие административную ответственность совершенного </text:span></text:span><text:span text:style-name="Основной_20_шрифт_20_абзаца"><text:span text:style-name="T5">Кравцовой Н.А. </text:span></text:span><text:span text:style-name="Основной_20_шрифт_20_абзаца"><text:span text:style-name="T6">административного правонарушения, а именно: </text:span></text:span><text:span text:style-name="Основной_20_шрифт_20_абзаца"><text:span text:style-name="T5">Кравцова Н.А. ранее привлекалась к административной ответственности по части 4.2 статьи 7.30</text:span></text:span><text:span text:style-name="Основной_20_шрифт_20_абзаца"><text:span text:style-name="T6">.</text:span></text:span></text:p>
      <text:p text:style-name="P9"><text:span text:style-name="Основной_20_шрифт_20_абзаца"><text:span text:style-name="T6">Таким образом, в действиях </text:span></text:span><text:span text:style-name="Основной_20_шрифт_20_абзаца"><text:span text:style-name="T5">заместителя директора Департамента размещения государственного заказа Министерства обороны Российской Федерации Кравцовой Н.А.</text:span></text:span><text:span text:style-name="Основной_20_шрифт_20_абзаца"><text:span text:style-name="T6">,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1">Согласно части 4.2 статьи 7.30 КоАП,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4">Руководствуясь статьями 7.30, 23.66, 29.9 КоАП,</text:p>
      <text:p text:style-name="P9"> </text:p>
      <text:p text:style-name="P16"> </text:p>
      <text:p text:style-name="P15">ПОСТАНОВИЛА:</text:p>
      <text:p text:style-name="P16"> </text:p>
      <text:p text:style-name="P9"><text:soft-page-break/><text:span text:style-name="Основной_20_шрифт_20_абзаца"><text:span text:style-name="T6">1.    </text:span></text:span><text:span text:style-name="Основной_20_шрифт_20_абзаца"><text:span text:style-name="T1">Признать в действиях</text:span></text:span><text:span text:style-name="Основной_20_шрифт_20_абзаца"><text:span text:style-name="T3"> </text:span></text:span><text:span text:style-name="Основной_20_шрифт_20_абзаца"><text:span text:style-name="T4">заместителя директора Департамента размещения государственного заказа Министерства обороны Российской Федерации Кравцовой Н.А. </text:span></text:span><text:span text:style-name="Основной_20_шрифт_20_абзаца"><text:span text:style-name="T5">нарушение частей 5, 7, 8 статьи 34 Закона о контрактной системе</text:span></text:span></text:p>
      <text:p text:style-name="P9"><text:span text:style-name="Основной_20_шрифт_20_абзаца"><text:span text:style-name="T1">2.    Нарушение </text:span></text:span><text:span text:style-name="Основной_20_шрифт_20_абзаца"><text:span text:style-name="T6">заместителем директора Департамента размещения государственного заказа Министерства обороны Российской Федерации Кравцовой Н.А. </text:span></text:span><text:span text:style-name="Основной_20_шрифт_20_абзаца"><text:span text:style-name="T1">требований законодательства Российской Федерации о контрактной сфере закупок влечет административную ответственность, предусмотренную частью 4.2 статьи 7.30 КоАП.</text:span></text:span></text:p>
      <text:p text:style-name="P9">3.     <text:span text:style-name="Основной_20_шрифт_20_абзаца"><text:span text:style-name="T1">Наложить на </text:span></text:span><text:span text:style-name="Основной_20_шрифт_20_абзаца"><text:span text:style-name="T6">заместителя директора Департамента размещения государственного заказа Министерства обороны Российской Федерации Кравцовой Н.А. (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5"> </text:span></text:span><text:span text:style-name="Основной_20_шрифт_20_абзаца"><text:span text:style-name="T1">штраф в размере 3 000 (трех тысяч) рублей.</text:span></text:span></text:p>
      <text:p text:style-name="P9"> </text:p>
      <text:p text:style-name="P1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сумма административного штрафа подлежит зачислению в бюджет в полном объеме.</text:p>
      <text:p text:style-name="P1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4">Получатель ИНН 7703516539 КПП 770301001</text:p>
      <text:p text:style-name="P24">Межрегиональное операционное УФК</text:p>
      <text:p text:style-name="P24">(для ФАС России)</text:p>
      <text:p text:style-name="P24">КБК 16111633010016000140</text:p>
      <text:p text:style-name="P24">ОКТМО 45380000</text:p>
      <text:p text:style-name="P24">Банк получателя ОПЕРУ-1</text:p>
      <text:p text:style-name="P24">Банка России</text:p>
      <text:p text:style-name="P24">г. Москвы</text:p>
      <text:p text:style-name="P24">БИК 044501002</text:p>
      <text:p text:style-name="P24">Расчетный счет 40101810500000001901</text:p>
      <text:p text:style-name="P20">Согласно части 1 статьи 20.25 КоАП неуплата административного штрафа в срок влечет наложение административного штрафа в двукратном <text:soft-page-break/>размере суммы неуплаченного штрафа.</text:p>
      <text:p text:style-name="P21"><text:span text:style-name="Основной_20_шрифт_20_абзаца"><text:span text:style-name="T1">Документы, подтверждающие уплату штрафа необходимо направить по электронной почте </text:span></text:span><text:span text:style-name="Основной_20_шрифт_20_абзаца"><text:span text:style-name="T7">rsemyonov</text:span></text:span><text:span text:style-name="Основной_20_шрифт_20_абзаца"><text:span text:style-name="T9">@</text:span></text:span><text:span text:style-name="Основной_20_шрифт_20_абзаца"><text:span text:style-name="T7">fas</text:span></text:span><text:span text:style-name="Основной_20_шрифт_20_абзаца"><text:span text:style-name="T9">.</text:span></text:span><text:span text:style-name="Основной_20_шрифт_20_абзаца"><text:span text:style-name="T7">gov</text:span></text:span><text:span text:style-name="Основной_20_шрифт_20_абзаца"><text:span text:style-name="T9">.</text:span></text:span><text:span text:style-name="Основной_20_шрифт_20_абзаца"><text:span text:style-name="T7">ru</text:span></text:span><text:span text:style-name="Основной_20_шрифт_20_абзаца"><text:span text:style-name="T9">.</text:span></text:span> <text:span text:style-name="Основной_20_шрифт_20_абзаца"><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20">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text:span text:style-name="T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54BF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954BF79.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2:53:28.24</meta:creation-date>
    <dc:date>2015-06-23T14:25:48.11</dc:date>
    <meta:editing-duration>PT21M5S</meta:editing-duration>
    <meta:editing-cycles>1</meta:editing-cycles>
    <meta:generator>OpenOffice.org/3.4.1$Win32 OpenOffice.org_project/341m1$Build-9593</meta:generator>
    <meta:document-statistic meta:table-count="0" meta:image-count="1" meta:object-count="0" meta:page-count="6" meta:paragraph-count="57" meta:word-count="1257" meta:character-count="12844"/>
    <meta:user-defined meta:name="Поле 1"/>
    <meta:user-defined meta:name="Поле 2"/>
    <meta:user-defined meta:name="Поле 3"/>
    <meta:user-defined meta:name="Поле 4"/>
  </office:meta>
</office:document-meta>
</file>